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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2.2638in"/>
    </style:style>
    <style:style style:name="TableColumn42" style:family="table-column">
      <style:table-column-properties style:column-width="1.2798in"/>
    </style:style>
    <style:style style:name="TableColumn43" style:family="table-column">
      <style:table-column-properties style:column-width="1.5659in"/>
    </style:style>
    <style:style style:name="Table39" style:family="table">
      <style:table-properties style:width="6.4881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A6A6A6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7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8" style:parent-style-name="ParágrafodaLista" style:family="paragraph">
      <style:paragraph-properties fo:margin-left="0.5159in" fo:text-indent="-0.2659in">
        <style:tab-stops/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2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ParágrafodaLista" style:family="paragraph">
      <style:paragraph-properties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ParágrafodaLista" style:family="paragraph">
      <style:paragraph-properties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1" style:parent-style-name="ParágrafodaLista" style:family="paragraph">
      <style:paragraph-properties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4" style:parent-style-name="ParágrafodaLista" style:family="paragraph">
      <style:paragraph-properties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7" style:parent-style-name="ParágrafodaLista" style:family="paragraph">
      <style:paragraph-properties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A6A6A6" fo:border-left="none" fo:border-bottom="none" fo:border-right="none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3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5" style:parent-style-name="ParágrafodaLista" style:family="paragraph">
      <style:paragraph-properties fo:margin-left="0.4173in">
        <style:tab-stops/>
      </style:paragraph-properties>
    </style:style>
    <style:style style:name="T236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2" style:family="table-row">
      <style:table-row-properties style:min-row-height="0.0388in"/>
    </style:style>
    <style:style style:name="TableCell2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ableRow263" style:family="table-row">
      <style:table-row-properties style:min-row-height="0.1104in"/>
    </style:style>
    <style:style style:name="TableCell2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5" style:parent-style-name="ParágrafodaLista" style:family="paragraph">
      <style:paragraph-properties fo:margin-left="0.4173in">
        <style:tab-stops/>
      </style:paragraph-properties>
    </style:style>
    <style:style style:name="T266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Times New Roman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Times New Roman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Times New Roman" fo:font-size="11pt" style:font-size-asian="11pt" style:font-size-complex="11pt"/>
    </style:style>
    <style:style style:name="T283" style:parent-style-name="Fonteparág.padrão" style:family="text">
      <style:text-properties style:font-name="Times New Roman" fo:font-size="11pt" style:font-size-asian="11pt" style:font-size-complex="11pt"/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T286" style:parent-style-name="Fonteparág.padrão" style:family="text">
      <style:text-properties style:font-name="Times New Roman" fo:font-size="11pt" style:font-size-asian="11pt" style:font-size-complex="11pt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Times New Roman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A6A6A6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6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9" style:parent-style-name="ParágrafodaLista" style:family="paragraph">
      <style:paragraph-properties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62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363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3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Times New Roman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7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8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1" style:parent-style-name="ParágrafodaLista" style:family="paragraph">
      <style:paragraph-properties fo:margin-left="0.3187in" fo:text-indent="-0.1965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4" style:parent-style-name="ParágrafodaLista" style:family="paragraph">
      <style:paragraph-properties fo:margin-left="0.3187in" fo:text-indent="-0.1965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7" style:parent-style-name="ParágrafodaLista" style:family="paragraph">
      <style:paragraph-properties fo:margin-left="0.3187in" fo:text-indent="-0.1965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2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5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29" style:parent-style-name="Normal" style:family="paragraph">
      <style:text-properties style:font-name="Times New Roman" style:font-name-asian="MS Mincho" fo:font-variant="small-caps" fo:font-size="7pt" style:font-size-asian="7pt" style:font-size-complex="11pt"/>
    </style:style>
    <style:style style:name="TableColumn431" style:family="table-column">
      <style:table-column-properties style:column-width="3.1513in" style:use-optimal-column-width="false"/>
    </style:style>
    <style:style style:name="TableColumn432" style:family="table-column">
      <style:table-column-properties style:column-width="3.152in" style:use-optimal-column-width="false"/>
    </style:style>
    <style:style style:name="Table430" style:family="table">
      <style:table-properties style:width="6.3034in" fo:margin-left="0in" table:align="left"/>
    </style:style>
    <style:style style:name="TableRow433" style:family="table-row">
      <style:table-row-properties style:min-row-height="0.7833in"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46" style:family="table-row">
      <style:table-row-properties style:min-row-height="0.2798in"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5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6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63" style:family="table-row">
      <style:table-row-properties style:min-row-height="0.6875in"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76" style:family="table-row">
      <style:table-row-properties style:min-row-height="0.6875in"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27ª<text:s/>REUNIÃO ORDINÁRIA CPUA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25<text:s/>de fevereiro de 2019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30<text:s/>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PARTICIPANTES:</text:p>
          </table:table-cell>
          <table:table-cell table:style-name="TableCell64">
            <text:p text:style-name="P65">Vinicius Vieira de Souza</text:p>
          </table:table-cell>
          <table:table-cell table:style-name="TableCell66" table:number-columns-spanned="2">
            <text:p text:style-name="P67">Coordenador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oberto Luiz Decó</text:p>
          </table:table-cell>
          <table:table-cell table:style-name="TableCell72" table:number-columns-spanned="2">
            <text:p text:style-name="P73">Coordenador<text:s/>Adjunt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milio Merino<text:s/>Dominguez</text:p>
          </table:table-cell>
          <table:table-cell table:style-name="TableCell78" table:number-columns-spanned="2">
            <text:p text:style-name="P79">Membro<text:s/>Suplente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Marisa Potter</text:p>
          </table:table-cell>
          <table:table-cell table:style-name="TableCell84" table:number-columns-spanned="2">
            <text:p text:style-name="P85">Membro Suplente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Orildes Tres</text:p>
          </table:table-cell>
          <table:table-cell table:style-name="TableCell90" table:number-columns-spanned="2">
            <text:p text:style-name="P91">Membro<text:s/>Suplente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ASSESSORIA:</text:p>
          </table:table-cell>
          <table:table-cell table:style-name="TableCell95">
            <text:p text:style-name="P96">Fausto<text:s/>Leiria<text:s/>Loureiro</text:p>
          </table:table-cell>
          <table:table-cell table:style-name="TableCell97" table:number-columns-spanned="2">
            <text:p text:style-name="P98">Chefe de Gabinete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Gelson<text:s/>Luiz<text:s/>Benatti</text:p>
          </table:table-cell>
          <table:table-cell table:style-name="TableCell103" table:number-columns-spanned="2">
            <text:p text:style-name="P104">Gerente de Planejamento</text:p>
          </table:table-cell>
          <table:covered-table-cell/>
        </table:table-row>
        <table:table-row table:style-name="TableRow105">
          <table:table-cell table:style-name="TableCell106">
            <text:p text:style-name="P107">SECRETARIA:</text:p>
          </table:table-cell>
          <table:table-cell table:style-name="TableCell108">
            <text:p text:style-name="P109">Claudivana Bittencourt</text:p>
          </table:table-cell>
          <table:table-cell table:style-name="TableCell110" table:number-columns-spanned="2">
            <text:p text:style-name="P111">Secretária Executiva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list text:style-name="LFO1" text:continue-numbering="true">
              <text:list-item>
                <text:p text:style-name="P117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Presenças</text:p>
          </table:table-cell>
          <table:table-cell table:style-name="TableCell121" table:number-columns-spanned="3">
            <text:p text:style-name="P122">Verificado o quórum pleno, com a presença dos conselheiros acima nominados, para início da reunião<text:s/>às 14h30.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1" text:continue-numbering="true">
              <text:list-item>
                <text:p text:style-name="P128"><text:span text:style-name="T129">Aprovação da súmula da 26ª Reunião Ordinár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resenças</text:p>
          </table:table-cell>
          <table:table-cell table:style-name="TableCell133" table:number-columns-spanned="3">
            <text:p text:style-name="P134">A súmula, encaminhada previamente, é aprovada pelos presentes e deverá ser publicada no site e Portal da Transparência do CAU/RS.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list text:style-name="LFO1" text:continue-numbering="true">
              <text:list-item>
                <text:p text:style-name="P142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list text:style-name="LFO1" text:continue-numbering="true">
              <text:list-item>
                <text:list>
                  <text:list-item>
                    <text:p text:style-name="P145">Representação CMDUA<text:s/>– Conselho Municipal de Desenvolvimento Urbano Ambiental, de Porto Alegr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Responsável</text:p>
          </table:table-cell>
          <table:table-cell table:style-name="TableCell149" table:number-columns-spanned="3">
            <text:p text:style-name="P150">Vinícius Vieira de Souza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Comunicado</text:p>
          </table:table-cell>
          <table:table-cell table:style-name="TableCell154" table:number-columns-spanned="3">
            <text:p text:style-name="P155">O conselheiro Vinicius relata o andamento das reuniões<text:s/>semanais, onde representa o CAU/RS.<text:s/>Informa que foi aprovado<text:s/>o Regimento<text:s/>Interno e que o Conselho está<text:s/>funcionando a pleno.<text:s/>Entende que deve ser<text:s/>colocada<text:s/>em prática<text:s/>a solicitação<text:s/>de relatório<text:s/>aos representantes, conforme<text:s/>consta na<text:s/>Instrução Normativa, e que irá elaborar um modelo baseado na<text:s/>sua<text:s/>experiência no<text:s/>CMDUA.<text:s/>Relata que o Conselho está encontrando resistência do<text:s/>governo<text:s/>municipal<text:s/>para<text:s/>participar da reformulação do Plano Diretor de Porto Alegre.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list text:style-name="LFO1" text:continue-numbering="true">
              <text:list-item>
                <text:list>
                  <text:list-item>
                    <text:p text:style-name="P158">Escritório Regional de Pelot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Responsável</text:p>
          </table:table-cell>
          <table:table-cell table:style-name="TableCell162" table:number-columns-spanned="3">
            <text:p text:style-name="P163">Marisa Potter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Comunicado</text:p>
          </table:table-cell>
          <table:table-cell table:style-name="TableCell167" table:number-columns-spanned="3">
            <text:p text:style-name="P168">A conselheira Marisa relata<text:s/>que foi realizada<text:s/>a 1ª reunião de lançamento da sede do Escritório Regional de Pelotas, da qual participou com os conselheiros Noé, Evelise<text:s/>e Helenice e o ex-conselheiro Luiz Antônio Veríssimo.<text:s/>Informa que a próxima reunião<text:s/>será realizada com a participação do<text:s/>Secretário<text:s/>Municipal da<text:s/>Cultura, Giorgio Ronna.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1" text:continue-numbering="true">
              <text:list-item>
                <text:list>
                  <text:list-item>
                    <text:p text:style-name="P171">Representação<text:s/>COMPAM<text:s/>– Conselho<text:s/>Municipal de Proteção Ambiental,<text:s/>de Pelot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Responsável</text:p>
          </table:table-cell>
          <table:table-cell table:style-name="TableCell175" table:number-columns-spanned="3">
            <text:p text:style-name="P176">Marisa Potter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Comunicado</text:p>
          </table:table-cell>
          <table:table-cell table:style-name="TableCell180" table:number-columns-spanned="3">
            <text:p text:style-name="P181">A conselheira Marisa informa que<text:s/>será a representante do<text:s/>CAU/RS<text:s/>no COMPAM, com o conselheiro Noé como suplente.<text:s/>O<text:s/>ofício de indicação dos representantes<text:s/>será protocolado pela conselheira<text:s/>junto à Secretaria<text:s/>de<text:s/>Qualidade Ambiental de Pelotas.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list text:style-name="LFO1" text:continue-numbering="true">
              <text:list-item>
                <text:list>
                  <text:list-item>
                    <text:p text:style-name="P184">Assembleia de Verão da<text:s/>FAMU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Responsável</text:p>
          </table:table-cell>
          <table:table-cell table:style-name="TableCell188" table:number-columns-spanned="3">
            <text:p text:style-name="P189">Fausto Leiria Loureiro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Comunicado</text:p>
          </table:table-cell>
          <table:table-cell table:style-name="TableCell193" table:number-columns-spanned="3">
            <text:p text:style-name="P194">O Chefe de Gabinete Fausto relata<text:s/>presença<text:s/>positiva<text:s/>do CAU/RS no evento,<text:s/>com<text:s/>objetivo<text:s/>de apresentar<text:s/>o tema<text:s/>Assistência Técnica<text:s/>e o Gabinete de ATHIS do CAU/RS aos prefeitos<text:s/>municipais.<text:s/>Destaca manifestação da prefeita de Dois<text:s/><text:soft-page-break/>Irmãos,<text:s/>Tânia Terezinha da Silva,<text:s/>agradecendo<text:s/>à indicação de representante do CAU/RS no Conselho<text:s/>do Plano Diretor de Dois Irmãos. Deverá ser gravado um depoimento com a prefeita,<text:s/>exaltando a importância das representações.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list text:style-name="LFO1" text:continue-numbering="true">
              <text:list-item>
                <text:list>
                  <text:list-item>
                    <text:p text:style-name="P197">Patrimônio Históric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Responsável</text:p>
          </table:table-cell>
          <table:table-cell table:style-name="TableCell201" table:number-columns-spanned="3">
            <text:p text:style-name="P202">Emilio Merino Dominguez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Comunicado</text:p>
          </table:table-cell>
          <table:table-cell table:style-name="TableCell206" table:number-columns-spanned="3">
            <text:p text:style-name="P207">O conselheiro Emilio questiona o andamento dos<text:s/>trabalhos<text:s/>da CPUA<text:s/>em relação à<text:s/>Patrimônio Histórico, em razão da criação de Comissão Temporária sobre o tema.<text:s/>O conselheiro Vinicius afirma que o assunto não será mais tratado de forma específica pela CPUA durante o período em que a CTPH estiver constituída.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list text:style-name="LFO1" text:continue-numbering="true">
              <text:list-item>
                <text:p text:style-name="P213">Análise da<text:s/>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Inclusão</text:p>
          </table:table-cell>
          <table:table-cell table:style-name="TableCell217" table:number-columns-spanned="3">
            <text:p text:style-name="P218"><text:span text:style-name="T219">Planilha de avaliação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 table:number-columns-spanned="3">
            <text:p text:style-name="P224">Vinicius Vieira de Souza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list text:style-name="LFO1" text:continue-numbering="true">
              <text:list-item>
                <text:p text:style-name="P23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list text:style-name="LFO1" text:continue-numbering="true">
              <text:list-item>
                <text:list>
                  <text:list-item>
                    <text:p text:style-name="P235"><text:span text:style-name="T236">Eventos – atualização das informações sobre o Seminário Nacional CPUA-CAU/B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 table:number-columns-spanned="3">
            <text:p text:style-name="P241">CPUA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Relator</text:p>
          </table:table-cell>
          <table:table-cell table:style-name="TableCell245" table:number-columns-spanned="3">
            <text:p text:style-name="P246">Fausto Leiria Loureiro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 table:number-columns-spanned="3">
            <text:p text:style-name="P251">O Chefe de Gabinete Fausto informa que não obteve retorno da CPUA-CAU/BR sobre a realização do evento, apenas a notícia de que o evento deverá ser transferido para o mês de abril.<text:s/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 table:number-columns-spanned="3">
            <text:p text:style-name="P256">Aguarda retorno da Assessoria da CPUA-CAU/BR.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Responsável</text:p>
          </table:table-cell>
          <table:table-cell table:style-name="TableCell260" table:number-columns-spanned="3">
            <text:p text:style-name="P261"><text:span text:style-name="T262">Fausto Leiria Loureiro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4">
            <text:list text:style-name="LFO1" text:continue-numbering="true">
              <text:list-item>
                <text:list>
                  <text:list-item>
                    <text:p text:style-name="P265"><text:span text:style-name="T266">Representações – validação do questionário para reunião com representantes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 table:number-columns-spanned="3">
            <text:p text:style-name="P271">Gerência de Planejamento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Relator</text:p>
          </table:table-cell>
          <table:table-cell table:style-name="TableCell275" table:number-columns-spanned="3">
            <text:p text:style-name="P276">Gelson Luiz Benatti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 table:number-columns-spanned="3">
            <text:p text:style-name="P281"><text:span text:style-name="T282">O conselheiro Vinicius reitera a solicitação para que<text:s/></text:span><text:span text:style-name="T283">o CAU/RS<text:s/></text:span><text:span text:style-name="T284">busque espaços de representaç</text:span><text:span text:style-name="T285">ão, não só</text:span><text:span text:style-name="T286"><text:s/>aguarde o recebimento de solicitações</text:span><text:span text:style-name="T287">.</text:span><text:span text:style-name="T288"><text:s/></text:span><text:span text:style-name="T289">A conselheira Orildes<text:s/></text:span><text:span text:style-name="T290">ressalta</text:span><text:span text:style-name="T291"><text:s/></text:span><text:span text:style-name="T292">a<text:s/></text:span><text:span text:style-name="T293">necessidade d</text:span><text:span text:style-name="T294">e instigar n</text:span><text:span text:style-name="T295">os profissionais<text:s/></text:span><text:span text:style-name="T296">o</text:span><text:span text:style-name="T297"><text:s/>interesse em serem representados</text:span><text:span text:style-name="T298"><text:s/>pelo CAU/RS</text:span><text:span text:style-name="T299">.</text:span><text:span text:style-name="T300"><text:s/>O conselheiro Vinicius sugere a divulgação das representações</text:span><text:span text:style-name="T301"><text:s/></text:span><text:span text:style-name="T302">através de notícia,</text:span><text:span text:style-name="T303"><text:s/></text:span><text:span text:style-name="T304">a fim de gerar</text:span><text:span text:style-name="T305"><text:s/>est</text:span><text:span text:style-name="T306">ímulo<text:s/></text:span><text:span text:style-name="T307">aos profissionais</text:span><text:span text:style-name="T308"><text:s/></text:span><text:span text:style-name="T309">para<text:s/></text:span><text:span text:style-name="T310">que se interessem em estarem representados</text:span><text:span text:style-name="T311"><text:s/>e/ou serem representantes</text:span><text:span text:style-name="T312">.</text:span><text:span text:style-name="T313"><text:s/>O Chefe de Gabinete Fausto salienta que o vídeo a ser gravado com a prefeita de Dois Irmãos<text:s/></text:span><text:span text:style-name="T314">deverá ser utilizado</text:span><text:span text:style-name="T315"><text:s/>nessa ação.</text:span></text:p>
            <text:p text:style-name="P316">O gerente Gelson apresenta o esboço de questionário a ser encaminhado aos profissionais representantes do CAU/RS.<text:s/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Encaminhamento</text:p>
          </table:table-cell>
          <table:table-cell table:style-name="TableCell320" table:number-columns-spanned="3">
            <text:p text:style-name="P321">Solicitar à Comunicação<text:s/>do CAU/RS<text:s/>a apresentação de esboço de notícia com informações sobre representação na próxima reunião.</text:p>
            <text:p text:style-name="P322">Compartilhar o material com os conselheiros para contribuições e validação.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Responsável</text:p>
          </table:table-cell>
          <table:table-cell table:style-name="TableCell326" table:number-columns-spanned="3">
            <text:p text:style-name="P327"><text:span text:style-name="T328">Gelson Luiz Benatti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list text:style-name="LFO1" text:continue-numbering="true">
              <text:list-item>
                <text:p text:style-name="P336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list text:style-name="LFO1" text:continue-numbering="true">
              <text:list-item>
                <text:list>
                  <text:list-item>
                    <text:p text:style-name="P339">Planilha de avaliação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Fonte</text:p>
          </table:table-cell>
          <table:table-cell table:style-name="TableCell343" table:number-columns-spanned="3">
            <text:p text:style-name="P344">CPUA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Relator</text:p>
          </table:table-cell>
          <table:table-cell table:style-name="TableCell348" table:number-columns-spanned="3">
            <text:p text:style-name="P349">Vinicius Vieira de Souza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Discussão</text:p>
          </table:table-cell>
          <table:table-cell table:style-name="TableCell353" table:number-columns-spanned="3">
            <text:p text:style-name="P354">O gerente Gelson sugere que constem como itens fixos nas pautas das reuniões os quatro grupos de ações elencados no Plano de Trabalho, para que a cada reunião seja verificado o status dos assuntos de interesse da comissão. A comissão revisa as ações constantes na planilha, atualizando as informações quanto ao andamento das mesmas.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Encaminhamento</text:p>
          </table:table-cell>
          <table:table-cell table:style-name="TableCell358" table:number-columns-spanned="3">
            <text:p text:style-name="P359"><text:span text:style-name="T360">As tarefas foram adicionadas na</text:span><text:span text:style-name="T361"><text:s/>ferramenta<text:s/></text:span><text:span text:style-name="T362">Todoi</text:span><text:span text:style-name="T363">st</text:span><text:span text:style-name="T364">.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Responsável</text:p>
          </table:table-cell>
          <table:table-cell table:style-name="TableCell368" table:number-columns-spanned="3">
            <text:p text:style-name="P369"><text:span text:style-name="T370">Gelson Luiz Benatti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4">
            <text:list text:style-name="LFO1" text:continue-numbering="true">
              <text:list-item>
                <text:p text:style-name="P378">Definição da 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4">
            <text:list text:style-name="LFO23" text:continue-numbering="true">
              <text:list-item>
                <text:p text:style-name="P381">Divulgação sobre represent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Fonte</text:p>
          </table:table-cell>
          <table:table-cell table:style-name="TableCell385" table:number-columns-spanned="3">
            <text:p text:style-name="P386">CPUA-CAU/RS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Relator</text:p>
          </table:table-cell>
          <table:table-cell table:style-name="TableCell390" table:number-columns-spanned="3">
            <text:p text:style-name="P391">Vinicius Vieira de Souza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4">
            <text:list text:style-name="LFO23" text:continue-numbering="true">
              <text:list-item>
                <text:p text:style-name="P394">Validação de metodologia para elaboração de cartilh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Fonte</text:p>
          </table:table-cell>
          <table:table-cell table:style-name="TableCell398" table:number-columns-spanned="3">
            <text:p text:style-name="P399">CPUA-CAU/RS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Relator</text:p>
          </table:table-cell>
          <table:table-cell table:style-name="TableCell403" table:number-columns-spanned="3">
            <text:p text:style-name="P404">Emilio Merino Dominguez | Gelson Luiz Benatti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4">
            <text:list text:style-name="LFO23" text:continue-numbering="true">
              <text:list-item>
                <text:p text:style-name="P407">Elaboração de Nota Técnica sobre Paisagism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Fonte</text:p>
          </table:table-cell>
          <table:table-cell table:style-name="TableCell411" table:number-columns-spanned="3">
            <text:p text:style-name="P412">CPUA-CAU/RS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Relator</text:p>
          </table:table-cell>
          <table:table-cell table:style-name="TableCell416" table:number-columns-spanned="3">
            <text:p text:style-name="P417">Roberto Luiz Decó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4">
            <text:list text:style-name="LFO1" text:continue-numbering="true">
              <text:list-item>
                <text:p text:style-name="P425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>A súmula será apresentada aos conselheiros para leitura na próxima reunião e publicada no Portal da Transparência, quando aprovada e assinada pelos presentes.</text:p>
          </table:table-cell>
          <table:covered-table-cell/>
          <table:covered-table-cell/>
          <table:covered-table-cell/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6"/>
            <text:p text:style-name="P437"/>
            <text:p text:style-name="P438">VINICIUS VIEIRA DE SOUZA</text:p>
            <text:p text:style-name="P439">Coordenador</text:p>
          </table:table-cell>
          <table:table-cell table:style-name="TableCell440">
            <text:p text:style-name="P441"/>
            <text:p text:style-name="P442"/>
            <text:p text:style-name="P443"/>
            <text:p text:style-name="P444">ROBERTO LUIZ DECÓ</text:p>
            <text:p text:style-name="P445">Coordenador Adjunto</text:p>
          </table:table-cell>
        </table:table-row>
        <table:table-row table:style-name="TableRow446">
          <table:table-cell table:style-name="TableCell447">
            <text:p text:style-name="P448"/>
            <text:p text:style-name="P449"/>
            <text:p text:style-name="P450"/>
            <text:p text:style-name="P451">EMILIO MERINO DOMINGUEZ</text:p>
            <text:p text:style-name="P452"><text:span text:style-name="T453">Membro</text:span><text:span text:style-name="T454"><text:s/>Suplente</text:span></text:p>
          </table:table-cell>
          <table:table-cell table:style-name="TableCell455">
            <text:p text:style-name="P456"/>
            <text:p text:style-name="P457"/>
            <text:p text:style-name="P458"/>
            <text:p text:style-name="P459">MARISA POTTER</text:p>
            <text:p text:style-name="P460"><text:span text:style-name="T461">Membro</text:span><text:span text:style-name="T462"><text:s/>Suplente</text:span></text:p>
          </table:table-cell>
        </table:table-row>
        <table:table-row table:style-name="TableRow463">
          <table:table-cell table:style-name="TableCell464">
            <text:p text:style-name="P465"/>
            <text:p text:style-name="P466"/>
            <text:p text:style-name="P467"/>
            <text:p text:style-name="P468">ORILDES TRES</text:p>
            <text:p text:style-name="P469">Membro Suplente</text:p>
          </table:table-cell>
          <table:table-cell table:style-name="TableCell470">
            <text:p text:style-name="P471"/>
            <text:p text:style-name="P472"/>
            <text:p text:style-name="P473"/>
            <text:p text:style-name="P474">FAUSTO<text:s/>LEIRIA<text:s/>LOUREIRO</text:p>
            <text:p text:style-name="P475">Chefe de Gabinete</text:p>
          </table: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/>
            <text:p text:style-name="P481">GELSON<text:s/>LUIZ<text:s/>BENATTI</text:p>
            <text:p text:style-name="P482">Gerente de Planejamento</text:p>
          </table:table-cell>
          <table:table-cell table:style-name="TableCell483">
            <text:p text:style-name="P484"/>
            <text:p text:style-name="P485"/>
            <text:p text:style-name="P486"/>
            <text:p text:style-name="P487">CLAUDIVANA BITTENCOURT</text:p>
            <text:p text:style-name="P488">Secretária Executiva</text:p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Cambria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5LVL3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style:style style:name="WW_CharLFO27LVL3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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/><text:span text:style-name="T18">C</text:span><text:span text:style-name="T19">omissão de Política Urbana e Ambiental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02T13:51:00Z</meta:creation-date>
    <dc:date>2020-10-02T13:51:00Z</dc:date>
    <meta:print-date>2019-03-11T11:4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79" meta:character-count="6255" meta:row-count="44" meta:non-whitespace-character-count="5288"/>
  </office:meta>
</office:document-meta>
</file>