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/>
    </style:style>
    <style:style style:name="P16" style:parent-style-name="Normal" style:family="paragraph">
      <style:paragraph-properties fo:text-align="justify" fo:margin-left="3.5in">
        <style:tab-stops/>
      </style:paragraph-properties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margin-left="3.5in">
        <style:tab-stops/>
      </style:paragraph-properties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ParágrafodaLista" style:family="paragraph">
      <style:paragraph-properties fo:text-align="justify" fo:margin-bottom="0in" fo:line-height="150%" fo:margin-left="0in" fo:text-indent="0.7875in">
        <style:tab-stops>
          <style:tab-stop style:type="left" style:position="0.7875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/>
    </style:style>
    <style:style style:name="P26" style:parent-style-name="ParágrafodaLista" style:family="paragraph">
      <style:paragraph-properties fo:text-align="justify" fo:margin-bottom="0in" fo:line-height="15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222222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4923in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7875in" fo:background-color="#FFFFFF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line-height="150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 fo:background-color="#FFFFFF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50%" fo:background-color="#FFFFFF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fo:line-height="150%" fo:background-color="#FFFFFF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="Times New Roman" style:font-name-asian="Cambria" style:language-asian="en" style:country-asian="US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background-color="#FFFFFF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</style:style>
    <style:style style:name="T116" style:parent-style-name="Fonteparág.padrão" style:family="text">
      <style:text-properties style:font-name="Times New Roman" style:font-name-asian="Cambria" fo:font-weight="bold" style:font-weight-asian="bold" style:language-asian="en" style:country-asian="US"/>
    </style:style>
    <style:style style:name="T117" style:parent-style-name="Fonteparág.padrão" style:family="text">
      <style:text-properties style:font-name="Times New Roman" style:font-name-asian="Cambria" style:language-asian="en" style:country-asian="US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9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30" style:parent-style-name="Normal" style:family="paragraph">
      <style:paragraph-properties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center" fo:line-height="150%" fo:background-color="#FFFFFF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/>
    </style:style>
  </office:automatic-styles>
  <office:body>
    <office:text text:use-soft-page-breaks="true">
      <text:p text:style-name="P1">PORTARIA PRESIDENCIAL Nº<text:s/>024, DE<text:s/>29<text:s/>DE<text:s/>JULHO<text:s/>DE 2020.</text:p>
      <text:p text:style-name="P13"/>
      <text:p text:style-name="P14"/>
      <text:p text:style-name="P15">Designa a empregada pública do CAU/RS,<text:s/>Carla Regina Dal Lago Valério,<text:s/>como gestora das parcerias firmadas através de termos de fomento, entre as Organizações da Sociedade Civil e o Conselho de Arquitetura e Urbanismo do Rio Grande do Sul – CAU/RS decorrentes do Aviso de Chamada Pública nº 002/2020<text:s/>do CAU/RS.</text:p>
      <text:p text:style-name="P16"/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no uso das atribuições que lhe são conferidas pela Lei 12.378/10 e pelo Regimento Interno, aprovado pela Deliberação Plenária nº 145/2014;</text:span></text:p>
      <text:p text:style-name="P22"/>
      <text:p text:style-name="P23"><text:span text:style-name="T24">CONSIDERANDO<text:s/></text:span><text:span text:style-name="T25">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span></text:p>
      <text:p text:style-name="P26"/>
      <text:p text:style-name="P27"><text:span text:style-name="T28">CONSIDERANDO</text:span><text:span text:style-name="T29"><text:s/>a premente existência de termos de fomento, termo de colaboração e acordo de cooperação entre as Organizações da Sociedade Civil e o Conselho de Arquitetura e Urbanismo do Rio Grande do Sul – CAU/RS.</text:span></text:p>
      <text:p text:style-name="P30"/>
      <text:p text:style-name="P31"><text:span text:style-name="T32">CONSIDERANDO</text:span><text:span text:style-name="T33"><text:s/>que os atos normativos acima descritos, determinam a designação de um responsável pela gestão de parcerias celebradas por meio de termo de fomento, com poderes de controle e fiscalização, nos termos da legislação mencionada;</text:span></text:p>
      <text:p text:style-name="P34"/>
      <text:p text:style-name="P35">RESOLVE:</text:p>
      <text:p text:style-name="P36"/>
      <text:p text:style-name="P37"><text:span text:style-name="T38">Art. 1º<text:s/></text:span><text:span text:style-name="T39">Designar<text:s/></text:span><text:span text:style-name="T40">a</text:span><text:span text:style-name="T41"><text:s/>empregad</text:span><text:span text:style-name="T42">a</text:span><text:span text:style-name="T43"><text:s/>públic</text:span><text:span text:style-name="T44">a</text:span><text:span text:style-name="T45"><text:s/>do CAU/RS,<text:s/></text:span><text:span text:style-name="T46">Carla Regina Dal Lago Valério</text:span><text:span text:style-name="T47">, como gestor</text:span><text:span text:style-name="T48">a</text:span><text:span text:style-name="T49"><text:s/>da</text:span><text:span text:style-name="T50">s</text:span><text:span text:style-name="T51"><text:s/>parcerias firmada</text:span><text:span text:style-name="T52">s através de termos de fomento</text:span><text:span text:style-name="T53"><text:s/>entre as Organiz</text:span><text:span text:style-name="T54">ações da Sociedade Civil e o Conselho de Arquitetura e Urbanismo do Rio Grande do Sul – CAU/RS decorrentes d</text:span><text:span text:style-name="T55">o Aviso de<text:s/></text:span><text:span text:style-name="T56">Chamada Pública nº<text:s/></text:span><text:span text:style-name="T57">0</text:span><text:span text:style-name="T58">0</text:span><text:span text:style-name="T59">2</text:span><text:span text:style-name="T60">/20</text:span><text:span text:style-name="T61">200</text:span><text:span text:style-name="T62"><text:s/>do CAU/RS.</text:span></text:p>
      <text:p text:style-name="P63"><text:span text:style-name="T64">§1º</text:span><text:span text:style-name="T65"><text:s/></text:span><text:span text:style-name="T66">A empregada</text:span><text:span text:style-name="T67"><text:s/>públic</text:span><text:span text:style-name="T68">a do CAU/RS,</text:span><text:span text:style-name="T69"><text:s/></text:span><text:span text:style-name="T70">A</text:span><text:span text:style-name="T71">dministradora<text:s/></text:span><text:span text:style-name="T72">Camila Oliveira</text:span><text:span text:style-name="T73">,</text:span><text:span text:style-name="T74"><text:s/>fica designad</text:span><text:span text:style-name="T75">a</text:span><text:span text:style-name="T76"><text:s/>como suplente d</text:span><text:span text:style-name="T77">a</text:span><text:span text:style-name="T78"><text:s/>gestor</text:span><text:span text:style-name="T79">a</text:span><text:span text:style-name="T80"><text:s/>da parceria.<text:s/></text:span></text:p>
      <text:p text:style-name="P81"><text:span text:style-name="T82">Art. 2º</text:span><text:span text:style-name="T83"><text:s/>Caberá<text:s/></text:span><text:span text:style-name="T84">à</text:span><text:span text:style-name="T85"><text:s/>gestor</text:span><text:span text:style-name="T86">a</text:span><text:span text:style-name="T87"><text:s/>das parcerias:</text:span></text:p>
      <text:soft-page-break/>
      <text:p text:style-name="P88">I - acompanhar e fiscalizar a execução da parceria;</text:p>
      <text:p text:style-name="P89">II - informar 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90">III - emitir parecer técnico conclusivo de análise da prestação de contas final, levando em consideração o conteúdo do relatório técnico de monitoramento e avaliação de que trata o art. 59, da Lei 13.019, de 2014, alterada pela Lei 13.204, de 2015;</text:p>
      <text:p text:style-name="P91">IV - disponibilizar materiais e equipamentos tecnológicos necessários às atividades de monitoramento e avaliação.</text:p>
      <text:p text:style-name="P92">V – Comunicar à Presidência a ocorrência de quaisquer das situações previstas no caput do Art. 62, da Lei 13.019, de 2014, alterada pela Lei 13.204, de 2015;</text:p>
      <text:p text:style-name="P93"><text:span text:style-name="T94">Art. 3º</text:span><text:span text:style-name="T95"><text:s/>Será ainda de competência d</text:span><text:span text:style-name="T96">a</text:span><text:span text:style-name="T97"><text:s/>gestor</text:span><text:span text:style-name="T98">a</text:span><text:span text:style-name="T99"><text:s/>todos os atos designados a este por força da Lei nº 13.019, de 2014, e suas posteriores alterações e pelo Decreto nº 8.726, de 2016, legislações estas das quais deverá<text:s/></text:span><text:span text:style-name="T100">a</text:span><text:span text:style-name="T101"><text:s/>gestor</text:span><text:span text:style-name="T102">a</text:span><text:span text:style-name="T103"><text:s/>ora designad</text:span><text:span text:style-name="T104">a</text:span><text:span text:style-name="T105"><text:s/>tomar prévio conhecimento.</text:span></text:p>
      <text:p text:style-name="P106"><text:span text:style-name="T107">Art. 4º</text:span><text:span text:style-name="T108"><text:s/>A designação e que trata a presente Portaria terá vigência a contar da data da assinatura da presente portaria até o término de todo e qualquer ato ou procedimento relacionado às parcerias celebradas</text:span><text:span text:style-name="T109"><text:s/>em decorrência do<text:s/></text:span><text:span text:style-name="T110">Aviso de Chamada Púbica nº 00</text:span><text:span text:style-name="T111">2</text:span><text:span text:style-name="T112">/20</text:span><text:span text:style-name="T113">20</text:span><text:span text:style-name="T114">, momento esse em que a presente portaria será automaticamente revogada independentemente de novo ato.</text:span></text:p>
      <text:p text:style-name="P115"><text:span text:style-name="T116">Art. 5º</text:span><text:span text:style-name="T117"><text:s/>A presente portaria entra em vigor na data de sua assinatura.</text:span></text:p>
      <text:p text:style-name="P118"/>
      <text:p text:style-name="P119"/>
      <text:p text:style-name="P120"/>
      <text:p text:style-name="P121">Porto Alegre,<text:s/>29<text:s/>de<text:s/>julho<text:s/>de 2020.</text:p>
      <text:p text:style-name="P122"/>
      <text:p text:style-name="P123"/>
      <text:p text:style-name="P124"/>
      <text:p text:style-name="P125"/>
      <text:p text:style-name="P126"/>
      <text:p text:style-name="P127">TIAGO HOLZMANN DA SILVA</text:p>
      <text:p text:style-name="P128">Presidente do CAU/RS</text:p>
      <text:p text:style-name="P129"/>
      <text:soft-page-break/>
      <text:p text:style-name="P130">Ciente:</text:p>
      <text:p text:style-name="P131"/>
      <text:p text:style-name="P132">Carla Regina Dal Lago Valério<text:s/></text:p>
      <text:p text:style-name="P133">Gestora<text:s/>das parcerias</text:p>
      <text:p text:style-name="P134"/>
      <text:p text:style-name="P135"/>
      <text:p text:style-name="P136">Camila Oliveira<text:s/></text:p>
      <text:p text:style-name="P137">Suplente de Gestora<text:s/>das parcerias<text:s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CAURS-NOTE3PL6423</dc:creator>
    <meta:creation-date>2020-08-07T12:54:00Z</meta:creation-date>
    <dc:date>2020-08-07T12:54:00Z</dc:date>
    <meta:print-date>2020-07-24T18:5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0" meta:character-count="3580" meta:row-count="25" meta:non-whitespace-character-count="3027"/>
  </office:meta>
</office:document-meta>
</file>