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text-indent="0.4916in">
        <style:tab-stops>
          <style:tab-stop style:type="left" style:position="2.3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margin-left="0.3937in" fo:text-indent="0.4923in">
        <style:tab-stops>
          <style:tab-stop style:type="center" style:position="2.559in"/>
          <style:tab-stop style:type="left" style:position="3.3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/>
    </style:style>
    <style:style style:name="P84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Textopadrão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PRESIDENCIAL N°<text:s/>025, DE<text:s/>28<text:s/>DE<text:s/>JULHO<text:s/>DE 2020.</text:p>
      <text:p text:style-name="P36"/>
      <text:p text:style-name="P37"/>
      <text:p text:style-name="P38">Dar provimento a cargo comissionado de livre nomeação e exoneração de<text:s/>Gerente de Planejamento<text:s/>e dá outras providências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43"><text:s/>após análise do assunto em epígrafe,<text:s/></text:span></text:p>
      <text:p text:style-name="P44"/>
      <text:p text:style-name="P45">Considerando que é da competência do Presidente do CAU/RS designar empregado público efetivo do CAU/RS, ou não, para exercer cargo de livre provimento e demissão, relacionados à direção, à chefia e ao assessoramento;</text:p>
      <text:p text:style-name="P46"/>
      <text:p text:style-name="P47">RESOLVE:</text:p>
      <text:p text:style-name="P48"><text:tab/></text:p>
      <text:p text:style-name="P49"><text:span text:style-name="T50">Art. 1°</text:span><text:span text:style-name="T51"> </text:span><text:span text:style-name="T52">Determinar a</text:span><text:span text:style-name="T53"><text:s/></text:span><text:span text:style-name="T54">transferência</text:span><text:span text:style-name="T55">, a partir de<text:s/></text:span><text:span text:style-name="T56">2</text:span><text:span text:style-name="T57">7</text:span><text:span text:style-name="T58"><text:s/>de julho de 2020, do empregado<text:s/></text:span><text:span text:style-name="T59">PAULO HENRIQUE CESARINO CARDOSO SOARES</text:span><text:span text:style-name="T60">, nomeado em cargo de<text:s/></text:span><text:span text:style-name="T61">livre nomeação e exoneração<text:s/></text:span><text:span text:style-name="T62">como<text:s/></text:span><text:span text:style-name="T63">Assessor Técnico Institucional do GATHIS-RS</text:span><text:span text:style-name="T64">, conforme Portaria nº<text:s/></text:span><text:span text:style-name="T65">047</text:span><text:span text:style-name="T66">, de<text:s/></text:span><text:span text:style-name="T67">20</text:span><text:span text:style-name="T68"><text:s/>de<text:s/></text:span><text:span text:style-name="T69">março<text:s/></text:span><text:span text:style-name="T70">de 201</text:span><text:span text:style-name="T71">9</text:span><text:span text:style-name="T72">, para o cargo de<text:s/></text:span><text:span text:style-name="T73">Gerente de Planejamento</text:span><text:span text:style-name="T74">, criado pela DPO nº 874/2018, de 05 de fevereiro de 2018.</text:span></text:p>
      <text:p text:style-name="P75"/>
      <text:p text:style-name="P76"><text:tab/>§ 1º O empregado realizará, cumulativamente, sem prejuízo das atribuições de seu cargo e sem acréscimo em sua remuneração, as funções relacionadas à assessoria técnica junto ao Gabinete de Gestão do CAU/RS - GATHIS-RS para Implantação da Assistência Técnica à Habitação de Interesse Social no Rio Grande do Sul;</text:p>
      <text:p text:style-name="P77"/>
      <text:p text:style-name="P78"><text:span text:style-name="T79">Art. 2</text:span><text:span text:style-name="T80">o</text:span><text:span text:style-name="T81"><text:s/>Esta Portaria entra em<text:s/></text:span><text:span text:style-name="T82">vigor na data de sua publicação.</text:span></text:p>
      <text:p text:style-name="P83"/>
      <text:p text:style-name="P84"/>
      <text:p text:style-name="P85"/>
      <text:p text:style-name="P86">Porto Alegre – RS,<text:s/>28<text:s/>de<text:s/>julho<text:s/>de 2020.</text:p>
      <text:p text:style-name="P87"/>
      <text:p text:style-name="P88"><text:tab/></text:p>
      <text:p text:style-name="P89"/>
      <text:p text:style-name="P90"/>
      <text:p text:style-name="P91"/>
      <text:p text:style-name="P92">TIAGO HOLZMANN DA SILVA</text:p>
      <text:p text:style-name="P93"><text:span text:style-name="T9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7-29T17:53:00Z</meta:creation-date>
    <dc:date>2020-07-29T17:53:00Z</dc:date>
    <meta:print-date>2020-07-28T20:08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41" meta:character-count="1540" meta:row-count="10" meta:non-whitespace-character-count="1302"/>
  </office:meta>
</office:document-meta>
</file>