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size="11pt" style:font-size-asian="11pt" style:font-size-complex="11pt"/>
    </style:style>
    <style:style style:name="TableColumn31" style:family="table-column">
      <style:table-column-properties style:column-width="1.8763in"/>
    </style:style>
    <style:style style:name="TableColumn32" style:family="table-column">
      <style:table-column-properties style:column-width="2.1993in"/>
    </style:style>
    <style:style style:name="TableColumn33" style:family="table-column">
      <style:table-column-properties style:column-width="1.5562in"/>
    </style:style>
    <style:style style:name="TableColumn34" style:family="table-column">
      <style:table-column-properties style:column-width="1.1902in"/>
    </style:style>
    <style:style style:name="Table30" style:family="table">
      <style:table-properties style:width="6.8222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A6A6A6" fo:border-left="0.0069in solid #FFFFFF" fo:border-bottom="0.0069in solid #BFBFBF" fo:border-right="0.0069in solid #FFFFF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="0.0069in solid #BFBFB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0" style:family="table-row">
      <style:table-row-properties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BFBFBF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BFBFBF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BFBFBF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BFBFBF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BFBFBF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BFBFBF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BFBFBF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BFBFBF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BFBFBF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BFBFBF" style:writing-mode="lr-tb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1.8437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BFBFBF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BFBFBF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1.8437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BFBFBF" fo:border-left="none" fo:border-bottom="0.0069in solid #A6A6A6" fo:border-right="none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15%"/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15%"/>
      <style:text-properties style:font-name="Calibri" style:font-name-asian="MS Mincho" style:font-name-complex="Calibri" fo:font-size="11pt" style:font-size-asian="11pt" style:font-size-complex="11pt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15%"/>
      <style:text-properties style:font-name="Calibri" style:font-name-asian="MS Mincho" style:font-name-complex="Calibri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15%"/>
      <style:text-properties style:font-name="Calibri" style:font-name-asian="MS Mincho" style:font-name-complex="Calibri" fo:font-size="11pt" style:font-size-asian="11pt" style:font-size-complex="11pt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15%"/>
      <style:text-properties style:font-name="Calibri" style:font-name-asian="MS Mincho" style:font-name-complex="Calibri" fo:font-size="11pt" style:font-size-asian="11pt" style:font-size-complex="11pt"/>
    </style:style>
    <style:style style:name="TableRow145" style:family="table-row">
      <style:table-row-properties style:min-row-height="0.2562in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end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0" style:family="table-row">
      <style:table-row-properties style:min-row-height="0.1104in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5" style:family="table-row">
      <style:table-row-properties style:min-row-height="0.1104in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60" style:family="table-row">
      <style:table-row-properties style:min-row-height="0.1104in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5" style:family="table-row">
      <style:table-row-properties style:min-row-height="0.2472in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left" style:position="0.1125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70" style:family="table-row">
      <style:table-row-properties style:min-row-height="0.2208in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75" style:family="table-row">
      <style:table-row-properties style:min-row-height="0.1104in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end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0" style:family="table-row">
      <style:table-row-properties style:min-row-height="0.1104in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85" style:family="table-row">
      <style:table-row-properties style:min-row-height="0.1104in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90" style:family="table-row">
      <style:table-row-properties style:min-row-height="0.1104in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5" style:family="table-row">
      <style:table-row-properties style:min-row-height="0.2472in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0" style:family="table-row">
      <style:table-row-properties style:min-row-height="0.2743in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5" style:family="table-row">
      <style:table-row-properties style:min-row-height="0.2777in"/>
    </style:style>
    <style:style style:name="TableCell206" style:family="table-cell">
      <style:table-cell-properties fo:border-top="0.0069in solid #A6A6A6" fo:border-left="none" fo:border-bottom="0.0034in solid #A6A6A6" fo:border-right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8" style:family="table-row">
      <style:table-row-properties style:min-row-height="0.2777in"/>
    </style:style>
    <style:style style:name="TableCell209" style:family="table-cell">
      <style:table-cell-properties fo:border="0.0034in solid #A6A6A6" fo:background-color="#F2F2F2" style:writing-mode="lr-tb" style:vertical-align="middle" fo:padding-top="0in" fo:padding-left="0.075in" fo:padding-bottom="0in" fo:padding-right="0.075in"/>
    </style:style>
    <style:style style:name="P210" style:parent-style-name="ParágrafodaLista" style:family="paragraph">
      <style:paragraph-properties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1" style:family="table-row">
      <style:table-row-properties style:min-row-height="0.2284in"/>
    </style:style>
    <style:style style:name="TableCell2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6" style:family="table-row">
      <style:table-row-properties style:min-row-height="0.1937in"/>
    </style:style>
    <style:style style:name="TableCell2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1" style:family="table-row">
      <style:table-row-properties style:min-row-height="0.1937in"/>
    </style:style>
    <style:style style:name="TableCell2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6" style:family="table-row">
      <style:table-row-properties style:min-row-height="0.1937in"/>
    </style:style>
    <style:style style:name="TableCell2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2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37" style:family="table-row">
      <style:table-row-properties style:min-row-height="0.1743in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0" style:family="table-row">
      <style:table-row-properties style:min-row-height="0.2743in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4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24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24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24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4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50" style:family="table-column">
      <style:table-column-properties style:column-width="3.2534in" style:use-optimal-column-width="false"/>
    </style:style>
    <style:style style:name="Table249" style:family="table">
      <style:table-properties style:width="3.2534in" fo:margin-left="0in" table:align="center"/>
    </style:style>
    <style:style style:name="TableRow251" style:family="table-row">
      <style:table-row-properties style:min-row-height="0.7833in" style:use-optimal-row-height="false"/>
    </style:style>
    <style:style style:name="TableCell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6" style:parent-style-name="Normal" style:family="paragraph">
      <style:paragraph-properties fo:text-align="center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5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52ª<text:s/>REUNIÃO ORDINÁRIA CPUA-CAU/RS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<text:span text:style-name="T37"><text:tab/></text:span><text:span text:style-name="T38">DATA:</text:span></text:p>
          </table:table-cell>
          <table:table-cell table:style-name="TableCell39">
            <text:p text:style-name="P40">27<text:s/>de abril<text:s/>de 2020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10h10 às 11h30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 (Rua Dona Laura, 320 –<text:s/>Rio Branco)<text:s/>Porto Alegre –<text:s/>RS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6">
            <text:p text:style-name="P55">CONSELHEIROS</text:p>
          </table:table-cell>
          <table:table-cell table:style-name="TableCell56">
            <text:p text:style-name="P57">Tiago Holzmann da Silva</text:p>
          </table:table-cell>
          <table:table-cell table:style-name="TableCell58" table:number-columns-spanned="2">
            <text:p text:style-name="P59">Presidente do CAU/RS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Roberta Krahe Edelweiss</text:p>
          </table:table-cell>
          <table:table-cell table:style-name="TableCell64" table:number-columns-spanned="2">
            <text:p text:style-name="P65">Coordenadora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Carlos Fabiano Santos Pitzer<text:s/></text:p>
          </table:table-cell>
          <table:table-cell table:style-name="TableCell70" table:number-columns-spanned="2">
            <text:p text:style-name="P71">Coordenador-adjunto<text:s/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Emílio Merino Dominguez</text:p>
          </table:table-cell>
          <table:table-cell table:style-name="TableCell76" table:number-columns-spanned="2">
            <text:p text:style-name="P77">Membro Suplente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Marisa Potter</text:p>
          </table:table-cell>
          <table:table-cell table:style-name="TableCell82" table:number-columns-spanned="2">
            <text:p text:style-name="P83">Membro Suplente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Orildes Tres</text:p>
          </table:table-cell>
          <table:table-cell table:style-name="TableCell88" table:number-columns-spanned="2">
            <text:p text:style-name="P89">Membro Suplente</text:p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>ASSESSORIA E SECRETARIA</text:p>
          </table:table-cell>
          <table:table-cell table:style-name="TableCell93">
            <text:p text:style-name="P94">Fausto Loureiro</text:p>
          </table:table-cell>
          <table:table-cell table:style-name="TableCell95" table:number-columns-spanned="2">
            <text:p text:style-name="P96">Chefe de Gabinete<text:tab/>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Carla Lago</text:p>
          </table:table-cell>
          <table:table-cell table:style-name="TableCell101" table:number-columns-spanned="2">
            <text:p text:style-name="P102">Secretária Executiva</text:p>
          </table:table-cell>
          <table:covered-table-cell/>
        </table:table-row>
        <table:table-row table:style-name="TableRow103"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list text:style-name="LFO1" text:continue-numbering="true">
              <text:list-item>
                <text:p text:style-name="P108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Presenças</text:p>
          </table:table-cell>
          <table:table-cell table:style-name="TableCell112" table:number-columns-spanned="3">
            <text:p text:style-name="P113">Registra-se a ausência justificada dos cons. Paulo Fernando do Amaral Fontana, Priscila Terra Quesada e Helenice Macedo do Couto.<text:s/>Registra-se<text:s/>também<text:s/>que<text:s/>a cons. Orildes Tres e o presidente Tiago Holzmann da Silva não conseguiram acessar o link de confirmação de presença no início da reunião.<text:s/>Acons. Marisa Potter teve problemas em registrar presença no término da reunião.<text:s/><text:s/>O<text:s/>cons.<text:s/>Emílio Merino<text:s/>também<text:s/>não conseguiu confirmar presença, tanto na abertura quanto no encerramento<text:s/>da reunião.<text:s/>Neste sentido,<text:s/>certifico a presença destes durante todo a reunião.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4">
            <text:list text:style-name="LFO1" text:continue-numbering="true">
              <text:list-item>
                <text:p text:style-name="P121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Inclusão</text:p>
          </table:table-cell>
          <table:table-cell table:style-name="TableCell125" table:number-columns-spanned="3">
            <text:p text:style-name="P126">Não há assuntos extras.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Relator</text:p>
          </table:table-cell>
          <table:table-cell table:style-name="TableCell130" table:number-columns-spanned="3">
            <text:p text:style-name="P131">-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list text:style-name="LFO1" text:continue-numbering="true">
              <text:list-item>
                <text:p text:style-name="P139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3.1</text:p>
          </table:table-cell>
          <table:table-cell table:style-name="TableCell148" table:number-columns-spanned="3">
            <text:p text:style-name="P149">Carta aos Candidatos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Fonte</text:p>
          </table:table-cell>
          <table:table-cell table:style-name="TableCell153" table:number-columns-spanned="3">
            <text:p text:style-name="P154">CPUA-CAU/RS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Relator</text:p>
          </table:table-cell>
          <table:table-cell table:style-name="TableCell158" table:number-columns-spanned="3">
            <text:p text:style-name="P159">Roberta Edelweiss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Discussão</text:p>
          </table:table-cell>
          <table:table-cell table:style-name="TableCell163" table:number-columns-spanned="3">
            <text:p text:style-name="P164">A Comissão analisa a Carta<text:s/>aos Candidatos<text:s/>e faz os ajustes necessários. O documento final é anexo desta súmula.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Encaminhamento</text:p>
          </table:table-cell>
          <table:table-cell table:style-name="TableCell168" table:number-columns-spanned="3">
            <text:p text:style-name="P169">O cons. Carlos<text:s/>Fabiano<text:s/>Pitzer<text:s/>disponibilizará o documento aos conselheiros para contribuições.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Responsável</text:p>
          </table:table-cell>
          <table:table-cell table:style-name="TableCell173" table:number-columns-spanned="3">
            <text:p text:style-name="P174">Carlos Fabiano Pitzer<text:s/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3.2</text:p>
          </table:table-cell>
          <table:table-cell table:style-name="TableCell178" table:number-columns-spanned="3">
            <text:p text:style-name="P179">Revisão do Plano de<text:s/>Ação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Fonte</text:p>
          </table:table-cell>
          <table:table-cell table:style-name="TableCell183" table:number-columns-spanned="3">
            <text:p text:style-name="P184">CPUA-CAU/RS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Relator</text:p>
          </table:table-cell>
          <table:table-cell table:style-name="TableCell188" table:number-columns-spanned="3">
            <text:p text:style-name="P189">Roberta<text:s/>Krahe<text:s/>Edelweiss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Discussão</text:p>
          </table:table-cell>
          <table:table-cell table:style-name="TableCell193" table:number-columns-spanned="3">
            <text:p text:style-name="P194">O tema será discutido na próxima reunião.<text:s/>Desde já, a Comissão solicita que o Plano de Trabalho seja enviado por e-mail antes da reunião do dia 04/05.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Encaminhamento</text:p>
          </table:table-cell>
          <table:table-cell table:style-name="TableCell198" table:number-columns-spanned="3">
            <text:p text:style-name="P199">Pautar para a próxima reunião e enviar o Plano de Trabalho<text:s/>à Comissão.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Responsável</text:p>
          </table:table-cell>
          <table:table-cell table:style-name="TableCell203" table:number-columns-spanned="3">
            <text:p text:style-name="P204">Carla Lago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list text:style-name="LFO1" text:continue-numbering="true">
              <text:list-item>
                <text:p text:style-name="P210">Pauta para 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Assunto</text:p>
          </table:table-cell>
          <table:table-cell table:style-name="TableCell214" table:number-columns-spanned="3">
            <text:p text:style-name="P215">Carta ao Candidatos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Responsável</text:p>
          </table:table-cell>
          <table:table-cell table:style-name="TableCell219" table:number-columns-spanned="3">
            <text:p text:style-name="P220">Roberta Krahe Edelweiss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Assunto</text:p>
          </table:table-cell>
          <table:table-cell table:style-name="TableCell224" table:number-columns-spanned="3">
            <text:p text:style-name="P225">Revisão Plano de<text:s/>Trabalho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Responsável</text:p>
          </table:table-cell>
          <table:table-cell table:style-name="TableCell229" table:number-columns-spanned="3">
            <text:p text:style-name="P230">Roberta Krahe Edelweiss<text:s/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/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4">
            <text:list text:style-name="LFO1" text:continue-numbering="true">
              <text:list-item>
                <text:p text:style-name="P239">Leitura, discussão e aprovação da súmul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A súmula<text:s/>será enviada à coordenadora para assinatura digital.</text:p>
          </table:table-cell>
          <table:covered-table-cell/>
          <table:covered-table-cell/>
          <table:covered-table-cell/>
        </table:table-row>
      </table:table>
      <text:p text:style-name="P243"/>
      <text:p text:style-name="P244"/>
      <text:p text:style-name="P245"/>
      <text:p text:style-name="P246">Carla Regina Dal Lago Valério</text:p>
      <text:p text:style-name="P247">Secretária Executiva do CAU/RS</text:p>
      <text:p text:style-name="P248"/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/>
            <text:p text:style-name="P254"/>
            <text:p text:style-name="P255">ROBERTA KRAHE EDELWEISS</text:p>
            <text:p text:style-name="P256"><text:span text:style-name="T257">Coordenadora da CPUA-CAU/RS</text:span></text:p>
          </table:table-cell>
        </table:table-row>
      </table:table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fo:font-weight="bold" style:font-weight-asian="bold"/>
    </style:style>
    <style:style style:name="WW_CharLFO6LVL1" style:family="text">
      <style:text-properties style:font-name="Symbol" style:font-name-asian="Cambria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 style:font-name-asian="Cambria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3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7LVL3" style:family="text">
      <style:text-properties fo:font-weight="bold" style:font-weight-asian="bold"/>
    </style:style>
    <style:style style:name="WW_CharLFO18LVL1" style:family="text">
      <style:text-properties style:font-name="Symbol" style:font-name-asian="Cambria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font-name-asian="MS Mincho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asian="Cambria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font-name-asian="Cambria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Symbol" style:font-name-asian="Cambria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3" style:family="text">
      <style:text-properties fo:font-weight="bold" style:font-weight-asian="bold"/>
    </style:style>
    <style:style style:name="WW_CharLFO28LVL1" style:family="text">
      <style:text-properties style:font-name="Symbol" style:font-name-asian="Cambria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MS Mincho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2" style:family="text">
      <style:text-properties fo:font-weight="bold" style:font-weight-asian="bold"/>
    </style:style>
    <style:style style:name="WW_CharLFO31LVL1" style:family="text">
      <style:text-properties style:font-name="Symbol" style:font-name-asian="MS Mincho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 style:font-name-asian="MS Mincho" style:font-name-complex="Calibri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style:font-name-asian="MS Mincho" style:font-name-complex="Calibri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style:font-name-asian="MS Mincho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16" text:anchor-type="paragraph" svg:x="0.02083in" svg:y="-0.98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arla Regina Dal Lago Valério</dc:creator>
    <meta:creation-date>2020-05-19T19:15:00Z</meta:creation-date>
    <dc:date>2020-05-19T19:15:00Z</dc:date>
    <meta:print-date>2020-01-27T16:0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2" meta:character-count="2314" meta:row-count="16" meta:non-whitespace-character-count="1956"/>
  </office:meta>
</office:document-meta>
</file>