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8763in"/>
    </style:style>
    <style:style style:name="TableColumn32" style:family="table-column">
      <style:table-column-properties style:column-width="2.1993in"/>
    </style:style>
    <style:style style:name="TableColumn33" style:family="table-column">
      <style:table-column-properties style:column-width="1.5562in"/>
    </style:style>
    <style:style style:name="TableColumn34" style:family="table-column">
      <style:table-column-properties style:column-width="1.1902in"/>
    </style:style>
    <style:style style:name="Table30" style:family="table">
      <style:table-properties style:width="6.8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min-row-height="0.2354in"/>
    </style:style>
    <style:style style:name="TableCell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2562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104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104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104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2472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 fo:margin-left="0.0138in" fo:text-indent="0in">
        <style:tab-stops>
          <style:tab-stop style:type="left" style:position="0.0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ParágrafodaLista" style:family="paragraph">
      <style:paragraph-properties fo:text-align="justify" fo:margin-left="0.0138in" fo:text-indent="0in">
        <style:tab-stops>
          <style:tab-stop style:type="left" style:position="0.0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2208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104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04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104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104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2472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03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04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2743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104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104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104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min-row-height="0.1104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0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31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32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33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34" style:parent-style-name="ParágrafodaLista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min-row-height="0.2472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min-row-height="0.1104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min-row-height="0.2777in"/>
    </style:style>
    <style:style style:name="TableCell247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olumn250" style:family="table-column">
      <style:table-column-properties style:column-width="6.6645in"/>
    </style:style>
    <style:style style:name="Table249" style:family="table">
      <style:table-properties style:width="6.6645in" fo:margin-left="0in" table:align="left"/>
    </style:style>
    <style:style style:name="TableRow251" style:family="table-row">
      <style:table-row-properties style:min-row-height="0.1868in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1868in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2284in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min-row-height="0.1937in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min-row-height="0.1937in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1937in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2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min-row-height="0.1743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2743in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99" style:family="table-column">
      <style:table-column-properties style:column-width="3.2534in" style:use-optimal-column-width="false"/>
    </style:style>
    <style:style style:name="Table298" style:family="table">
      <style:table-properties style:width="3.2534in" fo:margin-left="0in" table:align="center"/>
    </style:style>
    <style:style style:name="TableRow300" style:family="table-row">
      <style:table-row-properties style:min-row-height="0.7833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51ª<text:s/>REUNIÃO ORDINÁRIA CPUA-CAU/R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<text:tab/></text:span><text:span text:style-name="T38">DATA:</text:span></text:p>
          </table:table-cell>
          <table:table-cell table:style-name="TableCell39">
            <text:p text:style-name="P40">13 de abril<text:s/>de 2020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0h20 às 11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CONSELHEIROS</text:p>
          </table:table-cell>
          <table:table-cell table:style-name="TableCell56">
            <text:p text:style-name="P57">Roberta Krahe Edelweiss</text:p>
          </table:table-cell>
          <table:table-cell table:style-name="TableCell58" table:number-columns-spanned="2">
            <text:p text:style-name="P59">Coordenadora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arlos Fabiano Santos Pitzer<text:s/></text:p>
          </table:table-cell>
          <table:table-cell table:style-name="TableCell64" table:number-columns-spanned="2">
            <text:p text:style-name="P65">Coordenador-adjunto<text:s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mílio Merino Dominguez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isa Potter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Orildes Tres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>
            <text:p text:style-name="P86">CONVIDADO</text:p>
          </table:table-cell>
          <table:table-cell table:style-name="TableCell87">
            <text:p text:style-name="P88">Tiago Holzmann da Silva</text:p>
          </table:table-cell>
          <table:table-cell table:style-name="TableCell89" table:number-columns-spanned="2">
            <text:p text:style-name="P90">Presidente do CAU/RS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ASSESSORIA E SECRETARIA</text:p>
          </table:table-cell>
          <table:table-cell table:style-name="TableCell94">
            <text:p text:style-name="P95">Fausto Loureiro</text:p>
          </table:table-cell>
          <table:table-cell table:style-name="TableCell96" table:number-columns-spanned="2">
            <text:p text:style-name="P97">Chefe de Gabinete<text:tab/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arla Lago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list text:style-name="LFO1" text:continue-numbering="true">
              <text:list-item>
                <text:p text:style-name="P10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Presenças</text:p>
          </table:table-cell>
          <table:table-cell table:style-name="TableCell113" table:number-columns-spanned="3">
            <text:p text:style-name="P114">Todos os convocados estão presentes.<text:s/>Registra-se que o cons. Emílio Merino não conseguiu acessar o link para confirmação do quórum. Neste sentido, certifico sua presença desde o início até o término da reunião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p text:style-name="P122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Inclusão</text:p>
          </table:table-cell>
          <table:table-cell table:style-name="TableCell126" table:number-columns-spanned="3">
            <text:p text:style-name="P127">Não há assuntos extras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Relator</text:p>
          </table:table-cell>
          <table:table-cell table:style-name="TableCell131" table:number-columns-spanned="3">
            <text:p text:style-name="P132">-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" text:continue-numbering="true">
              <text:list-item>
                <text:p text:style-name="P14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3.1</text:p>
          </table:table-cell>
          <table:table-cell table:style-name="TableCell149" table:number-columns-spanned="3">
            <text:p text:style-name="P150">Plano de contingência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Fonte</text:p>
          </table:table-cell>
          <table:table-cell table:style-name="TableCell154" table:number-columns-spanned="3">
            <text:p text:style-name="P155">Presidência e Gerência-Geral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3">
            <text:p text:style-name="P160">Tiago Holzmman da Silva e Tales Volker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Discussão</text:p>
          </table:table-cell>
          <table:table-cell table:style-name="TableCell164" table:number-columns-spanned="3">
            <text:p text:style-name="P165">O presidente Tiago fala da atual realidade do Conselho devido à situação do COVID-19 e do possível horizonte até o fim do ano.<text:s/>No que tange à CPUA, entende como prioridade a Carta aos Candidatos, sugerindo que seja finalizada até o fim do mês, e também considera importante estabelecer um plano<text:s/>institucional.<text:s/>O<text:s/>gerente geral, Tales Volker, fala dos cortes que serão<text:s/>realizados<text:s/>pelo CAU/RS, incluindo a suspensão da abertura dos Escritórios Regionais. Também será<text:s/>suspensa<text:s/>a impressão de materiais gráficos,<text:s/>a<text:s/>realização de eventos presenciais<text:s/>e<text:s/>possíveis cortes na área de pessoal. No que se refere à Comissão, será<text:s/>reduzida a participação<text:s/>em evento, tanto naqueles do<text:s/>edital CAU/RS Fortalece,<text:s/>que<text:s/>serão suspensos ou, se cabível, realizados virtualmente;<text:s/>bem como<text:s/>nos<text:s/>eventos<text:s/>organizados pelo CAU/BR.</text:p>
            <text:p text:style-name="P166">O presidente esclarece que essas ações estão sendo tomadas também pelas demais Comissões.<text:s/>A cons. Orildes sugere que sejam feitos realizados grupos de trabalho com profissionais do<text:s/>interior do<text:s/>Estado para se trabalhar assuntos específicos, a fim de não prejudicar o debate<text:s/>sobre os temas que vem sendo discutidos pela Comissão.<text:s/>Visto a necessidade de foco de atuação da Comissão neste momento,<text:s/>fica definido que as pautas serão a<text:s/>“Carta aos Candidatos”,<text:s/>o<text:s/>“Programa<text:s/>ATHIS”<text:s/>e<text:s/>as pautas<text:s/>Institucionais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3">
            <text:list text:style-name="LFO34" text:continue-numbering="true">
              <text:list-item>
                <text:p text:style-name="P171">As reuniões<text:s/>permanecem quinzenais.</text:p>
              </text:list-item>
              <text:list-item>
                <text:p text:style-name="P172">As pautas a serem trabalhadas são: Carta aos Candidatos, ATHIS e pautas institucionais.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esponsável</text:p>
          </table:table-cell>
          <table:table-cell table:style-name="TableCell176" table:number-columns-spanned="3">
            <text:p text:style-name="P177">CPUA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3.2</text:p>
          </table:table-cell>
          <table:table-cell table:style-name="TableCell181" table:number-columns-spanned="3">
            <text:p text:style-name="P182">Carta aos Candidato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CPUA-CAU/R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Roberta Edelweis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A pauta<text:s/>será retomada<text:s/>na próxima reunião, antecipada para o dia 20/07, visto a urgência do tema. O cons. Carlos Pitzer trabalhará na revisão e compartilhará com os demais conselheiros até o dia 16/04 (quinta-feira), que farão suas contribuições até a próxima reunião, onde será consolidada. Após, a Carta será envida às entidades do Fórum e CEAU para colaborações. Os<text:s/>cons. Carlos Pitzer e Marisa Potter enviarão a versão existente,<text:s/>redigida na reunião com as CPUA-Sul, ocorrida no ano.<text:s/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list text:style-name="LFO33" text:continue-numbering="true">
              <text:list-item>
                <text:p text:style-name="P202">Enviar a versão da Carta para revisão dos conselheiros até dia 16/04 – Carlos Pitzer.</text:p>
              </text:list-item>
              <text:list-item>
                <text:p text:style-name="P203">Enviar a versão redigida na reunião da CPUA-Sul – Marisa Potter e Carlos Pitzer.</text:p>
              </text:list-item>
              <text:list-item>
                <text:p text:style-name="P204">Antecipar a reunião para o dia 20/04 – Carla Lago.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Responsável</text:p>
          </table:table-cell>
          <table:table-cell table:style-name="TableCell208" table:number-columns-spanned="3">
            <text:p text:style-name="P209">Conforme acima.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3.3</text:p>
          </table:table-cell>
          <table:table-cell table:style-name="TableCell213" table:number-columns-spanned="3">
            <text:p text:style-name="Normal"><text:span text:style-name="T214">ATHIS no pós-crise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Presidência e Coordenação da Comissão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3">
            <text:p text:style-name="P224">Tiago Holzmann da Silva e Roberta Krahe Edelweis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O presidente Tiago disponibiliza o documento com a proposta “Nenhuma casa sem banheiro”, a ser trabalhada com diversos parceiros públicos e privados.<text:s/>Além desse programa,<text:s/>são<text:s/>dispostas<text:s/>outras<text:s/>intervenções, são elas:</text:p>
            <text:list text:style-name="LFO37" text:continue-numbering="true">
              <text:list-item>
                <text:p text:style-name="P230">Laboração de edital para ações conjuntas com entidades e municípios;</text:p>
              </text:list-item>
              <text:list-item>
                <text:p text:style-name="P231">Lançamento de um edital para ações emergenciais a serem propostas por profissionais, empresas e outros; a ser realizado com recursos do imobilizado;</text:p>
              </text:list-item>
              <text:list-item>
                <text:p text:style-name="P232">Realização de um concurso público<text:s/>(CPUA/CEAU/RS): concurso de ideias nos diversos campos de atuação, e concurso de “unidade sanitária”, vinculado ao programa “Nenhuma casa sem banheiro”;</text:p>
              </text:list-item>
              <text:list-item>
                <text:p text:style-name="P233">Concurso para seleção de campanhas de divulgação da profissão na web;</text:p>
              </text:list-item>
              <text:list-item>
                <text:p text:style-name="P234">Convênio com cooperativa de crédito.</text:p>
              </text:list-item>
            </text:list>
            <text:p text:style-name="P235">Nesse cenário, o<text:s/>presidente Tiago entende que o papel da Comissão é analisar e contribuir com os<text:s/>conceitos<text:s/>e objetivos, a partir do que cabe às suas atribuições. A operacionalização será feita pelos funcionários designados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Analisar e propor contribuições quanto aos conceitos e objetivos das propostas concernentes à Comissão.<text:s/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Responsável</text:p>
          </table:table-cell>
          <table:table-cell table:style-name="TableCell244" table:number-columns-spanned="3">
            <text:p text:style-name="P245">CPUA-CAU/RS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list text:style-name="LFO1" text:continue-numbering="true">
                    <text:list-item>
                      <text:p text:style-name="P253">Comunicações</text:p>
                    </text:list-item>
                  </text:list>
                </table:table-cell>
              </table:table-row>
              <table:table-row table:style-name="TableRow254">
                <table:table-cell table:style-name="TableCell255">
                  <text:p text:style-name="Normal"><text:span text:style-name="T256">Não há comunicados.</text:span></text:p>
                </table:table-cell>
              </table:table-row>
            </table:table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1" text:continue-numbering="true">
              <text:list-item>
                <text:p text:style-name="P262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Assunto</text:p>
          </table:table-cell>
          <table:table-cell table:style-name="TableCell266" table:number-columns-spanned="3">
            <text:p text:style-name="P267">Carta aos Candidato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sponsável</text:p>
          </table:table-cell>
          <table:table-cell table:style-name="TableCell271" table:number-columns-spanned="3">
            <text:p text:style-name="P272">Carlos Fabiano Pitzer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Assunto</text:p>
          </table:table-cell>
          <table:table-cell table:style-name="TableCell276" table:number-columns-spanned="3">
            <text:p text:style-name="P277">Revisão do Plano de Ação<text:s/>(enviar material previamente para análise da Comissão - resp. Carla Lago)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 table:number-columns-spanned="3">
            <text:p text:style-name="P282">Roberta Krahe Edelweiss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1" text:continue-numbering="true">
              <text:list-item>
                <text:p text:style-name="P291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A súmula é revisada e assinada pela coordenadora da Comissão.</text:p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>ROBERTA KRAHE EDELWEISS</text:p>
            <text:p text:style-name="P305"><text:span text:style-name="T306">Coordenadora da CPUA-CAU/RS</text:span></text:p>
          </table:table-cell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MS Mincho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Symbol" style:font-name-asian="MS Mincho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MS Mincho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MS Mincho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MS Mincho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20-05-20T16:01:00Z</meta:creation-date>
    <dc:date>2020-05-20T16:01:00Z</dc:date>
    <meta:print-date>2020-01-27T16:0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79" meta:character-count="4982" meta:row-count="35" meta:non-whitespace-character-count="4212"/>
  </office:meta>
</office:document-meta>
</file>