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/>
    </style:style>
    <style:style style:name="P35" style:parent-style-name="Normal" style:family="paragraph">
      <style:paragraph-properties fo:text-align="justify"/>
      <style:text-properties style:font-name="Times New Roman"/>
    </style:style>
    <style:style style:name="P36" style:parent-style-name="Normal" style:family="paragraph">
      <style:paragraph-properties fo:text-align="justify" fo:margin-left="2.9534in">
        <style:tab-stops/>
      </style:paragraph-properties>
      <style:text-properties style:font-name="Times New Roman"/>
    </style:style>
    <style:style style:name="P37" style:parent-style-name="Normal" style:family="paragraph">
      <style:paragraph-properties fo:text-align="justify" fo:margin-left="3.5437in">
        <style:tab-stops/>
      </style:paragraph-properties>
    </style:style>
    <style:style style:name="T38" style:parent-style-name="Fonteparág.padrão" style:family="text">
      <style:text-properties style:font-name="Times New Roman"/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/>
    </style:style>
    <style:style style:name="P53" style:parent-style-name="Normal" style:family="paragraph">
      <style:paragraph-properties fo:text-align="justify" fo:margin-left="3.5437in">
        <style:tab-stops/>
      </style:paragraph-properties>
      <style:text-properties style:font-name="Times New Roman"/>
    </style:style>
    <style:style style:name="P54" style:parent-style-name="Normal" style:family="paragraph">
      <style:paragraph-properties fo:text-align="justify"/>
      <style:text-properties style:font-name="Times New Roman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 style:language-asian="pt" style:country-asian="BR"/>
    </style:style>
    <style:style style:name="P67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8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9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70" style:parent-style-name="Normal" style:family="paragraph">
      <style:paragraph-properties fo:text-align="justify"/>
      <style:text-properties style:font-name="Times New Roman"/>
    </style:style>
    <style:style style:name="P71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72" style:parent-style-name="Normal" style:family="paragraph">
      <style:paragraph-properties fo:text-align="justify"/>
      <style:text-properties style:font-name="Times New Roman"/>
    </style:style>
    <style:style style:name="P73" style:parent-style-name="Normal" style:family="paragraph">
      <style:paragraph-properties fo:text-align="justify"/>
      <style:text-properties style:font-name="Times New Roman"/>
    </style:style>
    <style:style style:name="P74" style:parent-style-name="Normal" style:family="paragraph">
      <style:paragraph-properties fo:text-align="justify"/>
      <style:text-properties style:font-name="Times New Roman"/>
    </style:style>
    <style:style style:name="P75" style:parent-style-name="Normal" style:family="paragraph">
      <style:paragraph-properties fo:text-align="justify"/>
      <style:text-properties style:font-name="Times New Roman"/>
    </style:style>
    <style:style style:name="P76" style:parent-style-name="Normal" style:family="paragraph">
      <style:paragraph-properties fo:text-align="justify"/>
      <style:text-properties style:font-name="Times New Roman" fo:color="#000000"/>
    </style:style>
    <style:style style:name="P77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8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9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0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1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2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3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4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5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6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7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8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9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0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1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2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3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4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5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6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7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8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9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0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1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2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3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4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5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6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7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8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9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0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1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2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3" style:parent-style-name="Textopadrão" style:family="paragraph">
      <style:paragraph-properties fo:text-align="center"/>
      <style:text-properties style:font-size-complex="12pt"/>
    </style:style>
    <style:style style:name="P114" style:parent-style-name="Textopadrão" style:family="paragraph">
      <style:paragraph-properties fo:text-align="center"/>
      <style:text-properties style:font-size-complex="12pt"/>
    </style:style>
    <style:style style:name="P115" style:parent-style-name="Textopadrão" style:family="paragraph">
      <style:paragraph-properties fo:text-align="end"/>
    </style:style>
    <style:style style:name="T116" style:parent-style-name="Fonteparág.padrão" style:family="text">
      <style:text-properties style:font-size-complex="12pt"/>
    </style:style>
    <style:style style:name="T117" style:parent-style-name="Fonteparág.padrão" style:family="text">
      <style:text-properties style:font-size-complex="12pt"/>
    </style:style>
    <style:style style:name="T118" style:parent-style-name="Fonteparág.padrão" style:family="text">
      <style:text-properties style:font-size-complex="12pt"/>
    </style:style>
    <style:style style:name="T119" style:parent-style-name="Fonteparág.padrão" style:family="text">
      <style:text-properties style:font-size-complex="12pt"/>
    </style:style>
    <style:style style:name="P120" style:parent-style-name="Textopadrão" style:family="paragraph">
      <style:paragraph-properties fo:text-align="center"/>
      <style:text-properties style:font-size-complex="12pt"/>
    </style:style>
    <style:style style:name="P121" style:parent-style-name="Textopadrão" style:family="paragraph">
      <style:paragraph-properties fo:text-align="center"/>
      <style:text-properties style:font-size-complex="12pt"/>
    </style:style>
    <style:style style:name="P122" style:parent-style-name="Textopadrão" style:family="paragraph">
      <style:paragraph-properties fo:text-align="center"/>
      <style:text-properties style:font-size-complex="12pt"/>
    </style:style>
    <style:style style:name="P123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24" style:parent-style-name="Textopadrão" style:family="paragraph">
      <style:paragraph-properties fo:text-align="center"/>
      <style:text-properties style:font-size-complex="12pt"/>
    </style:style>
    <style:style style:name="P125" style:parent-style-name="Normal" style:family="paragraph">
      <style:paragraph-properties fo:text-align="center"/>
      <style:text-properties style:font-name="Times New Roman"/>
    </style:style>
    <style:style style:name="P126" style:parent-style-name="Normal" style:family="paragraph">
      <style:paragraph-properties fo:text-align="center"/>
      <style:text-properties style:font-name="Times New Roman"/>
    </style:style>
    <style:style style:name="P127" style:parent-style-name="Normal" style:family="paragraph">
      <style:paragraph-properties fo:text-align="center"/>
      <style:text-properties style:font-name="Times New Roman"/>
    </style:style>
    <style:style style:name="P128" style:parent-style-name="Normal" style:family="paragraph">
      <style:paragraph-properties fo:break-before="page" fo:margin-bottom="0.1388in" fo:line-height="115%"/>
      <style:text-properties style:font-name="Times New Roman"/>
    </style:style>
    <style:style style:name="P129" style:parent-style-name="Normal" style:family="paragraph">
      <style:paragraph-properties fo:margin-bottom="0.1388in" fo:line-height="115%"/>
    </style:style>
    <style:style style:name="T130" style:parent-style-name="Fonteparág.padrão" style:family="text">
      <style:text-properties style:font-name="Times New Roman"/>
    </style:style>
    <style:style style:name="T131" style:parent-style-name="Fonteparág.padrão" style:family="text">
      <style:text-properties style:font-name="Times New Roman" fo:background-color="#FFFF00"/>
    </style:style>
    <style:style style:name="T132" style:parent-style-name="Fonteparág.padrão" style:family="text">
      <style:text-properties style:font-name="Times New Roman"/>
    </style:style>
    <style:style style:name="T133" style:parent-style-name="Fonteparág.padrão" style:family="text">
      <style:text-properties style:font-name="Times New Roman"/>
    </style:style>
    <style:style style:name="T134" style:parent-style-name="Fonteparág.padrão" style:family="text">
      <style:text-properties style:font-name="Times New Roman"/>
    </style:style>
    <style:style style:name="P135" style:parent-style-name="Normal" style:family="paragraph">
      <style:paragraph-properties fo:text-align="center"/>
      <style:text-properties style:font-name="Times New Roman"/>
    </style:style>
    <style:style style:name="P136" style:parent-style-name="Normal" style:family="paragraph">
      <style:paragraph-properties fo:text-align="center"/>
      <style:text-properties style:font-name="Times New Roman"/>
    </style:style>
    <style:style style:name="TableColumn138" style:family="table-column">
      <style:table-column-properties style:column-width="0.7875in"/>
    </style:style>
    <style:style style:name="TableColumn139" style:family="table-column">
      <style:table-column-properties style:column-width="1.9687in"/>
    </style:style>
    <style:style style:name="TableColumn140" style:family="table-column">
      <style:table-column-properties style:column-width="1.9687in"/>
    </style:style>
    <style:style style:name="TableColumn141" style:family="table-column">
      <style:table-column-properties style:column-width="1.575in"/>
    </style:style>
    <style:style style:name="Table137" style:family="table">
      <style:table-properties style:width="6.3in" fo:margin-left="0in" table:align="center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151" style:family="table-row">
      <style:table-row-properties style:min-row-height="0.3041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name="Times New Roman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name="Times New Roman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60" style:family="table-row">
      <style:table-row-properties style:min-row-height="0.288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name="Times New Roman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name="Times New Roman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69" style:family="table-row">
      <style:table-row-properties style:min-row-height="0.284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name="Times New Roman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name="Times New Roman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78" style:parent-style-name="Normal" style:family="paragraph">
      <style:paragraph-properties fo:text-align="center"/>
      <style:text-properties style:font-name="Times New Roman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79" style:parent-style-name="Normal" style:family="paragraph">
      <style:paragraph-properties fo:text-align="center"/>
      <style:text-properties style:font-name="Times New Roman"/>
    </style:style>
    <style:style style:name="P180" style:parent-style-name="Normal" style:family="paragraph">
      <style:paragraph-properties fo:text-align="center"/>
      <style:text-properties style:font-name="Times New Roman"/>
    </style:style>
  </office:automatic-styles>
  <office:body>
    <office:text text:use-soft-page-breaks="true">
      <text:p text:style-name="P1">PORTARIA PRESIDENCIAL N°<text:s/>014,<text:s/>DE<text:s/>28<text:s/>DE<text:s/>FEVEREIRO DE 2020</text:p>
      <text:p text:style-name="P35"/>
      <text:p text:style-name="P36"/>
      <text:p text:style-name="P37"><text:span text:style-name="T38">Designa</text:span><text:s/><text:span text:style-name="T39">Pregoeiro Oficial e<text:s/></text:span><text:span text:style-name="T40">Equipe de Apoio para o Pregão Eletrônico n</text:span><text:span text:style-name="T41">º</text:span><text:span text:style-name="T42"><text:s/></text:span><text:span text:style-name="T43">001</text:span><text:span text:style-name="T44">/</text:span><text:span text:style-name="T45">2020</text:span><text:span text:style-name="T46">, cujo objeto é<text:s/></text:span><text:span text:style-name="T47">a<text:s/></text:span><text:span text:style-name="T48">contratação de<text:s/></text:span><text:span text:style-name="T49">serviços de manutenção predial<text:s/></text:span><text:span text:style-name="T50">para o</text:span><text:span text:style-name="T51"><text:s/>CAU/RS</text:span><text:span text:style-name="T52">.</text:span></text:p>
      <text:p text:style-name="P53"/>
      <text:p text:style-name="P54"/>
      <text:p text:style-name="P55"><text:span text:style-name="T56">O Presidente do Conselho de Arquitetura e Urbanismo do Rio Grande do Sul – CAU/RS, no uso das atribuições que lhe conferem o art.<text:s/></text:span><text:span text:style-name="T57">35, inciso III,</text:span><text:span text:style-name="T58"><text:s/>da Lei n° 12.378, de 31 de dezembro de 2010, e o art</text:span><text:span text:style-name="T59">s</text:span><text:span text:style-name="T60">.<text:s/></text:span><text:span text:style-name="T61">151</text:span><text:span text:style-name="T62">, inciso XLV, e 152</text:span><text:span text:style-name="T63"><text:s/>do Regimento Interno do CAU/</text:span><text:span text:style-name="T64">RS</text:span><text:span text:style-name="T65">,</text:span><text:span text:style-name="T66"><text:s/>após análise do assunto em epígrafe, e</text:span></text:p>
      <text:p text:style-name="P67"/>
      <text:p text:style-name="P68">Considerando<text:s/>que cabe à<text:s/>autoridade competente do CAU/RS, nos termos do disposto nos artigos 3º, §1º e inciso IV, da Lei nº 10.520/2002, e<text:s/>13, inciso I, do Decreto nº<text:s/>10.024/2019, designar<text:s/>o<text:s/>pregoeiro e<text:s/>os membros da equipe de<text:s/>apoio para<text:s/>condução do<text:s/>processo licitatório na modalidade Pregão.</text:p>
      <text:p text:style-name="P69"/>
      <text:p text:style-name="P70"/>
      <text:p text:style-name="P71">RESOLVE:</text:p>
      <text:p text:style-name="P72"/>
      <text:p text:style-name="P73">Art. 1°<text:s/>Designar<text:s/>o<text:s/>empregado<text:s/>Thiago dos Santos Albrecht, matrícula<text:s/>123, como<text:s/>pregoeiro<text:s/>oficial do Pregão Eletrônico nº<text:s/>001/2020, cujo objeto é<text:s/>a<text:s/>contratação de<text:s/>serviços de manutenção predial<text:s/>para<text:s/>o<text:s/>CAU/RS.</text:p>
      <text:p text:style-name="P74"/>
      <text:p text:style-name="P75">Art. 2°<text:s/>Designar<text:s/>como membros da equipe de apoio<text:s/>do Pregão Eletrônico nº<text:s/>001/2020,<text:s/>os<text:s/>empregados Luis Carlos Lopes, matrícula<text:s/>143, e<text:s/>Carla Ribeiro de Carvalho, matrícula<text:s/>44.</text:p>
      <text:p text:style-name="P76"/>
      <text:p text:style-name="P77">Art. 3°<text:s/>Caberá ao pregoeiro, em especial:</text:p>
      <text:p text:style-name="P78"/>
      <text:p text:style-name="P79">I - conduzir a sessão pública;</text:p>
      <text:p text:style-name="P80"/>
      <text:p text:style-name="P81">II - receber, examinar e decidir as impugnações e os pedidos de esclarecimentos ao edital e aos anexos, além de poder<text:s/>requisitar subsídios formais aos responsáveis pela elaboração desses documentos;</text:p>
      <text:p text:style-name="P82"/>
      <text:p text:style-name="P83">III - verificar a conformidade da proposta em relação aos requisitos estabelecidos no edital;</text:p>
      <text:p text:style-name="P84"/>
      <text:p text:style-name="P85">IV - coordenar a sessão pública e o envio de lances;</text:p>
      <text:p text:style-name="P86"/>
      <text:p text:style-name="P87">V - verificar e julgar as condições de habilitação;</text:p>
      <text:p text:style-name="P88"/>
      <text:soft-page-break/>
      <text:p text:style-name="P89">VI - sanear erros ou falhas que não alterem a substância das propostas, dos documentos de habilitação e sua validade<text:s/>jurídica;</text:p>
      <text:p text:style-name="P90"/>
      <text:p text:style-name="P91">VII - receber, examinar e decidir os recursos e encaminhá-los à autoridade competente quando mantiver sua decisão;</text:p>
      <text:p text:style-name="P92"/>
      <text:p text:style-name="P93">VIII - indicar o vencedor do certame;</text:p>
      <text:p text:style-name="P94"/>
      <text:p text:style-name="P95">IX - adjudicar o objeto, quando não houver recurso;</text:p>
      <text:p text:style-name="P96"/>
      <text:p text:style-name="P97">X - conduzir os trabalhos da equipe de apoio; e</text:p>
      <text:p text:style-name="P98"/>
      <text:p text:style-name="P99">XI - encaminhar o processo devidamente instruído à autoridade competente e propor a sua homologação.</text:p>
      <text:p text:style-name="P100"/>
      <text:p text:style-name="P101">Art. 4º<text:s/>Caberá à equipe de apoio:</text:p>
      <text:p text:style-name="P102"/>
      <text:p text:style-name="P103">I.<text:s/>Auxiliar o pregoeiro<text:s/>nas etapas do<text:s/>processo licitatório;</text:p>
      <text:p text:style-name="P104"/>
      <text:p text:style-name="P105">II.<text:s/>Emitir posicionamento sobre a aprovação das propostas e amostras, conforme o caso.</text:p>
      <text:p text:style-name="P106"/>
      <text:p text:style-name="P107">Art. 5º<text:s/>O Pregoeiro e Equipe de Apoio atuarão até que cessem todas as obrigações atinentes ao Processo Licitatório.</text:p>
      <text:p text:style-name="P108"/>
      <text:p text:style-name="P109">Art. 6º<text:s/>Dê ciência aos interessados e autue-se no processo.</text:p>
      <text:p text:style-name="P110"/>
      <text:p text:style-name="P111">Art. 7º<text:s/>Esta Portaria entra em vigor na data de sua publicação no sítio eletrônico do CAU/RS.</text:p>
      <text:p text:style-name="P112"/>
      <text:p text:style-name="P113"/>
      <text:p text:style-name="P114"/>
      <text:p text:style-name="P115"><text:span text:style-name="T116">Porto Alegre<text:s/></text:span><text:span text:style-name="T117">–</text:span><text:span text:style-name="T118"><text:s/>RS,<text:s/></text:span>de<text:s/>28<text:s/>de<text:s/>fevereiro de 2020<text:span text:style-name="T119">.</text:span></text:p>
      <text:p text:style-name="P120"/>
      <text:p text:style-name="P121"/>
      <text:p text:style-name="P122"/>
      <text:p text:style-name="P123">TIAGO HOLZMANN DA SILVA</text:p>
      <text:p text:style-name="P124">Presidente do CAU/RS</text:p>
      <text:p text:style-name="P125"/>
      <text:p text:style-name="P126"/>
      <text:p text:style-name="P127"/>
      <text:p text:style-name="P128"/>
      <text:soft-page-break/>
      <text:p text:style-name="P129"><text:span text:style-name="T130">Cientes da Portaria Presidencial nº<text:s/></text:span><text:span text:style-name="T131">xxx</text:span><text:span text:style-name="T132">/</text:span><text:span text:style-name="T133">2020</text:span><text:span text:style-name="T134"><text:s/>a ser publicada no Portal Transparência do CAU/RS:</text:span></text:p>
      <text:p text:style-name="P135"/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Data</text:p>
          </table:table-cell>
          <table:table-cell table:style-name="TableCell145">
            <text:p text:style-name="P146">Função</text:p>
          </table:table-cell>
          <table:table-cell table:style-name="TableCell147">
            <text:p text:style-name="P148">Nome</text:p>
          </table:table-cell>
          <table:table-cell table:style-name="TableCell149">
            <text:p text:style-name="P150">Assinatura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Pregoeiro oficial</text:p>
          </table:table-cell>
          <table:table-cell table:style-name="TableCell156">
            <text:p text:style-name="P157">Thiago dos Santos Albrecht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Membro da equipe de apoio</text:p>
          </table:table-cell>
          <table:table-cell table:style-name="TableCell165">
            <text:p text:style-name="P166">Luis Carlos Lopes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Membro da equipe de apoio</text:p>
          </table:table-cell>
          <table:table-cell table:style-name="TableCell174">
            <text:p text:style-name="P175">Carla Ribeiro de Carvalho</text:p>
          </table:table-cell>
          <table:table-cell table:style-name="TableCell176">
            <text:p text:style-name="P177"/>
          </table:table-cell>
        </table:table-row>
      </table:table>
      <text:p text:style-name="P178"/>
      <text:section text:name="Sect1" text:style-name="S1">
        <text:p text:style-name="P179"/>
        <text:p text:style-name="P18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3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4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<text:s/></text:span><text:span text:style-name="T21">e 15º<text:s/></text:span><text:span text:style-name="T22">andar</text:span><text:span text:style-name="T23">es</text:span><text:span text:style-name="T24">, bairro Rio Branco - Porto Alegre/RS - CEP:</text:span><text:span text:style-name="T25"><text:s/></text:span><text:span text:style-name="T26">90430-0</text:span><text:span text:style-name="T27">90 | Telefone: (51) 3094.9800</text:span><text:span text:style-name="T28"><text:s/></text:span><text:span text:style-name="T29"><text:s/></text:span><text:span text:style-name="T30"><text:tab/></text:span><text:span text:style-name="T31"><text:tab/></text:span><text:span text:style-name="T32"><text:page-number text:fixed="false">1</text:page-number></text:span></text:p>
        <text:p text:style-name="P33"><text:span text:style-name="T3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laudivana Bittencourt</dc:creator>
    <meta:creation-date>2020-04-09T14:41:00Z</meta:creation-date>
    <dc:date>2020-04-09T14:41:00Z</dc:date>
    <meta:print-date>2020-02-28T12:00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69" meta:character-count="3000" meta:row-count="21" meta:non-whitespace-character-count="2536"/>
  </office:meta>
</office:document-meta>
</file>