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5" style:parent-style-name="ParágrafodaLista" style:list-style-name="LFO10" style:family="paragraph">
      <style:paragraph-properties fo:text-align="justify">
        <style:tab-stops>
          <style:tab-stop style:type="left" style:position="-0.5048in"/>
        </style:tab-stops>
      </style:paragraph-properties>
      <style:text-properties style:font-name="Times New Roman"/>
    </style:style>
    <style:style style:name="P26" style:parent-style-name="ParágrafodaLista" style:list-style-name="LFO10" style:family="paragraph">
      <style:paragraph-properties fo:text-align="justify">
        <style:tab-stops>
          <style:tab-stop style:type="left" style:position="-0.5048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011, DE<text:s/>06 DE FEVEREIRO<text:s/>DE 2020</text:p>
      <text:p text:style-name="P11"/>
      <text:p text:style-name="P12"/>
      <text:p text:style-name="P13">Designa empregados<text:s/>para exercer<text:s/>a assessoria técnica da Comissão Eleitoral do CAU/RS para a Eleição 2020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<text:s/>31 de dezembro de 2010, e os artigos<text:s/>151, inciso XLV e 152 do Regimento Interno do CAU/RS, após análise do assunto em epígrafe, e</text:p>
      <text:p text:style-name="P17"/>
      <text:p text:style-name="P18">Considerando o que estabelece o artigo 39 do Regulamento Eleitoral, aprovado conforme a Resolução CAU/BR<text:s/>179,<text:s/>de 22 de agosto de 2019;</text:p>
      <text:p text:style-name="P19"/>
      <text:p text:style-name="P20">Considerando a<text:s/>Deliberação Plenária DPOBR Nº 0094-09/2019,<text:s/>que aprovou<text:s/>o Calendário eleitoral das eleições<text:s/>2020 do CAU;</text:p>
      <text:p text:style-name="P21"/>
      <text:p text:style-name="P22">RESOLVE:</text:p>
      <text:p text:style-name="P23"/>
      <text:p text:style-name="P24">Art. 1º Designar<text:s/>para prestar<text:s/>assistência técnica à<text:s/>Comissão Eleitoral do CAU/RS<text:s/>(CE-RS)<text:s/>os seguintes empregados do CAU/RS:</text:p>
      <text:list text:style-name="LFO10" text:continue-numbering="true">
        <text:list-item>
          <text:p text:style-name="P25">Claudivana Bittencourt, matrícula<text:s/>117;</text:p>
        </text:list-item>
        <text:list-item>
          <text:p text:style-name="P26">Tiago Ribeiro da Silva, matrícula 185.</text:p>
        </text:list-item>
      </text:list>
      <text:p text:style-name="P27"/>
      <text:p text:style-name="P28">Art. 2º Esta Portaria entra em vigor na data de sua publicação no sítio eletrônico do CAU/RS.</text:p>
      <text:p text:style-name="P29"/>
      <text:p text:style-name="P30"/>
      <text:p text:style-name="P31">Porto Alegre,<text:s/>06 de fevereiro<text:s/>de 2020.</text:p>
      <text:p text:style-name="P32"/>
      <text:p text:style-name="P33"/>
      <text:p text:style-name="P34"/>
      <text:p text:style-name="P35">TIAGO HOLZMANN DA SILVA</text:p>
      <text:p text:style-name="P36"><text:span text:style-name="T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zana Rahde Gerchmann</meta:initial-creator>
    <dc:creator>Claudivana Bittencourt</dc:creator>
    <meta:creation-date>2020-02-12T14:11:00Z</meta:creation-date>
    <dc:date>2020-02-12T14:11:00Z</dc:date>
    <meta:print-date>2020-01-31T17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6" meta:row-count="7" meta:non-whitespace-character-count="944"/>
  </office:meta>
</office:document-meta>
</file>