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32" style:family="table-column">
      <style:table-column-properties style:column-width="1.3791in"/>
    </style:style>
    <style:style style:name="TableColumn33" style:family="table-column">
      <style:table-column-properties style:column-width="2.5423in"/>
    </style:style>
    <style:style style:name="TableColumn34" style:family="table-column">
      <style:table-column-properties style:column-width="1.1819in"/>
    </style:style>
    <style:style style:name="TableColumn35" style:family="table-column">
      <style:table-column-properties style:column-width="1.3881in"/>
    </style:style>
    <style:style style:name="Table31" style:family="table">
      <style:table-properties style:width="6.4916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0548in"/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min-row-height="0.0854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9" style:family="paragraph">
      <style:paragraph-properties fo:text-align="justify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19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min-row-height="0.1868in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min-row-height="0.0465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9" style:family="paragraph">
      <style:paragraph-properties fo:line-height="115%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42" style:family="table-row">
      <style:table-row-properties style:min-row-height="0.1868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868in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868in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 style:min-row-height="0.1868in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 style:min-row-height="0.1868in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min-row-height="0.1152in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19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min-row-height="0.1868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868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868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3" style:family="table-row">
      <style:table-row-properties style:min-row-height="0.1868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8" style:family="table-row">
      <style:table-row-properties style:min-row-height="0.1868in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2041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093in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09in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min-row-height="0.1979in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 style:min-row-height="0.1979in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min-row-height="0.0909in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2041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1979in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1979in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979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8" style:family="table-row">
      <style:table-row-properties style:min-row-height="0.1979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min-row-height="0.1979in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46" style:family="table-row">
      <style:table-row-properties style:min-row-height="0.1979in"/>
    </style:style>
    <style:style style:name="TableCell3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35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7" style:family="table-column">
      <style:table-column-properties style:column-width="3.2326in" style:use-optimal-column-width="false"/>
    </style:style>
    <style:style style:name="TableColumn358" style:family="table-column">
      <style:table-column-properties style:column-width="3.334in" style:use-optimal-column-width="false"/>
    </style:style>
    <style:style style:name="Table356" style:family="table">
      <style:table-properties style:width="6.5666in" fo:margin-left="0in" table:align="left"/>
    </style:style>
    <style:style style:name="TableRow359" style:family="table-row">
      <style:table-row-properties style:min-row-height="0.8597in"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1.3173in"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paragraph-properties style:vertical-align="baseline"/>
      <style:text-properties style:font-name="Calibri" style:font-name-complex="Calibri" fo:font-size="11pt" style:font-size-asian="11pt" style:font-size-complex="11pt" fo:hyphenate="false"/>
    </style:style>
  </office:automatic-styles>
  <office:body>
    <office:text text:use-soft-page-breaks="true">
      <text:p text:style-name="P1">SÚMULA DA<text:s/>23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2<text:s/>de<text:s/>fevereiro de 2020<text:s/>(quarta-feira)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30<text:s/>às 12h30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- 15º andar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PARTICIPANTES:</text:p>
          </table:table-cell>
          <table:table-cell table:style-name="TableCell56">
            <text:p text:style-name="P57">Oritz Adriano Adams de Campos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ômulo Plentz Giralt</text:p>
          </table:table-cell>
          <table:table-cell table:style-name="TableCell64" table:number-columns-spanned="2">
            <text:p text:style-name="P65">Coordenador Adjunt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duardo Hahn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ASSESSORIA:</text:p>
          </table:table-cell>
          <table:table-cell table:style-name="TableCell81">
            <text:p text:style-name="P82">Raquel Dias Coll Oliveira</text:p>
          </table:table-cell>
          <table:table-cell table:style-name="TableCell83" table:number-columns-spanned="2">
            <text:p text:style-name="P84">Gerente Técnica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ezar Rieger</text:p>
          </table:table-cell>
          <table:table-cell table:style-name="TableCell89" table:number-columns-spanned="2">
            <text:p text:style-name="P90">Coordenador Jurídico</text:p>
          </table:table-cell>
          <table:covered-table-cell/>
        </table:table-row>
        <table:table-row table:style-name="TableRow91">
          <table:table-cell table:style-name="TableCell92">
            <text:p text:style-name="P93">SECRETARIA:</text:p>
          </table:table-cell>
          <table:table-cell table:style-name="TableCell94">
            <text:p text:style-name="P95">Luciana Eloy Lima</text:p>
          </table:table-cell>
          <table:table-cell table:style-name="TableCell96" table:number-columns-spanned="2">
            <text:p text:style-name="P97">Assistente de Atendimento e Fiscalização</text:p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list text:style-name="LFO19" text:continue-numbering="true">
              <text:list-item>
                <text:p text:style-name="P10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Presenças</text:p>
          </table:table-cell>
          <table:table-cell table:style-name="TableCell107" table:number-columns-spanned="3">
            <text:p text:style-name="P108">A reunião inicia<text:s/>às<text:s/>9h30<text:s/>com os membros acima nominados.<text:s/>Registra-se a<text:s/>ausência justificada<text:s/>do<text:s/>arquiteto Lucas Volpatto.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9" text:continue-numbering="true">
              <text:list-item>
                <text:p text:style-name="P11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Relator</text:p>
          </table:table-cell>
          <table:table-cell table:style-name="TableCell120" table:number-columns-spanned="3">
            <text:p text:style-name="P121">Oritz Adriano Adams de Campos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Comunicado</text:p>
          </table:table-cell>
          <table:table-cell table:style-name="TableCell125" table:number-columns-spanned="3">
            <text:p text:style-name="P126">Participou da V CEP-Sul em Florianópolis nos dias 10 e 11 de fevereiro, tendo<text:s/>apresentou à presidente do CAU/SC a proposta da Caminhada da Perda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Relator</text:p>
          </table:table-cell>
          <table:table-cell table:style-name="TableCell130" table:number-columns-spanned="3">
            <text:p text:style-name="P131">Oritz Adriano Adams de Campos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Comunicado</text:p>
          </table:table-cell>
          <table:table-cell table:style-name="TableCell135" table:number-columns-spanned="3">
            <text:p text:style-name="P136">O Encontro Nacional das Comissões de Patrimônio Histórico ocorrerá em 05 e 06 de março de 2020 e o Seminário Regional de Pelotas será realizado nos dias 23 e 24 de abril de 2020.<text:s/>A gerente Raquel informa que ainda não foi recebido convite para o Encontro Nacional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Relator</text:p>
          </table:table-cell>
          <table:table-cell table:style-name="TableCell140" table:number-columns-spanned="3">
            <text:p text:style-name="P141">Rômulo Plentz Giralt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Comunicado</text:p>
          </table:table-cell>
          <table:table-cell table:style-name="TableCell145" table:number-columns-spanned="3">
            <text:p text:style-name="P146">A CPFI-Sul foi reagendada e será realizada em Pelotas/RS nos dias 22 e 23 de abril.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Relator</text:p>
          </table:table-cell>
          <table:table-cell table:style-name="TableCell150" table:number-columns-spanned="3">
            <text:p text:style-name="P151">Rodrigo Spinelli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Comunicado</text:p>
          </table:table-cell>
          <table:table-cell table:style-name="TableCell155" table:number-columns-spanned="3">
            <text:p text:style-name="P156">A comunidade da cidade de Estrela/RS está se mobilizando para realizar reuniões aos domingos em frente à Cervejaria Polar para valorização da edificação.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 table:number-columns-spanned="3">
            <text:p text:style-name="P161"><text:span text:style-name="T162">Oritz Adriano Adams de Campos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Comunicado</text:p>
          </table:table-cell>
          <table:table-cell table:style-name="TableCell166" table:number-columns-spanned="3">
            <text:p text:style-name="P167">Entrou em contato com Sérgio Magalhães que está organizando os eixos temáticos no UIA2020 a fim de<text:s/>incluir<text:s/>a Caminhada da Perda.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 table:number-columns-spanned="3">
            <text:p text:style-name="P172">Rômulo Plentz Giralt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Comunicado</text:p>
          </table:table-cell>
          <table:table-cell table:style-name="TableCell176" table:number-columns-spanned="3">
            <text:p text:style-name="P177">Irá encaminhar<text:s/>à comissão<text:s/>e-mail recebido por ele da<text:s/>coordenadora do curso de Museologia da UFRGS que solicitou uma edição da Caminhada da Perda para os alunos do curso.<text:s/>Solicitar<text:s/>à coordenadora que envie o pedido<text:s/>ao gabinete do CAU/RS.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19" text:continue-numbering="true">
              <text:list-item>
                <text:p text:style-name="P183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Inclusão</text:p>
          </table:table-cell>
          <table:table-cell table:style-name="TableCell187" table:number-columns-spanned="3">
            <text:p text:style-name="P188">Lei do Inventário de Porto Alegre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Relator</text:p>
          </table:table-cell>
          <table:table-cell table:style-name="TableCell192" table:number-columns-spanned="3">
            <text:p text:style-name="P193">Rômulo Plentz Giralt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Inclusão</text:p>
          </table:table-cell>
          <table:table-cell table:style-name="TableCell197" table:number-columns-spanned="3">
            <text:p text:style-name="P198">Hino<text:s/>do Rio Grande do Sul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Relator</text:p>
          </table:table-cell>
          <table:table-cell table:style-name="TableCell202" table:number-columns-spanned="3">
            <text:p text:style-name="P203">Oritz Adriano Adams de Campos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list text:style-name="LFO19" text:continue-numbering="true">
              <text:list-item>
                <text:p text:style-name="P21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list text:style-name="LFO19" text:continue-numbering="true">
              <text:list-item>
                <text:list>
                  <text:list-item>
                    <text:p text:style-name="P214">Sugestões de funcionalidade para o aplicativ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3">
            <text:p text:style-name="P219">CTPH-CAU/RS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 table:number-columns-spanned="3">
            <text:p text:style-name="P224">Oritz Adriano Adams de Campos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 table:number-columns-spanned="3">
            <text:p text:style-name="P229">A gerente Raquel apresenta minuta de memorando à presidência com sugestões de funcionalidades, a<text:s/>qual é aprovado pela comissão.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 table:number-columns-spanned="3">
            <text:p text:style-name="P234">Memorando CTPH-CAU/RS nº 004/2020.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list text:style-name="LFO19" text:continue-numbering="true">
              <text:list-item>
                <text:list>
                  <text:list-item>
                    <text:p text:style-name="P240"><text:span text:style-name="T241">Caderno Técnic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 table:number-columns-spanned="3">
            <text:p text:style-name="P246">Gerência Técnica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Relator</text:p>
          </table:table-cell>
          <table:table-cell table:style-name="TableCell250" table:number-columns-spanned="3">
            <text:p text:style-name="P251">Raquel Dias Coll Oliveira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 table:number-columns-spanned="3">
            <text:p text:style-name="P256">A comissão aprova o documento previamente encaminhado para análise.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 table:number-columns-spanned="3">
            <text:p text:style-name="P261">Memorando CTPH-CAU/RS nº 010/2020.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19" text:continue-numbering="true">
              <text:list-item>
                <text:list>
                  <text:list-item>
                    <text:p text:style-name="P267">Relatório conclusiv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 table:number-columns-spanned="3">
            <text:p text:style-name="P272">Gerência Técnica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 table:number-columns-spanned="3">
            <text:p text:style-name="P277">Raquel Dias Coll Oliveira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3">
            <text:p text:style-name="P282">A gerente apresenta o relatório conclusivo da comissão para a<text:s/>Reunião Plenária de 14 de fevereiro de 2020.<text:s/>Após alterações, o documento é aprovado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3">
            <text:p text:style-name="P287">Memorando CTPH-CAU/RS nº 009/2020.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list text:style-name="LFO19" text:continue-numbering="true">
              <text:list-item>
                <text:p text:style-name="P293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5.1. Lei do Inventário de Porto Alegre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 table:number-columns-spanned="3">
            <text:p text:style-name="P301">CTPH-CAU/RS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Relator</text:p>
          </table:table-cell>
          <table:table-cell table:style-name="TableCell305" table:number-columns-spanned="3">
            <text:p text:style-name="P306">Rômulo Plentz Giralt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 table:number-columns-spanned="3">
            <text:p text:style-name="P311">A comissão debate acerca da inconstitucionalidade da Lei do Inventário de Porto Alegre. O Ministério Público não irá ajuizar ação direta de inconstitucionalidade por entender que a lei apresenta ilegalidades e não afrontas à Constituição Estadual. O coordenador jurídico Cezar é convidado a participar da reunião para tratar do tema e informa que o Conselho não tem titularidade para ajuizar a ação<text:s/>de inconstitucionalidade, apenas o sindicato dos arquitetos.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 table:number-columns-spanned="3">
            <text:p text:style-name="P316">Elaborar memorando à presidência, solicitando encaminhamento da questão ao CEAU e ao SAERGS.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5.2.<text:s/>Hino do Rio Grande do Sul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Fonte</text:p>
          </table:table-cell>
          <table:table-cell table:style-name="TableCell326" table:number-columns-spanned="3">
            <text:p text:style-name="P327">CTPH-CAU/RS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 table:number-columns-spanned="3">
            <text:p text:style-name="P332">Oritz Adriano Adams de Campos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 table:number-columns-spanned="3">
            <text:p text:style-name="P337">A comissão assiste ao vídeo do hino que é transmitido nas Reuniões Plenárias do CAU/RS para realizar a identificação das edificações mostradas.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 table:number-columns-spanned="3">
            <text:p text:style-name="P342">Enviar memorando<text:s/>ao setor de comunicação<text:s/>com<text:s/>as informações a serem acrescentadas.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list text:style-name="LFO19" text:continue-numbering="true">
              <text:list-item>
                <text:p text:style-name="P351">Leitura, discussão e aprovação da súmula da 23ª reunião da CTPH-CAU/R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Após leitura, a súmula é aprovada e assinada pelos presentes.</text:p>
          </table:table-cell>
          <table:covered-table-cell/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/>
            <text:p text:style-name="P363">ORITZ ADRIANO ADAMS DE CAMPOS</text:p>
            <text:p text:style-name="P364">Coordenador</text:p>
          </table:table-cell>
          <table:table-cell table:style-name="TableCell365">
            <text:p text:style-name="P366"/>
            <text:p text:style-name="P367"/>
            <text:p text:style-name="P368">RÔMULO PLENTZ GIRALT</text:p>
            <text:p text:style-name="P369">Coordenador Adjunto<text:s/></text:p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>RODRIGO SPINELLI</text:p>
            <text:p text:style-name="P375">Membro</text:p>
            <text:p text:style-name="P376"/>
            <text:p text:style-name="P377"/>
            <text:p text:style-name="P378">RAQUEL DIAS COLL OLIVEIRA</text:p>
            <text:p text:style-name="P379">Gerente Técnica<text:s/></text:p>
            <text:p text:style-name="P380"/>
            <text:p text:style-name="P381"/>
            <text:p text:style-name="P382">LUCIANA ELOY LIMA</text:p>
            <text:p text:style-name="P383">Assistente de Atendimento Fiscalização</text:p>
          </table:table-cell>
          <table:table-cell table:style-name="TableCell384">
            <text:p text:style-name="P385"/>
            <text:p text:style-name="P386"/>
            <text:p text:style-name="P387">EDUARDO HAHN</text:p>
            <text:p text:style-name="P388">Membro</text:p>
            <text:p text:style-name="P389"/>
            <text:p text:style-name="P390"/>
            <text:p text:style-name="P391">CEZAR RIEGER</text:p>
            <text:p text:style-name="P392">Coordenador Jurídico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4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2-12T17:57:00Z</meta:creation-date>
    <dc:date>2020-02-12T17:57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1" meta:character-count="4416" meta:row-count="31" meta:non-whitespace-character-count="3733"/>
  </office:meta>
</office:document-meta>
</file>