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Textopadrão" style:family="paragraph">
      <style:paragraph-properties fo:text-align="center"/>
      <style:text-properties style:font-size-complex="12pt"/>
    </style:style>
    <style:style style:name="P39" style:parent-style-name="Textopadrão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11">PORTARIA PRESIDENCIAL Nº<text:s/>140, DE<text:s/>23<text:s/>DE<text:s/>DEZEMBRO<text:s/>DE 2019.</text:p>
      <text:p text:style-name="P12"/>
      <text:p text:style-name="P13"/>
      <text:p text:style-name="P14">Designa empregado para exercer substituição temporária.</text:p>
      <text:p text:style-name="P15"/>
      <text:p text:style-name="P16"/>
      <text:p text:style-name="P17">O Presidente do Conselho de Arquitetura e Urbanismo do Rio Grande do Sul (CAU/RS), no uso das atribuições que lhe conferem o art. 35, inciso III, da Lei nº 12.378, de 31 de dezembro de 2010, e os arts. 151, inciso XLV e 152 do Regimento Interno do CAU/RS, após análise do assunto em epígrafe, e</text:p>
      <text:p text:style-name="P18"/>
      <text:p text:style-name="P19">Considerando a necessidade de continuidade das ações e projetos na Presidência, Gabinete, Secretaria Geral e Gerências do CAU/RS, durante a gestão,</text:p>
      <text:p text:style-name="P20"/>
      <text:p text:style-name="P21">Considerando Instrução Normativa Nº 012, de 29 de fevereiro de 2016, que regulamenta a substituição temporária dos ocupantes de cargos em comissão.</text:p>
      <text:p text:style-name="P22"/>
      <text:p text:style-name="P23"/>
      <text:p text:style-name="P24">RESOLVE:</text:p>
      <text:p text:style-name="P25"/>
      <text:p text:style-name="P26"><text:tab/>Art. 1º Designar a empregada<text:s/>LUÍSA ONÓFRIO KALIL, matrícula 182, para exercer no período de<text:s/>06<text:s/>de janeiro<text:s/>de 2020<text:s/>a<text:s/>16<text:s/>de janeiro<text:s/>de 2020, sem prejuízo das atribuições de seu cargo, a função de Gerente de Comunicação,<text:s/>em substituição,<text:s/>no período de suas férias,<text:s/>ao titular do cargo Luciano Antunes de Oliveira, matrícula 165.</text:p>
      <text:p text:style-name="P27"/>
      <text:p text:style-name="P28"><text:tab/>At. 2º Esta Portaria entra em vigor na data de sua publicação no sítio eletrônico do CAU/RS.</text:p>
      <text:p text:style-name="P29"/>
      <text:p text:style-name="P30"/>
      <text:p text:style-name="P31"/>
      <text:p text:style-name="P32">Porto Alegre,<text:s/>23<text:s/>de<text:s/>dezembro<text:s/>de 2019.</text:p>
      <text:p text:style-name="P33"/>
      <text:p text:style-name="P34"/>
      <text:p text:style-name="P35"/>
      <text:p text:style-name="P36"/>
      <text:p text:style-name="P37"/>
      <text:p text:style-name="P38">TIAGO HOLZMANN DA SILVA</text:p>
      <text:p text:style-name="P39">Presidente do CAU/R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1.0826in" fo:margin-right="-0.7833in">
        <style:tab-stops>
          <style:tab-stop style:type="center" style:position="4.082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10.62994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4" text:anchor-type="as-char" svg:x="0in" svg:y="0in" svg:width="8.31681in" svg:height="1.1772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uciana Eloy Lima</dc:creator>
    <meta:creation-date>2020-01-06T16:23:00Z</meta:creation-date>
    <dc:date>2020-01-06T16:23:00Z</dc:date>
    <meta:print-date>2019-12-19T1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5" meta:row-count="8" meta:non-whitespace-character-count="1044"/>
  </office:meta>
</office:document-meta>
</file>