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Textopadrão" style:family="paragraph">
      <style:paragraph-properties fo:text-align="center"/>
      <style:text-properties style:font-size-complex="12pt"/>
    </style:style>
    <style:style style:name="P94" style:parent-style-name="Textopadrão" style:family="paragraph">
      <style:paragraph-properties fo:text-align="center"/>
      <style:text-properties style:font-size-complex="12pt"/>
    </style:style>
    <style:style style:name="P95" style:parent-style-name="Textopadrão" style:family="paragraph">
      <style:paragraph-properties fo:text-align="center"/>
      <style:text-properties style:font-size-complex="12pt"/>
    </style:style>
    <style:style style:name="P9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Textopadrão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05" style:parent-style-name="Normal" style:family="paragraph">
      <style:paragraph-properties fo:margin-bottom="0.1388in" fo:line-height="115%"/>
      <style:text-properties style:font-name="Times New Roma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olumn109" style:family="table-column">
      <style:table-column-properties style:column-width="1.0833in"/>
    </style:style>
    <style:style style:name="TableColumn110" style:family="table-column">
      <style:table-column-properties style:column-width="1.9687in"/>
    </style:style>
    <style:style style:name="TableColumn111" style:family="table-column">
      <style:table-column-properties style:column-width="2.4784in"/>
    </style:style>
    <style:style style:name="TableColumn112" style:family="table-column">
      <style:table-column-properties style:column-width="2.05in"/>
    </style:style>
    <style:style style:name="Table108" style:family="table">
      <style:table-properties style:width="7.5805in" fo:margin-left="-0.69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304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1" style:family="table-row">
      <style:table-row-properties style:min-row-height="0.304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288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84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9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 139, DE 13 DE DEZEMBRO DE 2019.</text:p>
      <text:p text:style-name="P36"/>
      <text:p text:style-name="P37"/>
      <text:p text:style-name="P38"><text:span text:style-name="T39">Designa</text:span><text:s/><text:span text:style-name="T40">Pregoeiro Oficial e Substituto e Equipe de Apoio para o Pregão Eletrônico nº 023/2019, cujo objeto é eventual aquisição de materiais de expediente e elétrica.</text:span></text:p>
      <text:p text:style-name="P41"/>
      <text:p text:style-name="P42"/>
      <text:p text:style-name="P43"><text:span text:style-name="T44">O Presidente do Conselho de Arquitetura e Urbanismo do Rio Grande do Sul – CAU/RS, no uso das atribuições que lhe conferem o art. 35, inciso III, da Lei n° 12.378, de 31 de dezembro de 2010, e o arts. 151, inciso XLV, e 152 do Regim</text:span><text:span text:style-name="T45">ento Interno do CAU/RS,</text:span><text:span text:style-name="T46"><text:s/>após análise do assunto em epígrafe, e</text:span></text:p>
      <text:p text:style-name="P47"/>
      <text:p text:style-name="P48">Considerando 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49"/>
      <text:p text:style-name="P50"/>
      <text:p text:style-name="P51">RESOLVE:</text:p>
      <text:p text:style-name="P52"/>
      <text:p text:style-name="P53">Art. 1° Designar o(a) empregado(a) Thiago dos Santos Albrecht, matrícula 123, como Pregoeiro(a) Oficial, e Vanessa Just Blanco, matrícula 137, como Pregoeiro(a) Substituto(a) do Pregão Eletrônico nº 023/2019, cujo objeto é eventual aquisição de materiais de expediente e elétrica.</text:p>
      <text:p text:style-name="P54"/>
      <text:p text:style-name="P55">Art. 2° Designar para compor a Equipe de Apoio do Pregão Eletrônico nº 023/2019, os(as) empregados(as) Alexandra Silva de Souza, matrícula 180, e Carla Ribeiro de Carvalho, matrícula 44.</text:p>
      <text:p text:style-name="P56"/>
      <text:p text:style-name="P57">Art. 3° Compete ao Pregoeiro:</text:p>
      <text:p text:style-name="P58"/>
      <text:p text:style-name="P59">I. Coordenar o processo licitatório;</text:p>
      <text:p text:style-name="P60"/>
      <text:p text:style-name="P61">II. Receber, examinar e decidir as impugnações e consultas ao edital, apoiado pelo setor responsável pela sua elaboração;</text:p>
      <text:p text:style-name="P62"/>
      <text:p text:style-name="P63">III. Conduzir a sessão pública na internet;</text:p>
      <text:p text:style-name="P64"/>
      <text:p text:style-name="P65">IV. Verificar a conformidade da proposta com os requisitos estabelecidos no instrumento convocatório;</text:p>
      <text:p text:style-name="P66"/>
      <text:p text:style-name="P67">V. Dirigir a etapa de lances;</text:p>
      <text:p text:style-name="P68"/>
      <text:p text:style-name="P69">VI. Verificar e julgar as condições de habilitação;</text:p>
      <text:p text:style-name="P70"/>
      <text:p text:style-name="P71">VII. Receber, examinar e decidir os recursos, encaminhando à autoridade competente quando mantiver sua decisão;</text:p>
      <text:p text:style-name="P72"/>
      <text:p text:style-name="P73">VIII. Indicar o vencedor do certame;</text:p>
      <text:p text:style-name="P74"/>
      <text:p text:style-name="P75">IX. Adjudicar o objeto, quando não houver recurso;</text:p>
      <text:p text:style-name="P76"/>
      <text:p text:style-name="P77">X. Conduzir os trabalhos da equipe de apoio; e</text:p>
      <text:p text:style-name="P78"/>
      <text:p text:style-name="P79">XI. Encaminhar o processo devidamente instruído à autoridade superior e propor a homologação.</text:p>
      <text:p text:style-name="P80"/>
      <text:p text:style-name="P81">Art. 4º Compete a Equipe de Apoio:</text:p>
      <text:p text:style-name="P82"/>
      <text:p text:style-name="P83">I. Auxiliar o pregoeiro em todas as fases do processo licitatório, dentre outras atribuições;</text:p>
      <text:p text:style-name="P84"/>
      <text:p text:style-name="P85">II. Emitir posicionamento sobre a aprovação das propostas e amostras, conforme o caso.</text:p>
      <text:p text:style-name="P86"/>
      <text:p text:style-name="P87">Art. 5º O Pregoeiro e Equipe de Apoio atuarão até que cessem todas as obrigações atinentes ao Processo Licitatório.</text:p>
      <text:p text:style-name="P88"/>
      <text:p text:style-name="P89">Art. 6º Dê ciência aos interessados e autue-se no processo.</text:p>
      <text:p text:style-name="P90"/>
      <text:p text:style-name="P91">Art. 7º Esta Portaria entra em vigor na data de sua publicação no sítio eletrônico do CAU/RS.</text:p>
      <text:p text:style-name="P92"/>
      <text:p text:style-name="P93"/>
      <text:p text:style-name="P94"/>
      <text:p text:style-name="P95">Porto Alegre – RS, 13 de dezembro de 2019.</text:p>
      <text:p text:style-name="P96"/>
      <text:p text:style-name="P97"/>
      <text:p text:style-name="P98"/>
      <text:p text:style-name="P99">TIAGO HOLZMANN DA SILVA</text:p>
      <text:p text:style-name="P100">Presidente do CAU/RS</text:p>
      <text:p text:style-name="P101"/>
      <text:p text:style-name="P102"/>
      <text:p text:style-name="P103"/>
      <text:p text:style-name="P104"/>
      <text:soft-page-break/>
      <text:p text:style-name="P105">Cientes da Portaria Presidencial nº 139/2019 a ser publicada no Portal Transparência do CAU/RS:</text:p>
      <text:p text:style-name="P106"/>
      <text:p text:style-name="P107">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ta</text:p>
          </table:table-cell>
          <table:table-cell table:style-name="TableCell116">
            <text:p text:style-name="P117">Função</text:p>
          </table:table-cell>
          <table:table-cell table:style-name="TableCell118">
            <text:p text:style-name="P119">Nome</text:p>
          </table:table-cell>
          <table:table-cell table:style-name="TableCell120">
            <text:p text:style-name="P121">Assinatura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regoeiro(a) Oficial</text:p>
          </table:table-cell>
          <table:table-cell table:style-name="TableCell127">
            <text:p text:style-name="P128">Thiago dos Santos Albrecht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Pregoeiro(a) Substituto(a)</text:p>
          </table:table-cell>
          <table:table-cell table:style-name="TableCell136">
            <text:p text:style-name="P137">Vanessa Just Blanc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Membro da Equipe de Apoio</text:p>
          </table:table-cell>
          <table:table-cell table:style-name="TableCell145">
            <text:p text:style-name="P146">Alexandra Silva de Souz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Membro da Equipe de Apoio</text:p>
          </table:table-cell>
          <table:table-cell table:style-name="TableCell154">
            <text:p text:style-name="P155">Carla Ribeiro de Carvalho</text:p>
          </table:table-cell>
          <table:table-cell table:style-name="TableCell156">
            <text:p text:style-name="P157"/>
          </table:table-cell>
        </table:table-row>
      </table:table>
      <text:p text:style-name="P158"/>
      <text:section text:name="Sect1" text:style-name="S1">
        <text:p text:style-name="P1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2336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leen Eduarda Soveral</meta:initial-creator>
    <dc:creator>Kathleen Eduarda Soveral</dc:creator>
    <meta:creation-date>2019-12-18T14:32:00Z</meta:creation-date>
    <dc:date>2019-12-18T14:49:00Z</dc:date>
    <meta:template xlink:href="Normal" xlink:type="simple"/>
    <meta:editing-cycles>1</meta:editing-cycles>
    <meta:editing-duration>PT1020S</meta:editing-duration>
    <meta:document-statistic meta:page-count="3" meta:paragraph-count="5" meta:word-count="466" meta:character-count="2983" meta:row-count="21" meta:non-whitespace-character-count="2522"/>
  </office:meta>
</office:document-meta>
</file>