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3" style:family="table-column">
      <style:table-column-properties style:column-width="1.3791in"/>
    </style:style>
    <style:style style:name="TableColumn34" style:family="table-column">
      <style:table-column-properties style:column-width="2.3673in"/>
    </style:style>
    <style:style style:name="TableColumn35" style:family="table-column">
      <style:table-column-properties style:column-width="1.1819in"/>
    </style:style>
    <style:style style:name="TableColumn36" style:family="table-column">
      <style:table-column-properties style:column-width="1.5631in"/>
    </style:style>
    <style:style style:name="Table32" style:family="table">
      <style:table-properties style:width="6.4916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 style:min-row-height="0.0854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 style:min-row-height="0.186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 style:min-row-height="0.0465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868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 style:min-row-height="0.1868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4" style:family="table-row">
      <style:table-row-properties style:min-row-height="0.1868in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2.4062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2.4062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 style:min-row-height="0.1868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 style:min-row-height="0.1868in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 style:min-row-height="0.0923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9" style:family="paragraph">
      <style:paragraph-properties fo:line-height="115%"/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 style:min-row-height="0.1868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1868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 style:min-row-height="0.1868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 style:min-row-height="0.1868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9" style:family="paragraph">
      <style:paragraph-properties fo:line-height="115%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290" style:family="table-row">
      <style:table-row-properties style:min-row-height="0.1868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min-row-height="0.1868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5" style:family="table-row">
      <style:table-row-properties style:min-row-height="0.1868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 style:min-row-height="0.1868in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 style:min-row-height="0.093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T3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 style:min-row-height="0.109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 style:min-row-height="0.0909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979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T3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 style:min-row-height="0.1979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0" style:family="table-row">
      <style:table-row-properties style:min-row-height="0.1979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 style:min-row-height="0.1979in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 style:min-row-height="0.1173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40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T3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T3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 style:min-row-height="0.1979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4" style:family="table-row">
      <style:table-row-properties style:min-row-height="0.1173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1979in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size="11pt" style:font-size-asian="11pt" style:font-size-complex="11pt"/>
    </style:style>
    <style:style style:name="TableRow422" style:family="table-row">
      <style:table-row-properties style:min-row-height="0.1979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1pt" style:font-size-asian="11pt" style:font-size-complex="11pt"/>
    </style:style>
    <style:style style:name="TableRow427" style:family="table-row">
      <style:table-row-properties style:min-row-height="0.1979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3" style:family="table-row">
      <style:table-row-properties style:min-row-height="0.1979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 style:min-row-height="0.1173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1979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1979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TableRow459" style:family="table-row">
      <style:table-row-properties style:min-row-height="0.1979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4" style:family="table-row">
      <style:table-row-properties style:min-row-height="0.1979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9" style:family="table-row">
      <style:table-row-properties style:min-row-height="0.1979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4" style:family="table-row">
      <style:table-row-properties style:min-row-height="0.1979in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7" style:family="table-row">
      <style:table-row-properties style:min-row-height="0.1979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4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0" style:family="table-row">
      <style:table-row-properties style:min-row-height="0.1979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style:font-size-complex="11pt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size="11pt" style:font-size-asian="11pt" style:font-size-complex="11pt"/>
    </style:style>
    <style:style style:name="TableRow490" style:family="table-row">
      <style:table-row-properties style:min-row-height="0.1979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5" style:family="table-row">
      <style:table-row-properties style:min-row-height="0.1979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0" style:family="table-row">
      <style:table-row-properties style:min-row-height="0.1979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0805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1" style:family="table-row">
      <style:table-row-properties style:min-row-height="0.0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0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0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53" style:family="table-column">
      <style:table-column-properties style:column-width="6.4881in"/>
    </style:style>
    <style:style style:name="Table552" style:family="table">
      <style:table-properties style:width="6.4881in" fo:margin-left="-0.0034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6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62" style:family="table-column">
      <style:table-column-properties style:column-width="3.2326in" style:use-optimal-column-width="false"/>
    </style:style>
    <style:style style:name="TableColumn563" style:family="table-column">
      <style:table-column-properties style:column-width="3.334in" style:use-optimal-column-width="false"/>
    </style:style>
    <style:style style:name="Table561" style:family="table">
      <style:table-properties style:width="6.5666in" fo:margin-left="0in" table:align="left"/>
    </style:style>
    <style:style style:name="TableRow564" style:family="table-row">
      <style:table-row-properties style:min-row-height="0.8597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6" style:family="table-row">
      <style:table-row-properties style:min-row-height="1.3173in"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style:vertical-align="baseline"/>
      <style:text-properties fo:hyphenate="false"/>
    </style:style>
    <style:style style:name="T5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5" style:parent-style-name="Normal" style:family="paragraph">
      <style:paragraph-properties fo:text-align="center"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17ª REUNIÃO DA COMISSÃO TEMPORÁRIA<text:s/></text:p>
      <text:p text:style-name="P29">DE PATRIMÔNIO HISTÓRICO – CTPH/CAUR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30<text:s/>de<text:s/>outubro<text:s/>de 2019<text:s/>(quarta-feira)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14h 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- 15º andar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Rômulo Plentz Giralt</text:p>
          </table:table-cell>
          <table:table-cell table:style-name="TableCell59" table:number-columns-spanned="2">
            <text:p text:style-name="P60">Coordenador Adjun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Membr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Eduardo Hahn</text:p>
          </table:table-cell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table-cell table:style-name="TableCell74">
            <text:p text:style-name="P75">ASSESSORIA:</text:p>
          </table:table-cell>
          <table:table-cell table:style-name="TableCell76">
            <text:p text:style-name="P77">Raquel Dias Coll Oliveira</text:p>
          </table:table-cell>
          <table:table-cell table:style-name="TableCell78" table:number-columns-spanned="2">
            <text:p text:style-name="P79">Gerente Técnica</text:p>
          </table:table-cell>
          <table:covered-table-cell/>
        </table:table-row>
        <table:table-row table:style-name="TableRow80">
          <table:table-cell table:style-name="TableCell81">
            <text:p text:style-name="P82">SECRETARIA:</text:p>
          </table:table-cell>
          <table:table-cell table:style-name="TableCell83">
            <text:p text:style-name="P84">Luciana Eloy Lima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table-cell table:style-name="TableCell88">
            <text:p text:style-name="P89">CONVIDADOS:</text:p>
          </table:table-cell>
          <table:table-cell table:style-name="TableCell90">
            <text:p text:style-name="P91">Luciano Antunes<text:s/>de Oliveira</text:p>
          </table:table-cell>
          <table:table-cell table:style-name="TableCell92" table:number-columns-spanned="2">
            <text:p text:style-name="P93">Gerente de Comunicação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9" text:continue-numbering="true">
              <text:list-item>
                <text:p text:style-name="P9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esenças</text:p>
          </table:table-cell>
          <table:table-cell table:style-name="TableCell103" table:number-columns-spanned="3">
            <text:p text:style-name="P104">A reunião inicia<text:s/>às 14h<text:s/>com os membros acima nominados.<text:s/>Registra-se a ausência justificada do coordenador Oritz Adriano Adams de Campos<text:s/>e do arquiteto e urbanista Lucas Volpatto.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9" text:continue-numbering="true">
              <text:list-item>
                <text:p text:style-name="P11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Não há.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9" text:continue-numbering="true">
              <text:list-item>
                <text:p text:style-name="P121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nclusão</text:p>
          </table:table-cell>
          <table:table-cell table:style-name="TableCell125" table:number-columns-spanned="3">
            <text:p text:style-name="P126">Evento conjunto com a SEDAC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Relator</text:p>
          </table:table-cell>
          <table:table-cell table:style-name="TableCell130" table:number-columns-spanned="3">
            <text:p text:style-name="P131">CTPH-CAU/RS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Inclusão</text:p>
          </table:table-cell>
          <table:table-cell table:style-name="TableCell135" table:number-columns-spanned="3">
            <text:p text:style-name="P136">Rede de Proteção do Patrimônio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3">
            <text:p text:style-name="P141">CTPH-CAU/RS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Inclusão</text:p>
          </table:table-cell>
          <table:table-cell table:style-name="TableCell145" table:number-columns-spanned="3">
            <text:p text:style-name="P146">Caminhada da Perda – 14 de dezembro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3">
            <text:p text:style-name="P151">CTPH-CAU/R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Inclusão</text:p>
          </table:table-cell>
          <table:table-cell table:style-name="TableCell155" table:number-columns-spanned="3">
            <text:p text:style-name="P156">Retorno dos ofícios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3">
            <text:p text:style-name="P161">Raquel Dias Coll Oliveira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Inclusão</text:p>
          </table:table-cell>
          <table:table-cell table:style-name="TableCell165" table:number-columns-spanned="3">
            <text:p text:style-name="P166">Encontro Nacional do Patrimônio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3">
            <text:p text:style-name="P171">Raquel Dias Coll Oliveir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3">
            <text:p text:style-name="P176">Antiga Alfândega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3">
            <text:p text:style-name="P181">Raquel Dias Coll Oliveira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9" text:continue-numbering="true">
              <text:list-item>
                <text:p text:style-name="P18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list text:style-name="LFO19" text:continue-numbering="true">
              <text:list-item>
                <text:list>
                  <text:list-item>
                    <text:p text:style-name="P192">Plano de 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Assessoria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Raquel Dias Coll Oliveira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Assunto não tratado devido à ausência do coordenador Oritz Adriano Adams de Campos.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Pautar novamente para a próxima reunião.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sponsável</text:p>
          </table:table-cell>
          <table:table-cell table:style-name="TableCell216" table:number-columns-spanned="3">
            <text:p text:style-name="P217">Assessoria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9" text:continue-numbering="true">
              <text:list-item>
                <text:list>
                  <text:list-item>
                    <text:p text:style-name="P223">Entregávei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Assessoria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Raquel Dias Coll Oliveira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a)<text:s/>Questionário para elaboração de<text:s/>cartilha<text:s/>sobre patrimônio cultural: a assessoria apresenta as perguntas elaboradas para o questionário e os membros da comissão realizam apontamentos.</text:p>
            <text:p text:style-name="P239">b)<text:s/>Conselhos de Patrimônio Cultural: a assessoria informa que já foi realizado o levantamento e encaminhado ao gabinete por memorando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a) Realizar alterações sugeridas pela comissão.</text:p>
            <text:p text:style-name="P245">b)<text:s/>Verificar com o chefe de gabinete Fausto Loureiro sobre andamento do tema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 table:number-columns-spanned="3">
            <text:p text:style-name="P250">Raquel Dias Coll Oliveira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19" text:continue-numbering="true">
              <text:list-item>
                <text:list>
                  <text:list-item>
                    <text:p text:style-name="P256"><text:span text:style-name="T257">Calendário 2020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Assessoria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Raquel Dias Coll Oliveira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O gerente de comunicação Luciano Antunes é convidado a participar da reunião<text:s/>e<text:s/>seleciona em conjunto com a comissão<text:s/>as<text:s/>12<text:s/>fotos de patrimônios<text:s/>históricos<text:s/>que ilustrarão<text:s/>o calendário 2020.<text:s/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Enviar à comunicação breve histórico sobre cada patrimônio selecionad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 table:number-columns-spanned="3">
            <text:p text:style-name="P282">CTPH-CAU/RS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list text:style-name="LFO19" text:continue-numbering="true">
              <text:list-item>
                <text:list>
                  <text:list-item>
                    <text:p text:style-name="P288"><text:span text:style-name="T289">Termo de Cooperação Técn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Assessoria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Raquel Dias Coll Oliveira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Informa que conversará com o chefe de gabinete Fausto Loureiro sobre o tema em 31/10/2019.<text:s/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Encaminhamento</text:p>
          </table:table-cell>
          <table:table-cell table:style-name="TableCell308" table:number-columns-spanned="3">
            <text:p text:style-name="P309">Retornar à comissão sobre reunião a ser realizada.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sponsável</text:p>
          </table:table-cell>
          <table:table-cell table:style-name="TableCell313" table:number-columns-spanned="3">
            <text:p text:style-name="P314">Raquel Dias Coll Oliveira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list text:style-name="LFO19" text:continue-numbering="true">
              <text:list-item>
                <text:p text:style-name="P320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5.1.<text:s/>Evento conjunto com a SEDAC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Normal"><text:span text:style-name="T328">CTPH-CAU/R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Relator</text:p>
          </table:table-cell>
          <table:table-cell table:style-name="TableCell332" table:number-columns-spanned="3">
            <text:p text:style-name="Normal"><text:span text:style-name="T333">CTPH-CAU/RS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 table:number-columns-spanned="3">
            <text:p text:style-name="P338">Assunto não tratado devido à ausência do coordenador Oritz Adriano Adams de Campos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 table:number-columns-spanned="3">
            <text:p text:style-name="P343">Pautar novamente para a próxima reunião.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 table:number-columns-spanned="3">
            <text:p text:style-name="P348">Assessoria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5.2.<text:s/>Rede de Proteção do Patrimônio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 table:number-columns-spanned="3">
            <text:p text:style-name="Normal"><text:span text:style-name="T359">CTPH-CAU/RS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3">
            <text:p text:style-name="Normal"><text:span text:style-name="T364">CTPH-CAU/RS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3">
            <text:p text:style-name="P369">A assessoria informa que foi enviado o Memorando CTPH-CAU/RS nº 015/2019 solicitando reunião com a Secretaria de Estado da Cultura do Rio Grande do Sul ao Presidente Tiago Holzmann, que encaminhou o tema para o gabinete.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Encaminhamento</text:p>
          </table:table-cell>
          <table:table-cell table:style-name="TableCell373" table:number-columns-spanned="3">
            <text:p text:style-name="P374">Verificar com chefe de gabinete Fausto Loureiro o agendamento da respectiva reunião.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Responsável</text:p>
          </table:table-cell>
          <table:table-cell table:style-name="TableCell378" table:number-columns-spanned="3">
            <text:p text:style-name="P379">Raquel Dias Coll Oliveira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4">
            <text:list text:style-name="LFO40" text:continue-numbering="true">
              <text:list-item>
                <text:list>
                  <text:list-item>
                    <text:p text:style-name="P385">Caminhada da Perda – 14 de dezemb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3">
            <text:p text:style-name="Normal"><text:span text:style-name="T390">CTPH-CAU/RS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 table:number-columns-spanned="3">
            <text:p text:style-name="Normal"><text:span text:style-name="T395">CTPH-CAU/RS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3">
            <text:p text:style-name="P400">O coordenador adjunto<text:s/>Rômulo Giralt<text:s/>questiona se irá ser reestruturado o trajeto da caminhada, retirando-se<text:s/>pontos muito distantes.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3">
            <text:p text:style-name="P405">Verificar a quantidade de folders restantes do último evento da Caminhada da Perda para decidir acerca de seu aproveitamento no caso de alteração do trajeto.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Responsável</text:p>
          </table:table-cell>
          <table:table-cell table:style-name="TableCell409" table:number-columns-spanned="3">
            <text:p text:style-name="P410">CTPH-CAU/RS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40" text:continue-numbering="true">
              <text:list-item>
                <text:list>
                  <text:list-item>
                    <text:p text:style-name="P416"><text:s/>Retorno de ofíc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3">
            <text:p text:style-name="P421">Assessoria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 table:number-columns-spanned="3">
            <text:p text:style-name="P426">Raquel Dias Coll Oliveira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Discussão</text:p>
          </table:table-cell>
          <table:table-cell table:style-name="TableCell430" table:number-columns-spanned="3">
            <text:p text:style-name="P431">a) Casa “A Elétrica”: a assessora<text:s/>presenta e-mail enviado em resposta ao Ofício PRES-CAU/RS nº 261/2019 por José Francisco Alves de Almeida, coordenador da memória cultural da Secretaria Municipal de Cultura de Porto Alegre.<text:s/>O arquiteto Eduardo Hahn informa<text:s/>que José Francisco não exerce mais o cargo de coordenador.</text:p>
            <text:p text:style-name="P432">b)<text:s/>Ofícios PRES-CAU/RS nº 258, 259, 260, 261, 654,<text:s/>289, 290:<text:s/>informa que<text:s/>não houve retorno<text:s/>sobre os ofícios enviados.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 table:number-columns-spanned="3">
            <text:p text:style-name="P437">Apenas informe.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 table:number-columns-spanned="3">
            <text:p text:style-name="P442">-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list text:style-name="LFO40" text:continue-numbering="true">
              <text:list-item>
                <text:list>
                  <text:list-item>
                    <text:p text:style-name="P448">Encontro Nacional do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 table:number-columns-spanned="3">
            <text:p text:style-name="P453">Assessoria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 table:number-columns-spanned="3">
            <text:p text:style-name="P458">Raquel Dias Coll Oliveira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 table:number-columns-spanned="3">
            <text:p text:style-name="P463">É assinado o Memorando CTPH-CAU/RS nº 019/2019 à presidência.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 table:number-columns-spanned="3">
            <text:p text:style-name="P468">Enviar memorando ao Presidente Tiago Holzmann.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 table:number-columns-spanned="3">
            <text:p text:style-name="P473">Assessoria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list text:style-name="LFO40" text:continue-numbering="true">
              <text:list-item>
                <text:list>
                  <text:list-item>
                    <text:p text:style-name="P479">Antiga Alfândeg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Fonte</text:p>
          </table:table-cell>
          <table:table-cell table:style-name="TableCell483" table:number-columns-spanned="3">
            <text:p text:style-name="P484">Assessoria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Relator</text:p>
          </table:table-cell>
          <table:table-cell table:style-name="TableCell488" table:number-columns-spanned="3">
            <text:p text:style-name="P489">Raquel Dias Coll Oliveira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Discussão</text:p>
          </table:table-cell>
          <table:table-cell table:style-name="TableCell493" table:number-columns-spanned="3">
            <text:p text:style-name="P494">É assinado o Memorando CTPH-CAU/RS nº 018/2019 à presidência.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 table:number-columns-spanned="3">
            <text:p text:style-name="P499">Enviar memorando ao Presidente Tiago Holzmann.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Responsável</text:p>
          </table:table-cell>
          <table:table-cell table:style-name="TableCell503" table:number-columns-spanned="3">
            <text:p text:style-name="P504">Assessoria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list text:style-name="LFO19" text:continue-numbering="true">
              <text:list-item>
                <text:p text:style-name="P510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Assunto</text:p>
          </table:table-cell>
          <table:table-cell table:style-name="TableCell514" table:number-columns-spanned="3">
            <text:p text:style-name="P515">Evento conjunto com a SEDAC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 table:number-columns-spanned="3">
            <text:p text:style-name="P520">Oritz Adriano Adams de Campos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Assunto</text:p>
          </table:table-cell>
          <table:table-cell table:style-name="TableCell524" table:number-columns-spanned="3">
            <text:p text:style-name="P525">Caminhada da Perda – 14 de Dezembro – Folders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Relator</text:p>
          </table:table-cell>
          <table:table-cell table:style-name="TableCell529" table:number-columns-spanned="3">
            <text:p text:style-name="P530">CTPH-CAU/RS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Assunto</text:p>
          </table:table-cell>
          <table:table-cell table:style-name="TableCell534" table:number-columns-spanned="3">
            <text:p text:style-name="P535">Plano de Ação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Relator</text:p>
          </table:table-cell>
          <table:table-cell table:style-name="TableCell539" table:number-columns-spanned="3">
            <text:p text:style-name="P540">Oritz Adriano Adams de Campos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Assunto</text:p>
          </table:table-cell>
          <table:table-cell table:style-name="TableCell544" table:number-columns-spanned="3">
            <text:p text:style-name="P545">Entregáveis da comissão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Relator</text:p>
          </table:table-cell>
          <table:table-cell table:style-name="TableCell549" table:number-columns-spanned="3">
            <text:p text:style-name="P550">Raquel Dias Coll Oliveira</text:p>
          </table:table-cell>
          <table:covered-table-cell/>
          <table:covered-table-cell/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soft-page-break/>
            <text:list text:style-name="LFO19" text:continue-numbering="true">
              <text:list-item>
                <text:p text:style-name="P556">Leitura, discussão e aprovação da<text:s/>súmula<text:s/>da 17ª reunião da CTPH-CAU/RS</text:p>
              </text:list-item>
            </text:list>
          </table:table-cell>
        </table:table-row>
        <table:table-row table:style-name="TableRow557">
          <table:table-cell table:style-name="TableCell558">
            <text:p text:style-name="P559">Após leitura, a súmula é aprovada e assinada pelos presentes.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/>
            <text:p text:style-name="P568">RÔMULO PLENTZ GIRALT</text:p>
            <text:p text:style-name="P569">Coordenador Adjunto</text:p>
          </table:table-cell>
          <table:table-cell table:style-name="TableCell570">
            <text:p text:style-name="P571"/>
            <text:p text:style-name="P572"/>
            <text:p text:style-name="P573">RODRIGO SPINELLI</text:p>
            <text:p text:style-name="P574">Membro</text:p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EDUARDO HAHN</text:p>
            <text:p text:style-name="P581">Membro</text:p>
            <text:p text:style-name="P582"/>
            <text:p text:style-name="P583"/>
            <text:p text:style-name="P584">LUCIANA ELOY LIMA</text:p>
            <text:p text:style-name="P585"><text:span text:style-name="T586">Assistente de Atendimento Fiscalização</text:span></text:p>
          </table:table-cell>
          <table:table-cell table:style-name="TableCell587">
            <text:p text:style-name="P588"/>
            <text:p text:style-name="P589"/>
            <text:p text:style-name="P590"><text:span text:style-name="T591">RAQUEL DIAS COLL OLIVEIRA</text:span></text:p>
            <text:p text:style-name="P592">Gerente Técnica<text:s/></text:p>
            <text:p text:style-name="P593"/>
            <text:p text:style-name="P594"/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36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2-12T13:08:00Z</meta:creation-date>
    <dc:date>2019-12-12T13:08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4" meta:character-count="5522" meta:row-count="38" meta:non-whitespace-character-count="4669"/>
  </office:meta>
</office:document-meta>
</file>