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size="10pt" style:font-size-asian="10pt" style:font-size-complex="10pt"/>
    </style:style>
    <style:style style:name="P3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34" style:family="table-column">
      <style:table-column-properties style:column-width="1.4291in"/>
    </style:style>
    <style:style style:name="TableColumn35" style:family="table-column">
      <style:table-column-properties style:column-width="2.1416in"/>
    </style:style>
    <style:style style:name="TableColumn36" style:family="table-column">
      <style:table-column-properties style:column-width="1.2736in"/>
    </style:style>
    <style:style style:name="TableColumn37" style:family="table-column">
      <style:table-column-properties style:column-width="1.6437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A6A6A6" fo:border-left="0.0069in solid #FFFFFF" fo:border-bottom="0.0069in solid #BFBFBF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62" style:family="table-row">
      <style:table-row-properties/>
    </style:style>
    <style:style style:name="P63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BFBFBF" fo:border-left="none" fo:border-bottom="0.0069in solid #A6A6A6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P96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Row161" style:family="table-row">
      <style:table-row-properties style:min-row-height="0.1104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1104in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1" style:family="table-row">
      <style:table-row-properties style:min-row-height="0.1104in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6" style:family="table-row">
      <style:table-row-properties style:min-row-height="0.1104in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1" style:family="table-row">
      <style:table-row-properties style:min-row-height="0.2472in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6" style:family="table-row">
      <style:table-row-properties style:min-row-height="0.1104in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1" style:family="table-row">
      <style:table-row-properties style:min-row-height="0.1104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1104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1" style:family="table-row">
      <style:table-row-properties style:min-row-height="0.1104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06" style:family="table-row">
      <style:table-row-properties style:min-row-height="0.1104in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1" style:family="table-row">
      <style:table-row-properties style:min-row-height="0.1104in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6" style:family="table-row">
      <style:table-row-properties style:min-row-height="0.1104in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21" style:family="table-row">
      <style:table-row-properties style:min-row-height="0.1104in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1104in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31" style:family="table-row">
      <style:table-row-properties style:min-row-height="0.1104in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36" style:family="table-row">
      <style:table-row-properties style:min-row-height="0.1104in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41" style:family="table-row">
      <style:table-row-properties style:min-row-height="0.1104in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46" style:family="table-row">
      <style:table-row-properties style:min-row-height="0.1104in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51" style:family="table-row">
      <style:table-row-properties style:min-row-height="0.1104in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9" style:family="table-row">
      <style:table-row-properties style:min-row-height="0.1104in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64" style:family="table-row">
      <style:table-row-properties style:min-row-height="0.1104in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69" style:family="table-row">
      <style:table-row-properties style:min-row-height="0.1104in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74" style:family="table-row">
      <style:table-row-properties style:min-row-height="0.1104in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79" style:family="table-row">
      <style:table-row-properties style:min-row-height="0.1104in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ParágrafodaLista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447" style:family="table-row">
      <style:table-row-properties style:min-row-height="0.2777in"/>
    </style:style>
    <style:style style:name="TableCell448" style:family="table-cell">
      <style:table-cell-properties fo:border-top="0.0069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450" style:family="table-row">
      <style:table-row-properties style:min-row-height="0.2777in"/>
    </style:style>
    <style:style style:name="TableCell451" style:family="table-cell">
      <style:table-cell-properties fo:border="0.0034in solid #A6A6A6" fo:background-color="#F2F2F2" style:writing-mode="lr-tb" style:vertical-align="middle" fo:padding-top="0in" fo:padding-left="0.075in" fo:padding-bottom="0in" fo:padding-right="0.075in"/>
    </style:style>
    <style:style style:name="P452" style:parent-style-name="ParágrafodaLista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453" style:family="table-row">
      <style:table-row-properties style:min-row-height="0.2972in"/>
    </style:style>
    <style:style style:name="TableCell454" style:family="table-cell">
      <style:table-cell-properties fo:border-top="0.0034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455" style:parent-style-name="ParágrafodaLista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456" style:family="table-row">
      <style:table-row-properties style:min-row-height="0.3013in"/>
    </style:style>
    <style:style style:name="TableCell4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 fo:line-height="115%"/>
      <style:text-properties style:font-name="Calibri" style:font-name-asian="MS Mincho" style:font-name-complex="Calibri"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P469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4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ParágrafodaLista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Cell4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ParágrafodaLista" style:family="paragraph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asian="MS Mincho" style:font-name-complex="Calibri" fo:font-size="10pt" style:font-size-asian="10pt" style:font-size-complex="10pt"/>
    </style:style>
    <style:style style:name="P496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0pt"/>
    </style:style>
    <style:style style:name="TableColumn498" style:family="table-column">
      <style:table-column-properties style:column-width="3.1513in" style:use-optimal-column-width="false"/>
    </style:style>
    <style:style style:name="TableColumn499" style:family="table-column">
      <style:table-column-properties style:column-width="3.152in" style:use-optimal-column-width="false"/>
    </style:style>
    <style:style style:name="Table497" style:family="table">
      <style:table-properties style:width="6.3034in" fo:margin-left="0in" table:align="left"/>
    </style:style>
    <style:style style:name="TableRow500" style:family="table-row">
      <style:table-row-properties style:min-row-height="0.7833in" style:use-optimal-row-height="false"/>
    </style:style>
    <style:style style:name="TableCell501" style:family="table-cell">
      <style:table-cell-properties fo:border="0.0069in solid #BFBFB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6" style:family="table-cell">
      <style:table-cell-properties fo:border="0.0069in solid #BFBFB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0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0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11" style:family="table-row">
      <style:table-row-properties style:min-row-height="0.625in" style:use-optimal-row-height="false"/>
    </style:style>
    <style:style style:name="TableCell512" style:family="table-cell">
      <style:table-cell-properties fo:border="0.0069in solid #BFBFB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1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1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ell518" style:family="table-cell">
      <style:table-cell-properties fo:border="0.0069in solid #BFBFB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520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521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ableRow524" style:family="table-row">
      <style:table-row-properties style:min-row-height="0.6875in" style:use-optimal-row-height="false"/>
    </style:style>
    <style:style style:name="TableCell525" style:family="table-cell">
      <style:table-cell-properties fo:border="0.0069in solid #BFBFB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27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52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0" style:family="table-cell">
      <style:table-cell-properties fo:border="0.0069in solid #BFBFB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32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533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P534" style:parent-style-name="Normal" style:family="paragraph">
      <style:paragraph-properties fo:text-align="center"/>
      <style:text-properties style:font-name="Calibri" style:font-name-complex="Calibri" fo:letter-spacing="0.0027in" fo:font-size="10pt" style:font-size-asian="10pt" style:font-size-complex="10pt"/>
    </style:style>
    <style:style style:name="P5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SÚMULA<text:s/>45ª<text:s/>REUNIÃO ORDINÁRIA CPUA-CAU/RS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1 de novembr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10h às 13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CONSELHEIROS</text:p>
          </table:table-cell>
          <table:table-cell table:style-name="TableCell58">
            <text:p text:style-name="P59">Vinícius Vieira de Souza</text:p>
          </table:table-cell>
          <table:table-cell table:style-name="TableCell60" table:number-columns-spanned="2">
            <text:p text:style-name="P61">Coordenador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 table:number-columns-spanned="2">
            <text:p text:style-name="P67">Coordenador adjunto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arisa Potter</text:p>
          </table:table-cell>
          <table:table-cell table:style-name="TableCell72" table:number-columns-spanned="2">
            <text:p text:style-name="P73">Membro Suplente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Orildes Tres</text:p>
          </table:table-cell>
          <table:table-cell table:style-name="TableCell78" table:number-columns-spanned="2">
            <text:p text:style-name="P79">Membro Suplente</text:p>
          </table:table-cell>
          <table:covered-table-cell/>
        </table:table-row>
        <table:table-row table:style-name="TableRow80">
          <table:table-cell table:style-name="TableCell81" table:number-rows-spanned="2">
            <text:p text:style-name="P82">ASSESSORIA<text:s/>E SECRETARIA</text:p>
          </table:table-cell>
          <table:table-cell table:style-name="TableCell83">
            <text:p text:style-name="P84">Fausto Loureiro</text:p>
          </table:table-cell>
          <table:table-cell table:style-name="TableCell85" table:number-columns-spanned="2">
            <text:p text:style-name="P86">Chefe de Gabinete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Carla Lago</text:p>
          </table:table-cell>
          <table:table-cell table:style-name="TableCell91" table:number-columns-spanned="2">
            <text:p text:style-name="P92">Secretária Executiva</text:p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list text:style-name="LFO1" text:continue-numbering="true">
              <text:list-item>
                <text:p text:style-name="P9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Presenças</text:p>
          </table:table-cell>
          <table:table-cell table:style-name="TableCell103" table:number-columns-spanned="3">
            <text:p text:style-name="P104">Registra-se a ausência justificada<text:s/>dos<text:s/>conselheiros Paulo Fernando Fontana, Helenice Macedo do Couto, Priscila Terra Quesada e<text:s/>Emílio Merino.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list text:style-name="LFO1" text:continue-numbering="true">
              <text:list-item>
                <text:p text:style-name="P117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Inclusão</text:p>
          </table:table-cell>
          <table:table-cell table:style-name="TableCell121" table:number-columns-spanned="3">
            <text:p text:style-name="P122">Relato da participação nos Conselhos em Pelotas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Relator</text:p>
          </table:table-cell>
          <table:table-cell table:style-name="TableCell126" table:number-columns-spanned="3">
            <text:p text:style-name="P127">Marisa Potter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Inclusão</text:p>
          </table:table-cell>
          <table:table-cell table:style-name="TableCell131" table:number-columns-spanned="3">
            <text:p text:style-name="P132">Indicação<text:s/>de representante no Conselho do Plano Diretor de<text:s/>São Leopoldo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Relator</text:p>
          </table:table-cell>
          <table:table-cell table:style-name="TableCell136" table:number-columns-spanned="3">
            <text:p text:style-name="P137">Fausto Loureiro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Inclusão</text:p>
          </table:table-cell>
          <table:table-cell table:style-name="TableCell141" table:number-columns-spanned="3">
            <text:p text:style-name="P142">Inauguração do escritório do CAU/RS em Pelotas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Relator</text:p>
          </table:table-cell>
          <table:table-cell table:style-name="TableCell146" table:number-columns-spanned="3">
            <text:p text:style-name="P147">Marisa Potter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1" text:continue-numbering="true">
              <text:list-item>
                <text:p text:style-name="P15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 table:number-columns-spanned="3">
            <text:p text:style-name="P165">Indicação de representante para Comissão do Plano Diretor de Imbé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Fonte</text:p>
          </table:table-cell>
          <table:table-cell table:style-name="TableCell169" table:number-columns-spanned="3">
            <text:p text:style-name="P170">Gabinete da presidência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Relator</text:p>
          </table:table-cell>
          <table:table-cell table:style-name="TableCell174" table:number-columns-spanned="3">
            <text:p text:style-name="P175">Fausto Loureiro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Discussão</text:p>
          </table:table-cell>
          <table:table-cell table:style-name="TableCell179" table:number-columns-spanned="3">
            <text:p text:style-name="P180">O chefe de gabinete, Fausto Loureiro, informa que foi solicitado representante para o Conselho Diretor de Imbé<text:s/>e o CAU indicou<text:s/>o Arq. e Urb. Sonilton Bicca Camargo, registro CAU A48046-0.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Encaminhamento</text:p>
          </table:table-cell>
          <table:table-cell table:style-name="TableCell184" table:number-columns-spanned="3">
            <text:p text:style-name="P185">Formalizar a<text:s/>indicação ao Conselho requerente.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Responsável</text:p>
          </table:table-cell>
          <table:table-cell table:style-name="TableCell189" table:number-columns-spanned="3">
            <text:p text:style-name="P190">Fausto Loureiro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3.2</text:p>
          </table:table-cell>
          <table:table-cell table:style-name="TableCell194" table:number-columns-spanned="3">
            <text:p text:style-name="P195">Calendário de reuniões 2020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Fonte</text:p>
          </table:table-cell>
          <table:table-cell table:style-name="TableCell199" table:number-columns-spanned="3">
            <text:p text:style-name="P200">CPUA-CAU/RS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Relator</text:p>
          </table:table-cell>
          <table:table-cell table:style-name="TableCell204" table:number-columns-spanned="3">
            <text:p text:style-name="P205">Vinícius Vieira de Souza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Discussão</text:p>
          </table:table-cell>
          <table:table-cell table:style-name="TableCell209" table:number-columns-spanned="3">
            <text:p text:style-name="P210">A comissão decide que manterá as reuniões<text:s/>às segundas-feiras, na 2ª e última semanas<text:s/>do mês, das 10h às 13h.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Encaminhamento</text:p>
          </table:table-cell>
          <table:table-cell table:style-name="TableCell214" table:number-columns-spanned="3">
            <text:p text:style-name="P215">Comunicar a Secretaria<text:s/>para pautar na Plenária do dia 15/11.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Responsável</text:p>
          </table:table-cell>
          <table:table-cell table:style-name="TableCell219" table:number-columns-spanned="3">
            <text:p text:style-name="P220">Carla Lago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3.3</text:p>
          </table:table-cell>
          <table:table-cell table:style-name="TableCell224" table:number-columns-spanned="3">
            <text:p text:style-name="P225">Relato da participação no Seminário Legislativo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Fonte</text:p>
          </table:table-cell>
          <table:table-cell table:style-name="TableCell229" table:number-columns-spanned="3">
            <text:p text:style-name="P230">CPUA-CAU/RS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Relator</text:p>
          </table:table-cell>
          <table:table-cell table:style-name="TableCell234" table:number-columns-spanned="3">
            <text:p text:style-name="P235">Orildes Tres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 table:number-columns-spanned="3">
            <text:p text:style-name="P240">Os conselheiros Roberto Luiz Decó<text:s/>e<text:s/>Orildes<text:s/>Tres<text:s/>relatam<text:s/>que o evento foi positivo, mas que houve pouca oportunidade de manifestação dos participantes.<text:s/>Registram que a<text:s/><text:soft-page-break/>divulgação do evento por parte do CAU/BR<text:s/>foi muito próxima<text:s/>da<text:s/>data de realização, o que prejudicou a organização prévia de uma pauta ativa junto aos deputados da bancada do RS.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 table:number-columns-spanned="3">
            <text:p text:style-name="P245">Não há.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Responsável</text:p>
          </table:table-cell>
          <table:table-cell table:style-name="TableCell249" table:number-columns-spanned="3">
            <text:p text:style-name="P250">-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3.4</text:p>
          </table:table-cell>
          <table:table-cell table:style-name="TableCell254" table:number-columns-spanned="3">
            <text:p text:style-name="P255"><text:span text:style-name="T256">Relato das atividades dos conselheiros em 2019: preparação do relatório anual da Comissão para apresentação na Plenária de dezembro – planejado<text:s/></text:span><text:span text:style-name="T257">versus</text:span><text:span text:style-name="T258"><text:s/>executado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Fonte</text:p>
          </table:table-cell>
          <table:table-cell table:style-name="TableCell262" table:number-columns-spanned="3">
            <text:p text:style-name="P263">CPUA-CAU/RS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Relator</text:p>
          </table:table-cell>
          <table:table-cell table:style-name="TableCell267" table:number-columns-spanned="3">
            <text:p text:style-name="P268">Vinícius Vieira de Souza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Discussão</text:p>
          </table:table-cell>
          <table:table-cell table:style-name="TableCell272" table:number-columns-spanned="3">
            <text:p text:style-name="P273">Fica definido<text:s/>que<text:s/>cada<text:s/>conselheiro enviará<text:s/>seu relatório até o dia 04/12 para que a assessoria<text:s/>providencie apresentação para<text:s/>a reunião de<text:s/>09/12. O relatório final<text:s/>deve ser<text:s/>pautado<text:s/>na<text:s/>próxima Plenária.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Encaminhamento</text:p>
          </table:table-cell>
          <table:table-cell table:style-name="TableCell277" table:number-columns-spanned="3">
            <text:p text:style-name="P278">Enviar o plano de trabalho para a comissão<text:s/>e, recebendo o material dos conselheiros, providenciar a apresentação para o dia 09/12.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Responsável</text:p>
          </table:table-cell>
          <table:table-cell table:style-name="TableCell282" table:number-columns-spanned="3">
            <text:p text:style-name="P283">Carla Lago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4">
            <text:list text:style-name="LFO1" text:continue-numbering="true">
              <text:list-item>
                <text:p text:style-name="P291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4.1</text:p>
          </table:table-cell>
          <table:table-cell table:style-name="TableCell300" table:number-columns-spanned="3">
            <text:p text:style-name="P301">Reunião do dia 25/11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Fonte</text:p>
          </table:table-cell>
          <table:table-cell table:style-name="TableCell305" table:number-columns-spanned="3">
            <text:p text:style-name="P306">CPUA/RS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Relator</text:p>
          </table:table-cell>
          <table:table-cell table:style-name="TableCell310" table:number-columns-spanned="3">
            <text:p text:style-name="P311">Marisa Potter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Discussão</text:p>
          </table:table-cell>
          <table:table-cell table:style-name="TableCell315" table:number-columns-spanned="3">
            <text:p text:style-name="P316">Tendo em vista a alteração de data da reunião da CEP para o mesmo dia, da qual participam os conselheiros Roberto Decó e Helenice Macedo do Couto, decide-se pelo cancelamento da reunião do dia 25/11, visto que não haverá quórum.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Encaminhamento</text:p>
          </table:table-cell>
          <table:table-cell table:style-name="TableCell320" table:number-columns-spanned="3">
            <text:p text:style-name="P321">Não há.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Responsável</text:p>
          </table:table-cell>
          <table:table-cell table:style-name="TableCell325" table:number-columns-spanned="3">
            <text:p text:style-name="P326">-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4.2</text:p>
          </table:table-cell>
          <table:table-cell table:style-name="TableCell330" table:number-columns-spanned="3">
            <text:p text:style-name="P331">Indicação de representante para o Conselho do Plano Diretor de São Leopoldo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Fonte</text:p>
          </table:table-cell>
          <table:table-cell table:style-name="TableCell335" table:number-columns-spanned="3">
            <text:p text:style-name="P336">Gabinete da presidência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Relator</text:p>
          </table:table-cell>
          <table:table-cell table:style-name="TableCell340" table:number-columns-spanned="3">
            <text:p text:style-name="P341">Fausto Loureiro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Discussão</text:p>
          </table:table-cell>
          <table:table-cell table:style-name="TableCell345" table:number-columns-spanned="3">
            <text:p text:style-name="P346">O chefe de gabinete, Fausto Loureiro, relata que o Cons. do Plano Diretor solicitou representação do CAU e que foi indicada<text:s/>a<text:s/>Arq. e Urb. Alice Beatriz Scholz.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Encaminhamento</text:p>
          </table:table-cell>
          <table:table-cell table:style-name="TableCell350" table:number-columns-spanned="3">
            <text:p text:style-name="P351">Encaminhar a Deliberação<text:s/>CPUA-CAU/RS nº 003/2019 ao plenário.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Responsável</text:p>
          </table:table-cell>
          <table:table-cell table:style-name="TableCell355" table:number-columns-spanned="3">
            <text:p text:style-name="P356">Carla Lago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4.3</text:p>
          </table:table-cell>
          <table:table-cell table:style-name="TableCell360" table:number-columns-spanned="3">
            <text:p text:style-name="P361">Inauguração do escritório do CAU/RS em Pelotas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Fonte</text:p>
          </table:table-cell>
          <table:table-cell table:style-name="TableCell365" table:number-columns-spanned="3">
            <text:p text:style-name="P366">CPUA-CAU/RS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Relator</text:p>
          </table:table-cell>
          <table:table-cell table:style-name="TableCell370" table:number-columns-spanned="3">
            <text:p text:style-name="P371">Marisa Potter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Discussão</text:p>
          </table:table-cell>
          <table:table-cell table:style-name="TableCell375" table:number-columns-spanned="3">
            <text:p text:style-name="P376">A cons. Marisa Potter propõe a realização de uma palestra no dia da inauguração do escritório<text:s/>do CAU/RS em Pelotas. O chefe de gabinete, Fausto Loureiro, informa que ainda não está fechada a data da Plenária, pois há<text:s/>dificuldade de encontrar local. Verificará com a Unidade de Eventos se há espaço na programação.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Encaminhamento</text:p>
          </table:table-cell>
          <table:table-cell table:style-name="TableCell380" table:number-columns-spanned="3">
            <text:p text:style-name="P381">Não há.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Responsável</text:p>
          </table:table-cell>
          <table:table-cell table:style-name="TableCell385" table:number-columns-spanned="3">
            <text:p text:style-name="P386">-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4.4<text:s/></text:p>
          </table:table-cell>
          <table:table-cell table:style-name="TableCell390" table:number-columns-spanned="3">
            <text:p text:style-name="P391">Participação nas reuniões do COMPAM, em Pelotas.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Fonte</text:p>
          </table:table-cell>
          <table:table-cell table:style-name="TableCell395" table:number-columns-spanned="3">
            <text:p text:style-name="P396">CPUA-CAU/RS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Relator</text:p>
          </table:table-cell>
          <table:table-cell table:style-name="TableCell400" table:number-columns-spanned="3">
            <text:p text:style-name="P401">Marisa Potter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Discussão</text:p>
          </table:table-cell>
          <table:table-cell table:style-name="TableCell405" table:number-columns-spanned="3">
            <text:p text:style-name="P406">A cons. Marisa relata acerca de sua participação nas reuniões do COMPAM e que<text:s/>o<text:s/>Conselho criou<text:s/>a Câmara Temática de Proteção da<text:s/>Orla da Laguna no<text:s/>Laranjal, da qual participa.<text:s/>Fala que também foi criada uma<text:s/>Comissão para tratar da nova proposta de política ambiental do município, mas que ainda não está em vigor.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Encaminhamento</text:p>
          </table:table-cell>
          <table:table-cell table:style-name="TableCell410" table:number-columns-spanned="3">
            <text:p text:style-name="P411">Não há.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Responsável</text:p>
          </table:table-cell>
          <table:table-cell table:style-name="TableCell415" table:number-columns-spanned="3">
            <text:p text:style-name="P416">-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4.5</text:p>
          </table:table-cell>
          <table:table-cell table:style-name="TableCell420" table:number-columns-spanned="3">
            <text:p text:style-name="P421">Plano Diretor de Caxias do Sul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Fonte</text:p>
          </table:table-cell>
          <table:table-cell table:style-name="TableCell425" table:number-columns-spanned="3">
            <text:p text:style-name="P426">CPUA-CAU/RS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Relator</text:p>
          </table:table-cell>
          <table:table-cell table:style-name="TableCell430" table:number-columns-spanned="3">
            <text:p text:style-name="P431">Orildes Tres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Discussão</text:p>
          </table:table-cell>
          <table:table-cell table:style-name="TableCell435" table:number-columns-spanned="3">
            <text:p text:style-name="P436">A cons. Orildes informa que o estudo do Plano<text:s/>Diretor foi remetido para a Câmara de Vereadores<text:s/>e essa, por sua vez, enviou ao<text:s/>Executivo, que vetou.<text:s/>Cabe agora a avaliação da Câmara no sentido de acolher ou recusar o veto do<text:s/>Executivo. Diz que as entidades<text:s/>locais<text:s/>estão acompanhando o tema.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Encaminhamento</text:p>
          </table:table-cell>
          <table:table-cell table:style-name="TableCell440" table:number-columns-spanned="3">
            <text:p text:style-name="P441">Não há.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Responsável</text:p>
          </table:table-cell>
          <table:table-cell table:style-name="TableCell445" table:number-columns-spanned="3">
            <text:p text:style-name="P446">-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">
            <text:list text:style-name="LFO1" text:continue-numbering="true">
              <text:list-item>
                <text:p text:style-name="P452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4">
            <text:list text:style-name="LFO1" text:continue-numbering="true">
              <text:list-item>
                <text:list>
                  <text:list-item>
                    <text:p text:style-name="P455">CAU Edu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Comunicado</text:p>
          </table:table-cell>
          <table:table-cell table:style-name="TableCell459" table:number-columns-spanned="3">
            <text:p text:style-name="P460">A cons. Marisa diz que, durante o CBA,<text:s/>participou de uma conversa com a CPUA/BR sobre o projeto e que ainda não está claro como<text:s/>será. A Comissão entende que pode estruturar um projeto para propor ao CAU/BR<text:s/>e o<text:s/>chefe de gabinete consultará legislação atinente e apresentará na próxima reunião.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Responsável</text:p>
          </table:table-cell>
          <table:table-cell table:style-name="TableCell464" table:number-columns-spanned="3">
            <text:p text:style-name="P465">Marisa Potter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/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4">
            <text:list text:style-name="LFO1" text:continue-numbering="true">
              <text:list-item>
                <text:p text:style-name="P474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Assunto</text:p>
          </table:table-cell>
          <table:table-cell table:style-name="TableCell478" table:number-columns-spanned="3">
            <text:p text:style-name="P479">Apresentação do relatório de atividades da comissão.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Relator</text:p>
          </table:table-cell>
          <table:table-cell table:style-name="TableCell483" table:number-columns-spanned="3">
            <text:p text:style-name="P484">Carla Lago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4">
            <text:list text:style-name="LFO1" text:continue-numbering="true">
              <text:list-item>
                <text:p text:style-name="P492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>A súmula é lida e assinada pelos presentes.</text:p>
          </table:table-cell>
          <table:covered-table-cell/>
          <table:covered-table-cell/>
          <table:covered-table-cell/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  <text:p text:style-name="P503"/>
            <text:p text:style-name="P504">VINÍCIUS VIEIRA DE SOUZA</text:p>
            <text:p text:style-name="P505">Coordenador Adjunto</text:p>
          </table:table-cell>
          <table:table-cell table:style-name="TableCell506">
            <text:p text:style-name="P507"/>
            <text:p text:style-name="P508"/>
            <text:p text:style-name="P509">ROBERTO LUIZ DECÓ</text:p>
            <text:p text:style-name="P510">Coordenador Adjunto</text:p>
          </table:table-cell>
        </table:table-row>
        <table:table-row table:style-name="TableRow511">
          <table:table-cell table:style-name="TableCell512">
            <text:p text:style-name="P513"/>
            <text:p text:style-name="P514"/>
            <text:p text:style-name="P515">ORILDES TRES</text:p>
            <text:p text:style-name="P516">Membro Suplente</text:p>
            <text:p text:style-name="P517"/>
          </table:table-cell>
          <table:table-cell table:style-name="TableCell518">
            <text:p text:style-name="P519"/>
            <text:p text:style-name="P520"/>
            <text:p text:style-name="P521">MARISA POTTER</text:p>
            <text:p text:style-name="P522"><text:span text:style-name="T523">Membro Suplente</text:span></text:p>
          </table:table-cell>
        </table:table-row>
        <table:table-row table:style-name="TableRow524">
          <table:table-cell table:style-name="TableCell525">
            <text:p text:style-name="P526"/>
            <text:p text:style-name="P527"/>
            <text:p text:style-name="P528">FAUSTO LOUREIRO</text:p>
            <text:p text:style-name="P529">Chefe de Gabinete</text:p>
          </table:table-cell>
          <table:table-cell table:style-name="TableCell530">
            <text:p text:style-name="P531"/>
            <text:p text:style-name="P532"/>
            <text:p text:style-name="P533">CARLA LAGO</text:p>
            <text:p text:style-name="P534">Secretária Executiva</text:p>
            <text:p text:style-name="P535"/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bold" style:font-weight-asian="bold"/>
    </style:style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3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MS Mincho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Cambria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3" style:family="text">
      <style:text-properties fo:font-weight="bold" style:font-weight-asian="bold"/>
    </style:style>
    <style:style style:name="WW_CharLFO28LVL1" style:family="text">
      <style:text-properties style:font-name="Symbol" style:font-name-asian="Cambria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</text:span><text:span text:style-name="T5">omissão de Política Urbana e Ambiental</text:span></text:p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2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a Regina Dal Lago Valério</dc:creator>
    <meta:creation-date>2019-12-17T13:40:00Z</meta:creation-date>
    <dc:date>2019-12-17T13:40:00Z</dc:date>
    <meta:print-date>2019-11-11T15:24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2" meta:character-count="5639" meta:row-count="39" meta:non-whitespace-character-count="4768"/>
  </office:meta>
</office:document-meta>
</file>