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 style:min-row-height="0.1104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104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46" style:family="table-row">
      <style:table-row-properties style:min-row-height="0.1104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1104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56" style:family="table-row">
      <style:table-row-properties style:min-row-height="0.2472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61" style:family="table-row">
      <style:table-row-properties style:min-row-height="0.1104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background-color="#FFFFFF">
        <style:tab-stops>
          <style:tab-stop style:type="left" style:position="0.268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777in"/>
    </style:style>
    <style:style style:name="TableCell270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2972in"/>
    </style:style>
    <style:style style:name="TableCell276" style:family="table-cell">
      <style:table-cell-properties fo:border-top="0.0034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ParágrafodaLista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3013in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2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22" style:family="table-column">
      <style:table-column-properties style:column-width="3.1513in" style:use-optimal-column-width="false"/>
    </style:style>
    <style:style style:name="TableColumn323" style:family="table-column">
      <style:table-column-properties style:column-width="3.152in" style:use-optimal-column-width="false"/>
    </style:style>
    <style:style style:name="Table321" style:family="table">
      <style:table-properties style:width="6.3034in" fo:margin-left="0in" table:align="left"/>
    </style:style>
    <style:style style:name="TableRow324" style:family="table-row">
      <style:table-row-properties style:min-row-height="0.7833in" style:use-optimal-row-height="false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4" style:family="table-row">
      <style:table-row-properties style:min-row-height="0.625in" style:use-optimal-row-height="false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41" style:family="table-cell">
      <style:table-cell-properties fo:border="0.0069in solid 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7" style:family="table-row">
      <style:table-row-properties style:min-row-height="0.6875in" style:use-optimal-row-height="false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8" style:family="table-row">
      <style:table-row-properties style:min-row-height="0.6875in" style:use-optimal-row-height="false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43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3<text:s/>de 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0h 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CONSELHEIROS</text:p>
          </table:table-cell>
          <table:table-cell table:style-name="TableCell58">
            <text:p text:style-name="P59">Vinícius Vieira de Souza</text:p>
          </table:table-cell>
          <table:table-cell table:style-name="TableCell60" table:number-columns-spanned="2">
            <text:p text:style-name="P61">Coordenado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 table:number-columns-spanned="2">
            <text:p text:style-name="P67">Coordenador adjunto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Emilio Merino Dominguez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isa Potter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ASSESSORIA</text:p>
          </table:table-cell>
          <table:table-cell table:style-name="TableCell83">
            <text:p text:style-name="P84">Fausto Loureiro</text:p>
          </table:table-cell>
          <table:table-cell table:style-name="TableCell85" table:number-columns-spanned="2">
            <text:p text:style-name="P86">Chefe de Gabinete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Gelson Benatti</text:p>
          </table:table-cell>
          <table:table-cell table:style-name="TableCell91" table:number-columns-spanned="2">
            <text:p text:style-name="P92">Gerente de Planejamento</text:p>
          </table:table-cell>
          <table:covered-table-cell/>
        </table:table-row>
        <table:table-row table:style-name="TableRow93">
          <table:table-cell table:style-name="TableCell94">
            <text:p text:style-name="P95">SECRETARIA</text:p>
          </table:table-cell>
          <table:table-cell table:style-name="TableCell96">
            <text:p text:style-name="P97">Carla Lago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Registra-se a ausência justifica dos cons. Paulo Fernando do Amaral Fontana, Priscila Terra Quesada, Helenice Macedo do Couto e Orildes Tres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" text:continue-numbering="true">
              <text:list-item>
                <text:p text:style-name="P119">Apresentação da<text:s/>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Não há assuntos extras.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" text:continue-numbering="true">
              <text:list-item>
                <text:p text:style-name="P13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3.1</text:p>
          </table:table-cell>
          <table:table-cell table:style-name="TableCell139" table:number-columns-spanned="3">
            <text:p text:style-name="P140">Validação do orçamento 2020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Fonte</text:p>
          </table:table-cell>
          <table:table-cell table:style-name="TableCell144" table:number-columns-spanned="3">
            <text:p text:style-name="P145">Gerência de planejamento<text:s/>e gabinete da presidência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 table:number-columns-spanned="3">
            <text:p text:style-name="P150">Gelson Benatti<text:s/>e Carla Lago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 table:number-columns-spanned="3">
            <text:p text:style-name="P155">O gerente Gelson e a secretária Carla exibem a versão final do Plano de Ação e orçamento de 2020 e a comissão está de acordo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Encaminhamento</text:p>
          </table:table-cell>
          <table:table-cell table:style-name="TableCell159" table:number-columns-spanned="3">
            <text:p text:style-name="P160">Não há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esponsável</text:p>
          </table:table-cell>
          <table:table-cell table:style-name="TableCell164" table:number-columns-spanned="3">
            <text:p text:style-name="P165">-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3.2</text:p>
          </table:table-cell>
          <table:table-cell table:style-name="TableCell169" table:number-columns-spanned="3">
            <text:p text:style-name="P170">Deliberação CPUA-CAU/RS nº 001/2019 – Indicação Representantes 2018 e 2019 (em bloco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Fonte<text:s/></text:p>
          </table:table-cell>
          <table:table-cell table:style-name="TableCell174" table:number-columns-spanned="3">
            <text:p text:style-name="P175">Gabinete da<text:s/>presidência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Carla Lago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 table:number-columns-spanned="3">
            <text:p text:style-name="P185">A comissão assina deliberação em bloco com a indicação dos representantes institucionais de 2018 e 2019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 table:number-columns-spanned="3">
            <text:p text:style-name="P190">Providenciar publicação no portal da transparência.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sponsável</text:p>
          </table:table-cell>
          <table:table-cell table:style-name="TableCell194" table:number-columns-spanned="3">
            <text:p text:style-name="P195">Carla Lago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3.3<text:s/></text:p>
          </table:table-cell>
          <table:table-cell table:style-name="TableCell199" table:number-columns-spanned="3">
            <text:p text:style-name="P200">Revisão participação em eventos 2019 – revisão do orçamento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Fonte<text:s/></text:p>
          </table:table-cell>
          <table:table-cell table:style-name="TableCell204" table:number-columns-spanned="3">
            <text:p text:style-name="P205">Gabinete da<text:s/>presidênci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Carla Lago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A comissão revê a agenda de participação em eventos e decide que, caso haja a possibilidade, prefere participar do Seminário legislativo, abrindo mão dos demais eventos programados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Não há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 table:number-columns-spanned="3">
            <text:p text:style-name="P225">-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1" text:continue-numbering="true">
              <text:list-item>
                <text:p text:style-name="P23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1<text:s/></text:p>
          </table:table-cell>
          <table:table-cell table:style-name="TableCell242" table:number-columns-spanned="3">
            <text:p text:style-name="P243">3ª Reunião do Fórum das Entidades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3">
            <text:p text:style-name="P248">Gabinete da presidência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P253">Carla Lago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3">
            <text:p text:style-name="P258">A secretária Carla mostra o planejamento da 3ª reunião do Fórum, que tratará da estrutura do edital de apoio/2020, destinado às entidades do Fórum. Não há ressalvas e a comissão confirma presença na reunião.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3">
            <text:p text:style-name="P263">Não há.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sponsável</text:p>
          </table:table-cell>
          <table:table-cell table:style-name="TableCell267" table:number-columns-spanned="3">
            <text:p text:style-name="P268">-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26" text:continue-numbering="true">
              <text:list-item>
                <text:p text:style-name="P27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list text:style-name="LFO26" text:continue-numbering="true">
              <text:list-item>
                <text:list>
                  <text:list-item>
                    <text:p text:style-name="P277">Relato participação CMD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Comunicado</text:p>
          </table:table-cell>
          <table:table-cell table:style-name="TableCell281" table:number-columns-spanned="3">
            <text:p text:style-name="P282">O cons. Emilio, representante do CAU/RS CMDUA, faz o relato de sua participação nas reuniões, enfatizando as questões técnicas sobre a revisão do Plano Diretor da Capital, que precisa ocorrer até o final deste ano. Diz que na próxima reunião deverá ocorrer, por parte do governo, uma apresentação sobre a metodologia de trabalho e a reponsabilidade de cada ente nesse process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 table:number-columns-spanned="3">
            <text:p text:style-name="P287">Emílio Merino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list text:style-name="LFO26" text:continue-numbering="true">
              <text:list-item>
                <text:p text:style-name="P29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Assunto</text:p>
          </table:table-cell>
          <table:table-cell table:style-name="TableCell300" table:number-columns-spanned="3">
            <text:p text:style-name="P301"><text:span text:style-name="T302">Considerações da Comissão sobre o Fórum das Entidades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 table:number-columns-spanned="3">
            <text:p text:style-name="P307">Vinícius Vieira de Souza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26" text:continue-numbering="true">
              <text:list-item>
                <text:p text:style-name="P316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A súmula será aprovada na próxima reunião.</text:p>
          </table:table-cell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>VINÍCIUS VIEIRA DE SOUZA</text:p>
            <text:p text:style-name="P329">Coordenador Adjunto</text:p>
          </table:table-cell>
          <table:table-cell table:style-name="TableCell330">
            <text:p text:style-name="P331"/>
            <text:p text:style-name="P332">ROBERTO LUIZ DECÓ</text:p>
            <text:p text:style-name="P333">Coordenador Adjunto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MARISA POTTER</text:p>
            <text:p text:style-name="P339"><text:span text:style-name="T340">Membro Suplente</text:span></text:p>
          </table:table-cell>
          <table:table-cell table:style-name="TableCell341">
            <text:p text:style-name="P342"/>
            <text:p text:style-name="P343"/>
            <text:p text:style-name="P344">EMILIO MERINO DOMINGUEZ<text:s/></text:p>
            <text:p text:style-name="P345"><text:span text:style-name="T346">Membro Suplente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>FAUSTO LOUREIRO</text:p>
            <text:p text:style-name="P352">Chefe de Gabinete</text:p>
          </table:table-cell>
          <table:table-cell table:style-name="TableCell353">
            <text:p text:style-name="P354"/>
            <text:p text:style-name="P355"/>
            <text:p text:style-name="P356">GELSON BENATTI</text:p>
            <text:p text:style-name="P357">Gerente de Planejamento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>CARLA LAGO</text:p>
            <text:p text:style-name="P363">Secretária Executiva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39:00Z</meta:creation-date>
    <dc:date>2019-12-17T13:39:00Z</dc:date>
    <meta:print-date>2019-05-20T19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069" meta:row-count="21" meta:non-whitespace-character-count="2595"/>
  </office:meta>
</office:document-meta>
</file>