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798in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ParágrafodaLista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3013in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ParágrafodaLista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784in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 style:min-row-height="0.1104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104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min-row-height="0.1104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 style:min-row-height="0.1104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min-row-height="0.2472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01" style:family="table-row">
      <style:table-row-properties style:min-row-height="0.1104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background-color="#FFFFFF">
        <style:tab-stops>
          <style:tab-stop style:type="left" style:position="0.268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21" style:family="table-column">
      <style:table-column-properties style:column-width="3.1513in" style:use-optimal-column-width="false"/>
    </style:style>
    <style:style style:name="TableColumn322" style:family="table-column">
      <style:table-column-properties style:column-width="3.152in" style:use-optimal-column-width="false"/>
    </style:style>
    <style:style style:name="Table320" style:family="table">
      <style:table-properties style:width="6.3034in" fo:margin-left="0in" table:align="left"/>
    </style:style>
    <style:style style:name="TableRow323" style:family="table-row">
      <style:table-row-properties style:min-row-height="0.7833in" style:use-optimal-row-height="false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4" style:family="table-row">
      <style:table-row-properties style:min-row-height="0.625in" style:use-optimal-row-height="false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47" style:family="table-row">
      <style:table-row-properties style:min-row-height="0.6875in" style:use-optimal-row-height="false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8" style:family="table-row">
      <style:table-row-properties style:min-row-height="0.6875in" style:use-optimal-row-height="false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42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9 de 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0h 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CONSELHEIRO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Coordenador adjunt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ilio Merino Dominguez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isa Potter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</text:p>
          </table:table-cell>
          <table:table-cell table:style-name="TableCell83">
            <text:p text:style-name="P84">Fausto Loureiro</text:p>
          </table:table-cell>
          <table:table-cell table:style-name="TableCell85" table:number-columns-spanned="2">
            <text:p text:style-name="P86">Chefe de Gabine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Gelson Benatti</text:p>
          </table:table-cell>
          <table:table-cell table:style-name="TableCell91" table:number-columns-spanned="2">
            <text:p text:style-name="P92">Gerente de Planejamento</text:p>
          </table:table-cell>
          <table:covered-table-cell/>
        </table:table-row>
        <table:table-row table:style-name="TableRow93">
          <table:table-cell table:style-name="TableCell94">
            <text:p text:style-name="P95">SECRETARIA</text:p>
          </table:table-cell>
          <table:table-cell table:style-name="TableCell96">
            <text:p text:style-name="P97">Carla Lago</text:p>
          </table:table-cell>
          <table:table-cell table:style-name="TableCell98" table:number-columns-spanned="2">
            <text:p text:style-name="P99">Secretária Executiva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3">
            <text:p text:style-name="P110">Registra-se a ausência justifica dos cons. Paulo Fernando do Amaral Fontana, Priscila Terra Quesada,<text:s/>Helenice Macedo do Couto e<text:s/>Orildes Tres.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list>
                  <text:list-item>
                    <text:p text:style-name="P121">Relato<text:s/>da participação na reunião do<text:s/>CMDUA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Comunicado</text:p>
          </table:table-cell>
          <table:table-cell table:style-name="TableCell125" table:number-columns-spanned="3">
            <text:p text:style-name="P126">O cons.<text:s/>Emílio<text:s/>relata sua participação na reunião do CMDUA, ocorrida no dia 02/09,<text:s/>e os respectivos encaminhamentos. Fala que é preciso um posicionamento do CAU/RS na revisão do Plano Diretor da capital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Responsável</text:p>
          </table:table-cell>
          <table:table-cell table:style-name="TableCell130" table:number-columns-spanned="3">
            <text:p text:style-name="P131">Emílio Merino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" text:continue-numbering="true">
              <text:list-item>
                <text:list>
                  <text:list-item>
                    <text:p text:style-name="P134">Relato cons. Roberto Decó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 table:number-columns-spanned="3">
            <text:p text:style-name="P139">O cons. expõe sua intenção de mudar de Comissão e informa que não poderá participar do Seminário Regional CPUA/UF, Goiânia (02/10)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3">
            <text:p text:style-name="P144">Roberto Decó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p text:style-name="P152">Análise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Inclusão</text:p>
          </table:table-cell>
          <table:table-cell table:style-name="TableCell156" table:number-columns-spanned="3">
            <text:p text:style-name="P157">Participação em eventos CPUA/R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3">
            <text:p text:style-name="P162">Marisa Potter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4.1</text:p>
          </table:table-cell>
          <table:table-cell table:style-name="TableCell179" table:number-columns-spanned="3">
            <text:p text:style-name="P180">Plano de Ação e orçamento 2020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Gerência de Planejamento e Secretaria CPUA/R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Gelson Benatti e Carla Lago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A secretária<text:s/>executiva Carla Lago apresenta o Plano de Ação e a<text:s/>projeção orçamentária para 2020, a partir das definições dos<text:s/>projetos<text:s/>da<text:s/>Comissão, e os presentes solicitam ajustes. A versão final será apresentada na reunião do dia 23/09, porém já com a aprovação do Conselho Diretor,<text:s/>a fim de que seja a<text:s/>considerando<text:s/>que a Plenária é<text:s/>27/09, onde será aprovado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Realizar os ajustes no orçamento e apresentar na próxima reunião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sponsável</text:p>
          </table:table-cell>
          <table:table-cell table:style-name="TableCell204" table:number-columns-spanned="3">
            <text:p text:style-name="P205">Carla Lago e Gelson Benatti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2</text:p>
          </table:table-cell>
          <table:table-cell table:style-name="TableCell209" table:number-columns-spanned="3">
            <text:p text:style-name="P210">Projetos CPUA-CAU/RS –<text:s/>Observatório<text:s/>e CPUA Itinerante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Fonte<text:s/></text:p>
          </table:table-cell>
          <table:table-cell table:style-name="TableCell214" table:number-columns-spanned="3">
            <text:p text:style-name="P215">CPUA/R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Marisa Potter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A conselheira apresenta o estudo realizado com os temas de interesse e atinentes à Comissão (em anexo).<text:s/>Será feita uma análise aprofundada para escolher<text:s/>os principais, que serão propostos à presidência.<text:s/>Considerando que a cons. Orildes está ausente, o projeto “CPUA Itinerante” será pautado para a próxima reunião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Definir temas prioritários da comissão para o Observatório - pautar para a próxima reunião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sponsável</text:p>
          </table:table-cell>
          <table:table-cell table:style-name="TableCell234" table:number-columns-spanned="3">
            <text:p text:style-name="P235">CPUA-CAU/RS e Carla Lago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1" text:continue-numbering="true">
              <text:list-item>
                <text:p text:style-name="P24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5.1<text:s/></text:p>
          </table:table-cell>
          <table:table-cell table:style-name="TableCell252" table:number-columns-spanned="3">
            <text:p text:style-name="P253">Participação em eventos CPUA/RS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CPUA/R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Marisa Potter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A conselheira questiona sobre como ficará a participação da Comissão em eventos em 2019, visto a desistência do cons. Roberto Decó da reunião da CPUA/BR, em Goiânia. A secretária executiva Carla Lago questiona os presentes sobre o interesse em outro conselheiro participar do referido evento e se há necessidade de rever o planejamento. Os presentes dizem que não querem substituir o cons. Roberto Decó, bem como que não é preciso fazer alterações no calendário já aprovado.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3">
            <text:p text:style-name="P273">Não há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sponsável</text:p>
          </table:table-cell>
          <table:table-cell table:style-name="TableCell277" table:number-columns-spanned="3">
            <text:p text:style-name="P278">-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ssunto</text:p>
          </table:table-cell>
          <table:table-cell table:style-name="TableCell290" table:number-columns-spanned="3">
            <text:p text:style-name="P291">Apresentação da versão final do Orçamento e Plano de Ação 2020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 table:number-columns-spanned="3">
            <text:p text:style-name="P296">Carla Lago | Gelson Benatti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Assunto</text:p>
          </table:table-cell>
          <table:table-cell table:style-name="TableCell300" table:number-columns-spanned="3">
            <text:p text:style-name="P301">3ª Reunião do Fórum das Entidade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3">
            <text:p text:style-name="P306">Carla Lago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list text:style-name="LFO1" text:continue-numbering="true">
              <text:list-item>
                <text:p text:style-name="P315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A súmula será lida e assinada na próxima reunião.</text:p>
          </table:table-cell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>VINÍCIUS VIEIRA DE SOUZA</text:p>
            <text:p text:style-name="P328">Coordenador</text:p>
          </table:table-cell>
          <table:table-cell table:style-name="TableCell329">
            <text:p text:style-name="P330"/>
            <text:p text:style-name="P331"/>
            <text:p text:style-name="P332">ROBERTO LUIZ DECÓ</text:p>
            <text:p text:style-name="P333">Coordenador Adjunto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>MARISA POTTER</text:p>
            <text:p text:style-name="P339"><text:span text:style-name="T340">Membro Suplente</text:span></text:p>
          </table:table-cell>
          <table:table-cell table:style-name="TableCell341">
            <text:p text:style-name="P342"/>
            <text:p text:style-name="P343"/>
            <text:p text:style-name="P344">EMILIO MERINO DOMINGUEZ<text:s/></text:p>
            <text:p text:style-name="P345"><text:span text:style-name="T346">Membro Suplente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>FAUSTO LOUREIRO</text:p>
            <text:p text:style-name="P352">Chefe de Gabinete</text:p>
          </table:table-cell>
          <table:table-cell table:style-name="TableCell353">
            <text:p text:style-name="P354"/>
            <text:p text:style-name="P355"/>
            <text:p text:style-name="P356">GELSON BENATTI</text:p>
            <text:p text:style-name="P357">Gerente de Planejamento</text:p>
          </table:table-cell>
        </table:table-row>
        <table:table-row table:style-name="TableRow358">
          <table:table-cell table:style-name="TableCell359">
            <text:p text:style-name="P360"/>
            <text:p text:style-name="P361">CARLA LAGO</text:p>
            <text:p text:style-name="P362"><text:span text:style-name="T363">Secretária Executiva</text:span></text:p>
          </table:table-cell>
          <table:table-cell table:style-name="TableCell364">
            <text:p text:style-name="P365"/>
            <text:p text:style-name="P366"/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39:00Z</meta:creation-date>
    <dc:date>2019-12-17T13:39:00Z</dc:date>
    <meta:print-date>2019-05-20T19:3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1" meta:character-count="3651" meta:row-count="25" meta:non-whitespace-character-count="3087"/>
  </office:meta>
</office:document-meta>
</file>