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34" style:family="table-column">
      <style:table-column-properties style:column-width="1.4291in"/>
    </style:style>
    <style:style style:name="TableColumn35" style:family="table-column">
      <style:table-column-properties style:column-width="2.1416in"/>
    </style:style>
    <style:style style:name="TableColumn36" style:family="table-column">
      <style:table-column-properties style:column-width="1.2736in"/>
    </style:style>
    <style:style style:name="TableColumn37" style:family="table-column">
      <style:table-column-properties style:column-width="1.6437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A6A6A6" fo:border-left="0.0069in solid #FFFFFF" fo:border-bottom="0.0069in solid #BFBFBF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BFBFBF" fo:border-left="none" fo:border-bottom="0.0069in solid #A6A6A6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8" style:family="table-row">
      <style:table-row-properties style:min-row-height="0.2777in"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2798in"/>
    </style:style>
    <style:style style:name="TableCell1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ParágrafodaLista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3013in"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1784in"/>
    </style:style>
    <style:style style:name="TableCell1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75" style:family="table-row">
      <style:table-row-properties style:min-row-height="0.1104in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1104in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186" style:family="table-row">
      <style:table-row-properties style:min-row-height="0.1104in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191" style:family="table-row">
      <style:table-row-properties style:min-row-height="0.1104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10" style:family="table-row">
      <style:table-row-properties style:min-row-height="0.2472in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215" style:family="table-row">
      <style:table-row-properties style:min-row-height="0.1104in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 fo:background-color="#FFFFFF">
        <style:tab-stops>
          <style:tab-stop style:type="left" style:position="0.268in"/>
        </style:tab-stops>
      </style:paragraph-properties>
      <style:text-properties style:font-name="Times New Roman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2" style:family="table-row">
      <style:table-row-properties style:min-row-height="0.2145in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6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67" style:family="table-column">
      <style:table-column-properties style:column-width="3.1513in" style:use-optimal-column-width="false"/>
    </style:style>
    <style:style style:name="TableColumn368" style:family="table-column">
      <style:table-column-properties style:column-width="3.152in" style:use-optimal-column-width="false"/>
    </style:style>
    <style:style style:name="Table366" style:family="table">
      <style:table-properties style:width="6.3034in" fo:margin-left="0in" table:align="left"/>
    </style:style>
    <style:style style:name="TableRow369" style:family="table-row">
      <style:table-row-properties style:min-row-height="0.7833in" style:use-optimal-row-height="false"/>
    </style:style>
    <style:style style:name="TableCell370" style:family="table-cell">
      <style:table-cell-properties fo:border="0.0069in solid #BFBFB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069in solid #BFBFB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81" style:family="table-row">
      <style:table-row-properties style:min-row-height="0.625in" style:use-optimal-row-height="false"/>
    </style:style>
    <style:style style:name="TableCell382" style:family="table-cell">
      <style:table-cell-properties fo:border="0.0069in solid #BFBFB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88" style:family="table-cell">
      <style:table-cell-properties fo:border="0.0069in solid #BFBFB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94" style:family="table-row">
      <style:table-row-properties style:min-row-height="0.6875in" style:use-optimal-row-height="false"/>
    </style:style>
    <style:style style:name="TableCell395" style:family="table-cell">
      <style:table-cell-properties fo:border="0.0069in solid #BFBFB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0" style:family="table-cell">
      <style:table-cell-properties fo:border="0.0069in solid #BFBFB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05" style:family="table-row">
      <style:table-row-properties style:min-row-height="0.6875in" style:use-optimal-row-height="false"/>
    </style:style>
    <style:style style:name="TableCell406" style:family="table-cell">
      <style:table-cell-properties fo:border="0.0069in solid #BFBFB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Times New Roman" fo:letter-spacing="0.0027in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2" style:family="table-cell">
      <style:table-cell-properties fo:border="0.0069in solid #BFBFB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41ª<text:s/>REUNIÃO ORDINÁRIA CPUA-CAU/RS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26 de agosto 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10h às 13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PARTICIPANTES</text:p>
          </table:table-cell>
          <table:table-cell table:style-name="TableCell58">
            <text:p text:style-name="P59">Roberto Luiz Decó</text:p>
          </table:table-cell>
          <table:table-cell table:style-name="TableCell60" table:number-columns-spanned="2">
            <text:p text:style-name="P61">Coordenador adjunto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Emilio Merino Dominguez</text:p>
          </table:table-cell>
          <table:table-cell table:style-name="TableCell66" table:number-columns-spanned="2">
            <text:p text:style-name="P67">Membro Suplente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arisa Potter</text:p>
          </table:table-cell>
          <table:table-cell table:style-name="TableCell72" table:number-columns-spanned="2">
            <text:p text:style-name="P73">Membro Suplente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Orildes Tres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2">
            <text:p text:style-name="P82">ASSESSORIA</text:p>
          </table:table-cell>
          <table:table-cell table:style-name="TableCell83">
            <text:p text:style-name="P84">Fausto Loureiro</text:p>
          </table:table-cell>
          <table:table-cell table:style-name="TableCell85" table:number-columns-spanned="2">
            <text:p text:style-name="P86">Chefe de Gabinete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Gelson Benatti</text:p>
          </table:table-cell>
          <table:table-cell table:style-name="TableCell91" table:number-columns-spanned="2">
            <text:p text:style-name="P92">Gerente de Planejamento</text:p>
          </table:table-cell>
          <table:covered-table-cell/>
        </table:table-row>
        <table:table-row table:style-name="TableRow93">
          <table:table-cell table:style-name="TableCell94">
            <text:p text:style-name="P95">SECRETARIA</text:p>
          </table:table-cell>
          <table:table-cell table:style-name="TableCell96">
            <text:p text:style-name="P97">Carla Lago</text:p>
          </table:table-cell>
          <table:table-cell table:style-name="TableCell98" table:number-columns-spanned="2">
            <text:p text:style-name="P99">Secretária Executiva</text:p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list text:style-name="LFO1" text:continue-numbering="true">
              <text:list-item>
                <text:p text:style-name="P106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Presenças</text:p>
          </table:table-cell>
          <table:table-cell table:style-name="TableCell110" table:number-columns-spanned="3">
            <text:p text:style-name="P111">Registra-se a ausência justificada dos cons. Paulo Fernando do Amaral Fontana, Priscila Terra Quesada, Helenice Macedo do Couto, Vinicius Vieira de Souza e Orildes Tres.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list text:style-name="LFO1" text:continue-numbering="true">
              <text:list-item>
                <text:p text:style-name="P120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1" text:continue-numbering="true">
              <text:list-item>
                <text:list>
                  <text:list-item>
                    <text:p text:style-name="P123">Comunicados do Gabinete -<text:s/>PPC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Comunicado</text:p>
          </table:table-cell>
          <table:table-cell table:style-name="TableCell127" table:number-columns-spanned="3">
            <text:p text:style-name="P128">O chefe de gabinete, Fausto Loureiro,<text:s/>informa que houve uma reunião<text:s/>do COESPPCI<text:s/>para tratar dos prazos para cumprimento da<text:s/>Lei. Sobre isso, o<text:s/>CAU/RS realizará uma reunião com o SENGE e o CREA,<text:s/>dia 28/08,<text:s/>a fim de<text:s/>acertar um<text:s/>pedido de prorrogação da<text:s/>Lei Kiss<text:s/>ao COESPPCI, mediante Carta a ser assinada entre as<text:s/>03 (três)<text:s/>instituições<text:s/>durante o Seminário de Exercício Profissional, a se realizar dias 29 e 30/08.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Responsável</text:p>
          </table:table-cell>
          <table:table-cell table:style-name="TableCell132" table:number-columns-spanned="3">
            <text:p text:style-name="P133">Fausto Loureiro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list text:style-name="LFO1" text:continue-numbering="true">
              <text:list-item>
                <text:p text:style-name="P141">Análise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Inclusão</text:p>
          </table:table-cell>
          <table:table-cell table:style-name="TableCell145" table:number-columns-spanned="3">
            <text:p text:style-name="P146">Orçamento CPUA/RS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Relator</text:p>
          </table:table-cell>
          <table:table-cell table:style-name="TableCell150" table:number-columns-spanned="3">
            <text:p text:style-name="P151">Gelson Benatti / Carla Lago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Inclusão</text:p>
          </table:table-cell>
          <table:table-cell table:style-name="TableCell155" table:number-columns-spanned="3">
            <text:p text:style-name="P156">Participação em eventos CPUA/RS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Relator</text:p>
          </table:table-cell>
          <table:table-cell table:style-name="TableCell160" table:number-columns-spanned="3">
            <text:p text:style-name="P161">Marisa Potter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1" text:continue-numbering="true">
              <text:list-item>
                <text:p text:style-name="P16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4.1</text:p>
          </table:table-cell>
          <table:table-cell table:style-name="TableCell178" table:number-columns-spanned="3">
            <text:p text:style-name="P179">Projetos CPUA/RS</text:p>
            <text:p text:style-name="P180">Pauta unificada – CPUA Itinerante e Fórum das Entidades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 table:number-columns-spanned="3">
            <text:p text:style-name="P185">Gerência de Planejamento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Relator</text:p>
          </table:table-cell>
          <table:table-cell table:style-name="TableCell189" table:number-columns-spanned="3">
            <text:p text:style-name="P190">Gelson Benatti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Discussão</text:p>
          </table:table-cell>
          <table:table-cell table:style-name="TableCell194" table:number-columns-spanned="3">
            <text:p text:style-name="P195"><text:span text:style-name="T196">O Gelson Benatti</text:span><text:span text:style-name="T197"><text:s/></text:span><text:span text:style-name="T198">faz um breve relato da 2ª Reunião do Fórum das Entidades e diz que um dos encaminhamentos é a</text:span><text:span text:style-name="T199"><text:s/>realização de eventos quadrimestrais nas regionais do CAU/RS</text:span><text:span text:style-name="T200">, que serão incluídos na agenda</text:span><text:span text:style-name="T201"><text:s/>oficial do CAU/RS. A ideia é que o projeto CPUA<text:s/></text:span><text:span text:style-name="T202">Itinerante componha essa agenda, alinhada ao projeto das<text:s/></text:span><text:span text:style-name="T203">Representações.</text:span><text:span text:style-name="T204"><text:s/></text:span><text:span text:style-name="T205">Ainda sobre o Fórum, c</text:span><text:span text:style-name="T206">omenta sobre a representação no<text:s/></text:span><text:soft-page-break/><text:span text:style-name="T207">CEAU</text:span><text:span text:style-name="T208">/RS, que será de 03 (meses), mas com 02 (dois) representantes simultaneamente. Informa que ficou definida a pauta a apresentação de boas práticas das entidades, que embasará a organização dos eventos que comporão os editais de evento da CPUA Itinerante em 2020 que, como proposta do presidente Tiago, serão 09 (nove) ao todo.</text:span><text:span text:style-name="T209"><text:s/>A Comissão questiona sobre a participação das Instituições de Ensino Superior (IES) no Fórum e o gerente de planejamento, Gelson Benatti, informa que tal tema é pauta de discussão do CEAU, visto que a Comissão de Ensino e Formação compõe o Colegiado que, por sua vez, é quem coordena o Fórum.<text:s/>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Encaminhamento</text:p>
          </table:table-cell>
          <table:table-cell table:style-name="TableCell213" table:number-columns-spanned="3">
            <text:p text:style-name="P214">Apresentar o projeto “CPUA Itinerante” na reunião do Comitê de eventos e agenda institucional.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Responsável</text:p>
          </table:table-cell>
          <table:table-cell table:style-name="TableCell218" table:number-columns-spanned="3">
            <text:p text:style-name="P219">Fausto Loureiro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4.2</text:p>
          </table:table-cell>
          <table:table-cell table:style-name="TableCell223" table:number-columns-spanned="3">
            <text:p text:style-name="P224">Observatório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Fonte<text:s/></text:p>
          </table:table-cell>
          <table:table-cell table:style-name="TableCell228" table:number-columns-spanned="3">
            <text:p text:style-name="P229">CPUA/RS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 table:number-columns-spanned="3">
            <text:p text:style-name="P234">Marisa Potter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Discussão</text:p>
          </table:table-cell>
          <table:table-cell table:style-name="TableCell238" table:number-columns-spanned="3">
            <text:p text:style-name="P239">O gerente de planejamento, Gelson Benatti, explica que ainda não há uma definição sobre a estrutura do Observatório. Diz que a estruturação está sob responsabilidade da Gerência Geral e que não haverá vinculação às Comissões. Porém, caberá a essas apresentarem suas propostas para alimentar as informações na plataforma que, a princípio, a ideia é que tenha caráter essencialmente estatístico. A cons. Marisa Potter fica responsável pelo levantamento do tipo de informações de interesse da Comissão para apresentar na próxima reunião.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 table:number-columns-spanned="3">
            <text:p text:style-name="P244">Apresentar, na próxima reunião, estudo sobre possíveis temas de interesse da Comissão.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Responsável</text:p>
          </table:table-cell>
          <table:table-cell table:style-name="TableCell248" table:number-columns-spanned="3">
            <text:p text:style-name="P249">Marisa Potter.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list text:style-name="LFO1" text:continue-numbering="true">
              <text:list-item>
                <text:p text:style-name="P257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5.1<text:s/></text:p>
          </table:table-cell>
          <table:table-cell table:style-name="TableCell266" table:number-columns-spanned="3">
            <text:p text:style-name="P267">Orçamento CPUA/RS 2020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 table:number-columns-spanned="3">
            <text:p text:style-name="P272">CPUA/RS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Relator</text:p>
          </table:table-cell>
          <table:table-cell table:style-name="TableCell276" table:number-columns-spanned="3">
            <text:p text:style-name="P277">Marisa Potter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 table:number-columns-spanned="3">
            <text:p text:style-name="P282">A cons. Marisa Potter fala sobre a necessidade de haver destinação de verba no orçamento para a participação da Comissão em agendas institucionais e em 03 (três) reuniões da CPUA/SUL. A Comissão concorda e a assessoria verificará a inclusão no orçamento de 2020.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 table:number-columns-spanned="3">
            <text:p text:style-name="P287">Verificar possibilidade de inclusão das despesas no orçamento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Responsável</text:p>
          </table:table-cell>
          <table:table-cell table:style-name="TableCell291" table:number-columns-spanned="3">
            <text:p text:style-name="P292">Carla Lago.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5.2</text:p>
          </table:table-cell>
          <table:table-cell table:style-name="TableCell296" table:number-columns-spanned="3">
            <text:p text:style-name="P297">Participação em eventos CPUA/RS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 table:number-columns-spanned="3">
            <text:p text:style-name="P302">CPUA/RS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Relator</text:p>
          </table:table-cell>
          <table:table-cell table:style-name="TableCell306" table:number-columns-spanned="3">
            <text:p text:style-name="P307">Marisa Potter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 table:number-columns-spanned="3">
            <text:p text:style-name="P312">O assunto será tratado na próxima reunião.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 table:number-columns-spanned="3">
            <text:p text:style-name="P317">Pautar para a próxima reunião.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Responsável</text:p>
          </table:table-cell>
          <table:table-cell table:style-name="TableCell321" table:number-columns-spanned="3">
            <text:p text:style-name="P322">Carla Lago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/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4">
            <text:list text:style-name="LFO1" text:continue-numbering="true">
              <text:list-item>
                <text:p text:style-name="P331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Assunto</text:p>
          </table:table-cell>
          <table:table-cell table:style-name="TableCell335" table:number-columns-spanned="3">
            <text:p text:style-name="P336">Observatório - apresentar estudo sobre temas de interesse da Comissão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Relator</text:p>
          </table:table-cell>
          <table:table-cell table:style-name="TableCell340" table:number-columns-spanned="3">
            <text:p text:style-name="P341">Marisa Potter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Assunto</text:p>
          </table:table-cell>
          <table:table-cell table:style-name="TableCell345" table:number-columns-spanned="3">
            <text:p text:style-name="P346">Plano de Ação e<text:s/>Orçamento 2020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Relatores</text:p>
          </table:table-cell>
          <table:table-cell table:style-name="TableCell350" table:number-columns-spanned="3">
            <text:p text:style-name="P351">Gelson Benatti e Carla Lago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4">
            <text:list text:style-name="LFO1" text:continue-numbering="true">
              <text:list-item>
                <text:p text:style-name="P360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A súmula será lida e assinada na próxima reunião.</text:p>
            <text:p text:style-name="P364"/>
          </table:table-cell>
          <table:covered-table-cell/>
          <table:covered-table-cell/>
          <table:covered-table-cell/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  <text:p text:style-name="P372"/>
            <text:p text:style-name="P373">ROBERTO LUIZ DECÓ</text:p>
            <text:p text:style-name="P374">Coordenador Adjunto</text:p>
          </table:table-cell>
          <table:table-cell table:style-name="TableCell375">
            <text:p text:style-name="P376"/>
            <text:p text:style-name="P377"/>
            <text:p text:style-name="P378">EMILIO MERINO DOMINGUEZ<text:s/></text:p>
            <text:p text:style-name="P379"><text:span text:style-name="T380">Membro Suplente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/>
            <text:p text:style-name="P385">MARISA POTTER</text:p>
            <text:p text:style-name="P386"><text:span text:style-name="T387">Membro Suplente</text:span></text:p>
          </table:table-cell>
          <table:table-cell table:style-name="TableCell388">
            <text:p text:style-name="P389"/>
            <text:p text:style-name="P390"/>
            <text:p text:style-name="P391">ORILDES TRES</text:p>
            <text:p text:style-name="P392"><text:span text:style-name="T393">Membro Suplente</text:span></text:p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>FAUSTO LOUREIRO</text:p>
            <text:p text:style-name="P399">Chefe de Gabinete</text:p>
          </table:table-cell>
          <table:table-cell table:style-name="TableCell400">
            <text:p text:style-name="P401"/>
            <text:p text:style-name="P402"/>
            <text:p text:style-name="P403">GELSON BENATTI</text:p>
            <text:p text:style-name="P404">Gerente de Planejamento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>CARLA LAGO</text:p>
            <text:p text:style-name="P410">Secretária Executiva</text:p>
            <text:p text:style-name="P411"/>
          </table:table-cell>
          <table:table-cell table:style-name="TableCell412">
            <text:p text:style-name="P413"/>
            <text:p text:style-name="P414"/>
            <text:p text:style-name="P415"/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bold" style:font-weight-asian="bold"/>
    </style:style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3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MS Mincho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Cambria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</text:span><text:span text:style-name="T5">omissão de Política Urbana e Ambiental</text:span></text:p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2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a Regina Dal Lago Valério</dc:creator>
    <meta:creation-date>2019-12-17T13:39:00Z</meta:creation-date>
    <dc:date>2019-12-17T13:39:00Z</dc:date>
    <meta:print-date>2019-05-20T19:3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0" meta:character-count="4603" meta:row-count="32" meta:non-whitespace-character-count="3892"/>
  </office:meta>
</office:document-meta>
</file>