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Row86" style:family="table-row">
      <style:table-row-properties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/>
    </style:style>
    <style:style style:name="P103" style:parent-style-name="Normal" style:family="paragraph">
      <style:text-properties style:font-name="Times New Roman" style:font-name-asian="MS Mincho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weight="bold" style:font-weight-asian="bold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/>
    </style:style>
    <style:style style:name="P115" style:parent-style-name="Normal" style:family="paragraph">
      <style:text-properties style:font-name="Times New Roman" style:font-name-asian="MS Mincho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21" style:family="table-row">
      <style:table-row-properties style:min-row-height="0.2798in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24" style:family="table-row">
      <style:table-row-properties style:min-row-height="0.3013in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name="Times New Roman" style:font-name-asian="MS Mincho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name="Times New Roman" style:font-name-asian="MS Mincho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94" style:family="table-row">
      <style:table-row-properties style:min-row-height="0.1784in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Times New Roman" style:font-name-asian="MS Mincho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="Times New Roman" style:font-name-asian="MS Mincho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name="Times New Roman" style:font-name-asian="MS Mincho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name="Times New Roman" style:font-name-asian="MS Mincho"/>
    </style:style>
    <style:style style:name="TableRow227" style:family="table-row">
      <style:table-row-properties style:min-row-height="0.1104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232" style:family="table-row">
      <style:table-row-properties style:min-row-height="0.1104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237" style:family="table-row">
      <style:table-row-properties style:min-row-height="0.1104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42" style:family="table-row">
      <style:table-row-properties style:min-row-height="0.1104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47" style:family="table-row">
      <style:table-row-properties style:min-row-height="0.1104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name="Times New Roman"/>
    </style:style>
    <style:style style:name="TableRow252" style:family="table-row">
      <style:table-row-properties style:min-row-height="0.2472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ParágrafodaLista" style:family="paragraph">
      <style:paragraph-properties fo:text-align="justify" fo:line-height="115%" fo:margin-left="0.0708in" fo:text-indent="-0.0708in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257" style:family="table-row">
      <style:table-row-properties style:min-row-height="0.1104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name="Times New Roman"/>
    </style:style>
    <style:style style:name="TableRow262" style:family="table-row">
      <style:table-row-properties style:min-row-height="0.1104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Times New Roman" fo:font-weight="bold" style:font-weight-asian="bold"/>
    </style:style>
    <style:style style:name="TableRow267" style:family="table-row">
      <style:table-row-properties style:min-row-height="0.1104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Times New Roman"/>
    </style:style>
    <style:style style:name="TableRow272" style:family="table-row">
      <style:table-row-properties style:min-row-height="0.1104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="Times New Roman"/>
    </style:style>
    <style:style style:name="TableRow277" style:family="table-row">
      <style:table-row-properties style:min-row-height="0.1104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  <style:text-properties style:font-name="Times New Roman"/>
    </style:style>
    <style:style style:name="TableRow282" style:family="table-row">
      <style:table-row-properties style:min-row-height="0.1104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name="Times New Roman"/>
    </style:style>
    <style:style style:name="TableRow287" style:family="table-row">
      <style:table-row-properties style:min-row-height="0.1104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ParágrafodaLista" style:family="paragraph">
      <style:paragraph-properties fo:text-align="justify" fo:margin-left="0.1694in" fo:text-indent="-0.1694in" fo:background-color="#FFFFFF">
        <style:tab-stops>
          <style:tab-stop style:type="left" style:position="0.0986in"/>
        </style:tab-stops>
      </style:paragraph-properties>
      <style:text-properties style:font-name="Times New Roman"/>
    </style:style>
    <style:style style:name="P317" style:parent-style-name="ParágrafodaLista" style:family="paragraph">
      <style:paragraph-properties fo:text-align="justify" fo:margin-left="0.1694in" fo:text-indent="-0.1694in" fo:background-color="#FFFFFF">
        <style:tab-stops>
          <style:tab-stop style:type="left" style:position="0.0986in"/>
        </style:tab-stops>
      </style:paragraph-properties>
      <style:text-properties style:font-name="Times New Roman"/>
    </style:style>
    <style:style style:name="P318" style:parent-style-name="ParágrafodaLista" style:family="paragraph">
      <style:paragraph-properties fo:text-align="justify" fo:margin-left="0.1694in" fo:background-color="#FFFFFF">
        <style:tab-stops>
          <style:tab-stop style:type="left" style:position="0.0986in"/>
        </style:tab-stops>
      </style:paragraph-properties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weight="bold" style:font-weight-asian="bold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asian="MS Mincho" fo:font-weight="bold" style:font-weight-asian="bold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weight="bold" style:font-weight-asian="bold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MS Mincho" fo:font-weight="bold" style:font-weight-asian="bold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MS Mincho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weight="bold" style:font-weight-asian="bold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style:font-name-asian="MS Mincho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style:font-name-asian="MS Mincho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weight="bold" style:font-weight-asian="bold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style:font-name-asian="MS Mincho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weight="bold" style:font-weight-asian="bold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style:font-name-asian="MS Mincho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name-asian="MS Mincho" fo:font-weight="bold" style:font-weight-asian="bold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asian="MS Mincho" fo:font-weight="bold" style:font-weight-asian="bold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style:font-name-asian="MS Mincho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weight="bold" style:font-weight-asian="bold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name-asian="MS Mincho" fo:font-weight="bold" style:font-weight-asian="bold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weight="bold" style:font-weight-asian="bold"/>
    </style:style>
    <style:style style:name="TableCell5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style:font-name-asian="MS Mincho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weight="bold" style:font-weight-asian="bold"/>
    </style:style>
    <style:style style:name="TableCell5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style:font-name-asian="MS Mincho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asian="MS Mincho"/>
    </style:style>
    <style:style style:name="TableCell5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/>
    </style:style>
    <style:style style:name="P540" style:parent-style-name="Normal" style:family="paragraph">
      <style:text-properties style:font-name="Times New Roman" style:font-name-asian="MS Mincho"/>
    </style:style>
    <style:style style:name="P541" style:parent-style-name="Normal" style:family="paragraph">
      <style:text-properties style:font-name="Times New Roman" style:font-name-asian="MS Mincho"/>
    </style:style>
    <style:style style:name="P542" style:parent-style-name="Normal" style:family="paragraph">
      <style:text-properties style:font-name="Times New Roman" style:font-name-asian="MS Mincho"/>
    </style:style>
    <style:style style:name="P543" style:parent-style-name="Normal" style:family="paragraph">
      <style:text-properties style:font-name="Times New Roman" style:font-name-asian="MS Mincho"/>
    </style:style>
    <style:style style:name="P544" style:parent-style-name="Normal" style:family="paragraph">
      <style:text-properties style:font-name="Times New Roman" style:font-name-asian="MS Mincho"/>
    </style:style>
    <style:style style:name="P545" style:parent-style-name="Normal" style:family="paragraph">
      <style:text-properties style:font-name="Times New Roman" style:font-name-asian="MS Mincho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/>
    </style:style>
    <style:style style:name="P552" style:parent-style-name="Normal" style:family="paragraph">
      <style:text-properties style:font-name="Times New Roman" style:font-name-asian="MS Mincho" fo:font-variant="small-caps"/>
    </style:style>
    <style:style style:name="TableColumn554" style:family="table-column">
      <style:table-column-properties style:column-width="3.1513in" style:use-optimal-column-width="false"/>
    </style:style>
    <style:style style:name="TableColumn555" style:family="table-column">
      <style:table-column-properties style:column-width="3.152in" style:use-optimal-column-width="false"/>
    </style:style>
    <style:style style:name="Table553" style:family="table">
      <style:table-properties style:width="6.3034in" fo:margin-left="0in" table:align="left"/>
    </style:style>
    <style:style style:name="TableRow556" style:family="table-row">
      <style:table-row-properties style:min-row-height="0.7833in" style:use-optimal-row-height="false"/>
    </style:style>
    <style:style style:name="TableCell557" style:family="table-cell">
      <style:table-cell-properties fo:border="0.0069in solid #BFBFB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/>
    </style:style>
    <style:style style:name="P559" style:parent-style-name="Normal" style:family="paragraph">
      <style:paragraph-properties fo:text-align="center"/>
      <style:text-properties style:font-name="Times New Roman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1" style:parent-style-name="Normal" style:family="paragraph">
      <style:paragraph-properties fo:text-align="center"/>
      <style:text-properties style:font-name="Times New Roman"/>
    </style:style>
    <style:style style:name="TableCell562" style:family="table-cell">
      <style:table-cell-properties fo:border="0.0069in solid 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66" style:parent-style-name="Normal" style:family="paragraph">
      <style:paragraph-properties fo:text-align="center"/>
      <style:text-properties style:font-name="Times New Roman"/>
    </style:style>
    <style:style style:name="TableRow567" style:family="table-row">
      <style:table-row-properties style:min-row-height="0.625in" style:use-optimal-row-height="false"/>
    </style:style>
    <style:style style:name="TableCell568" style:family="table-cell">
      <style:table-cell-properties fo:border="0.0069in solid #BFBFB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Times New Roman" fo:letter-spacing="0.0027in"/>
    </style:style>
    <style:style style:name="TableCell574" style:family="table-cell">
      <style:table-cell-properties fo:border="0.0069in solid #BFBFB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76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Times New Roman" fo:letter-spacing="0.0027in"/>
    </style:style>
    <style:style style:name="T580" style:parent-style-name="Fonteparág.padrão" style:family="text">
      <style:text-properties style:font-name="Times New Roman" fo:letter-spacing="0.0027in"/>
    </style:style>
    <style:style style:name="T581" style:parent-style-name="Fonteparág.padrão" style:family="text">
      <style:text-properties style:font-name="Times New Roman" fo:letter-spacing="0.0027in"/>
    </style:style>
    <style:style style:name="TableRow582" style:family="table-row">
      <style:table-row-properties style:min-row-height="0.6875in" style:use-optimal-row-height="false"/>
    </style:style>
    <style:style style:name="TableCell583" style:family="table-cell">
      <style:table-cell-properties fo:border="0.0069in solid #BFBFB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Times New Roman" fo:font-weight="bold" style:font-weight-asian="bold" fo:letter-spacing="0.0027in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Times New Roman" fo:letter-spacing="0.0027in"/>
    </style:style>
    <style:style style:name="TableCell590" style:family="table-cell">
      <style:table-cell-properties fo:border="0.0069in solid #BFBFB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94" style:parent-style-name="Normal" style:family="paragraph">
      <style:paragraph-properties fo:text-align="center"/>
      <style:text-properties style:font-name="Times New Roman"/>
    </style:style>
    <style:style style:name="TableRow595" style:family="table-row">
      <style:table-row-properties style:min-row-height="0.6875in" style:use-optimal-row-height="false"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600" style:parent-style-name="Normal" style:family="paragraph">
      <style:paragraph-properties fo:text-align="center"/>
      <style:text-properties style:font-name="Times New Roman" fo:letter-spacing="0.0027in"/>
    </style:style>
    <style:style style:name="P601" style:parent-style-name="Normal" style:family="paragraph">
      <style:paragraph-properties fo:text-align="center"/>
      <style:text-properties style:font-name="Times New Roman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604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605" style:parent-style-name="Normal" style:family="paragraph">
      <style:paragraph-properties fo:text-align="center"/>
      <style:text-properties style:font-name="Times New Roman"/>
    </style:style>
    <style:style style:name="P6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ÚMULA<text:s/>36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7<text:s/>de junh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30<text:s/>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PARTICIPANTES</text:p>
          </table:table-cell>
          <table:table-cell table:style-name="TableCell58">
            <text:p text:style-name="P59">Vinícius Vieira de Souza</text:p>
          </table:table-cell>
          <table:table-cell table:style-name="TableCell60" table:number-columns-spanned="2">
            <text:p text:style-name="P61">Coordenado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 table:number-columns-spanned="2">
            <text:p text:style-name="P67">Membro titula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ilio Merino Dominguez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isa Potter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Orildes Tres<text:s/>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table-cell table:style-name="TableCell87">
            <text:p text:style-name="P88">SECRETARIA</text:p>
          </table:table-cell>
          <table:table-cell table:style-name="TableCell89">
            <text:p text:style-name="P90">Carla Lago</text:p>
          </table:table-cell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>
            <text:p text:style-name="P95">ASSESSORIA</text:p>
          </table:table-cell>
          <table:table-cell table:style-name="TableCell96">
            <text:p text:style-name="P97">Fausto Loureiro</text:p>
          </table:table-cell>
          <table:table-cell table:style-name="TableCell98" table:number-columns-spanned="2">
            <text:p text:style-name="P99">Chefe de Gabinete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1" text:continue-numbering="true">
              <text:list-item>
                <text:p text:style-name="P10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resenças</text:p>
          </table:table-cell>
          <table:table-cell table:style-name="TableCell110" table:number-columns-spanned="3">
            <text:p text:style-name="P111">Havendo quórum, a reunião é iniciada às 14h36min.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1" text:continue-numbering="true">
              <text:list-item>
                <text:p text:style-name="P12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list>
                  <text:list-item>
                    <text:p text:style-name="P123">Representação institucional em Cano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 table:number-columns-spanned="3">
            <text:p text:style-name="P128">O conselheiro Roberto Decó informa que<text:s/>se<text:s/>reuniu com o Secretário de Desenvolvimento Urbano de Canoas, acerca da representação do CAU/RS no CMDU. Fala que se reunirá com o prefeito para formalizar o pedido de indicação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 table:number-columns-spanned="3">
            <text:p text:style-name="P133">Roberto Decó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list>
                  <text:list-item>
                    <text:p text:style-name="P136">Representação no COMPAM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 table:number-columns-spanned="3">
            <text:p text:style-name="P141">A conselheira diz que participou da reunião do COMPAM, em Pelotas, como representante institucional do CAU/RS. Acerca da indicação do representante suplente, o chefe de gabinete Fausto informa que está no aguardo<text:s/>da publicação no Diário Oficial<text:s/>pela prefeitura, mas que já está definido que é o conselheiro Noé<text:s/>Veja Cotta de Mello.<text:s/>Relata também sua participação no Congresso Regional de Tecnologias Sustentáveis, ocorrido em Pelotas de 13 a 15/06.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Responsável</text:p>
          </table:table-cell>
          <table:table-cell table:style-name="TableCell145" table:number-columns-spanned="3">
            <text:p text:style-name="P146">Marisa Potter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" text:continue-numbering="true">
              <text:list-item>
                <text:list>
                  <text:list-item>
                    <text:p text:style-name="P149">Intervenção Praça Dante Aliguier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A conselheira Orildes Tres fala que participou de reunião do CMPHC, que tratou sobre a praça Dante Alighieri. Diz que o atual prefeito abriu enquete sobre alteração na<text:s/>arquitetura da<text:s/>praça,<text:s/>tendo a participação das entidades nessa votação. O resultado foi<text:s/>positivo<text:s/>quanto<text:s/>às alterações propostas, mas as entidades contrárias formaram uma Comissão multidisciplinar, composta<text:s/>também por<text:s/>órgãos público, com o objetivo de dar prosseguimento à<text:s/>intervenção. A conselheira pede que haja uma<text:s/><text:soft-page-break/>mobilização do CAU e conselheiros a respeito e, em resposta, o chefe de gabinete sugere que seja formalizado o pedido junto ao CAU/RS, à CTPH-CAU/RS, ao Conselho Estadual de Patrimônio Histórico e, informalmente, contatar o IPHAN e IPHAE.<text:s/>O coord. Vinícius enviará à conselheira os telefones de contatos de profissionais que atuam na área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sponsável</text:p>
          </table:table-cell>
          <table:table-cell table:style-name="TableCell158" table:number-columns-spanned="3">
            <text:p text:style-name="P159">Orildes Tres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1" text:continue-numbering="true">
              <text:list-item>
                <text:list>
                  <text:list-item>
                    <text:p text:style-name="P162">CMDUA PMP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 table:number-columns-spanned="3">
            <text:p text:style-name="P167">O coordenador diz que houve uma alteração na presidência do CMDUA PMPA por questões políticas.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Responsável</text:p>
          </table:table-cell>
          <table:table-cell table:style-name="TableCell171" table:number-columns-spanned="3">
            <text:p text:style-name="P172">Vinícius Vieira de Souza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list>
                  <text:list-item>
                    <text:p text:style-name="P175">CMDUA PMP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omunicado</text:p>
          </table:table-cell>
          <table:table-cell table:style-name="TableCell179" table:number-columns-spanned="3">
            <text:p text:style-name="P180">O cons. Emílio reforça a informação sobre a alteração na presidência do CMDUA e que falou<text:s/>com o então<text:s/>presidente que não foi pautada a alteração no Plano Diretor, cuja discussão é essencial.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sponsável</text:p>
          </table:table-cell>
          <table:table-cell table:style-name="TableCell184" table:number-columns-spanned="3">
            <text:p text:style-name="P185">Emílio Merino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1" text:continue-numbering="true">
              <text:list-item>
                <text:p text:style-name="P193">Análise da pauta e extrapaut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Inclusão</text:p>
          </table:table-cell>
          <table:table-cell table:style-name="TableCell197" table:number-columns-spanned="3">
            <text:p text:style-name="P198">Agenda com a vice-presidente do IAB/RS, arq. e urb.<text:s/>Maria Teresa Albano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Vinícius Vieira de Souza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Inclusão</text:p>
          </table:table-cell>
          <table:table-cell table:style-name="TableCell207" table:number-columns-spanned="3">
            <text:p text:style-name="P208">Relatório de participação no I Encontro Regional de CPUA-Sul.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 table:number-columns-spanned="3">
            <text:p text:style-name="P213">Emílio Merino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1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4.1<text:s/></text:p>
          </table:table-cell>
          <table:table-cell table:style-name="TableCell230" table:number-columns-spanned="3">
            <text:p text:style-name="P231">Retorno sobre os encaminhamentos da reunião do dia 03/06/2019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4.1.1</text:p>
          </table:table-cell>
          <table:table-cell table:style-name="TableCell235" table:number-columns-spanned="3">
            <text:p text:style-name="P236">Relatório de PLs em andamento (CAU/BR)<text:s/>- I Encontro Regional de CPUA-Sul e Evento Técnico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PUA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Emílio Merino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O tema foi tratado no<text:s/>I Encontro Regional de CPUA-Sul e Evento Técnico,<text:s/>oportunidade em que se decidiu que<text:s/>o CAU/RS ficou incumbido de analisar os PLs relativas aos temas patrimônio histórico, ATHIS, acessibilidade e mobilidade.<text:s/>Considerando que há divergência entre a decisão da Comissão dos Presidentes de CAU/UF e dos encaminhamentos do Encontro CPUA-Sul, o coordenador Vinicius encaminhará e-mail ao presidente Tiago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list text:style-name="LFO23" text:continue-numbering="true">
              <text:list-item>
                <text:p text:style-name="P256">Enviar e-mail ao presidente Tiago sobre a decisão tomada no Encontro das CPUA-Sul, juntamente com os relatórios do cons. Emílio Merino.<text:s/>Enviar os relatórios elaborados pelo conselheiro Emílio Merino ao presidente Tiago.</text:p>
              </text:list-item>
            </text:list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sponsável</text:p>
          </table:table-cell>
          <table:table-cell table:style-name="TableCell260" table:number-columns-spanned="3">
            <text:p text:style-name="P261">Vinícius Vieira de Souza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4.1.2</text:p>
          </table:table-cell>
          <table:table-cell table:style-name="TableCell265" table:number-columns-spanned="3">
            <text:p text:style-name="P266">Envio de documento à SEMOB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CPUA-CAU/RS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Emílio Merino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O chefe de gabinete, Fausto Loureiro, informa que enviou a minuta do documento aos conselheiros e, não havendo contribuições, deve ser assinado pelo presidente ainda esta semana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Encaminhar documento para assinatura do presidente.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Responsável</text:p>
          </table:table-cell>
          <table:table-cell table:style-name="TableCell290" table:number-columns-spanned="3">
            <text:p text:style-name="P291">Fausto Loureiro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4.2</text:p>
          </table:table-cell>
          <table:table-cell table:style-name="TableCell295" table:number-columns-spanned="3">
            <text:p text:style-name="P296">Sistematização de informações externas sobre Políticas Urbanas e Ambientai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Fonte<text:s/></text:p>
          </table:table-cell>
          <table:table-cell table:style-name="TableCell300" table:number-columns-spanned="3">
            <text:p text:style-name="P301">CPUA-CAU/RS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3">
            <text:p text:style-name="P306">Vinícius Vieira de Souza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3">
            <text:p text:style-name="P311">Sobre isso, o chefe de gabinete fala sobre o projeto do Observatório do CAU/RS, que deve ser realizado em parceria com a UFRGS, aproveitando o Protocolo de Intenções já assinado.<text:s/>O coordenador Vinícius propõe como encaminhamento que os conselheiros verifiquem quais as pautas que entendam como relevante e apresentam na próxima reunião.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3">
            <text:list text:style-name="LFO25" text:continue-numbering="true">
              <text:list-item>
                <text:p text:style-name="P316">Verificar os projetos prioritários e preencher a estrutura de modelo de projeto, conforme encaminhado pela secretária Carla Lago – Responsável: conselheiros.</text:p>
              </text:list-item>
              <text:list-item>
                <text:p text:style-name="P317">Projetos da comissão a serem apresentados na próxima reunião - Observatório e outros sugeridos.</text:p>
              </text:list-item>
            </text:list>
            <text:p text:style-name="P318">Responsável: conselheiros.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sponsável</text:p>
          </table:table-cell>
          <table:table-cell table:style-name="TableCell322" table:number-columns-spanned="3">
            <text:p text:style-name="P323">Conforme acima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4.3<text:s/></text:p>
          </table:table-cell>
          <table:table-cell table:style-name="TableCell327" table:number-columns-spanned="3">
            <text:p text:style-name="P328">Calendário de eventos nacionais: definição dos eventos e participantes (2019/2020)<text:s/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Fonte<text:s/></text:p>
          </table:table-cell>
          <table:table-cell table:style-name="TableCell332" table:number-columns-spanned="3">
            <text:p text:style-name="P333">CPUA-CAU/RS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 table:number-columns-spanned="3">
            <text:p text:style-name="P338">Vinícius Vieira de Souza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 table:number-columns-spanned="3">
            <text:p text:style-name="P343">Após debate, fica definido que na próxima reunião os conselheiros apresentem os eventos que entendem como relevantes para a participação da comissão.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3">
            <text:p text:style-name="P348">Encaminhar à secretária executiva Carla Lago as propostas de participação, a fim de que ela organize um calendário até o fim do ano.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Responsável</text:p>
          </table:table-cell>
          <table:table-cell table:style-name="TableCell352" table:number-columns-spanned="3">
            <text:p text:style-name="P353">Conselheiros<text:s/>/<text:s/>Carla Lago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4.4<text:s/></text:p>
          </table:table-cell>
          <table:table-cell table:style-name="TableCell357" table:number-columns-spanned="3">
            <text:p text:style-name="P358">Situação PPCI sede do CAU/RS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Fonte<text:s/></text:p>
          </table:table-cell>
          <table:table-cell table:style-name="TableCell362" table:number-columns-spanned="3">
            <text:p text:style-name="P363">Gabinete da Presidência<text:s/>| Gerência Geral<text:s/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 table:number-columns-spanned="3">
            <text:p text:style-name="P368">Fausto Loureiro<text:s/>| Tales Völker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3">
            <text:p text:style-name="P373">O gerente geral Tales Völker participa da reunião e informa que o PPCI é de responsabilidade do condomínio<text:s/>e que está regular. Uma vez informado<text:s/>pela conselheira Orildes<text:s/>que o CAU/RS deve ter um Plano independente, o gerente verificará o funcionamento e, oportunamente, informará.<text:s/>A conselheira Orildes retoma a pauta da reunião anterior, informando que foi solicitado posicionamento do CAU/RS quanto à prorrogação do prazo junto ao<text:s/>COESPPCI. Diz que até o momento não houve retorno<text:s/>sobre<text:s/>o<text:s/><text:soft-page-break/>tema. Em resposta, o chefe de gabinete, Fausto Loureiro, e o gerente geral, Tales Völker, informam que o assunto foi levado ao conhecimento do Plenário.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3">
            <text:p text:style-name="P378">Verificar com a situação atual do CAU e avaliar a necessidade de<text:s/>contratação de<text:s/>assessoria para fazer análise de ambiente<text:s/>do PPCI – Tales Völker.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Responsável</text:p>
          </table:table-cell>
          <table:table-cell table:style-name="TableCell382" table:number-columns-spanned="3">
            <text:p text:style-name="P383">Tales Völker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4.5</text:p>
          </table:table-cell>
          <table:table-cell table:style-name="TableCell387" table:number-columns-spanned="3">
            <text:p text:style-name="P388">Evento com os representantes institucionais<text:s/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Fonte<text:s/></text:p>
          </table:table-cell>
          <table:table-cell table:style-name="TableCell392" table:number-columns-spanned="3">
            <text:p text:style-name="P393">CPUA-CAU/RS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Relator</text:p>
          </table:table-cell>
          <table:table-cell table:style-name="TableCell397" table:number-columns-spanned="3">
            <text:p text:style-name="P398">Vinícius Vieira de Souza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Discussão</text:p>
          </table:table-cell>
          <table:table-cell table:style-name="TableCell402" table:number-columns-spanned="3">
            <text:p text:style-name="P403">A ser pautado na próxima reunião.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 table:number-columns-spanned="3">
            <text:p text:style-name="P408">A ser pautado na próxima reunião.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sponsável</text:p>
          </table:table-cell>
          <table:table-cell table:style-name="TableCell412" table:number-columns-spanned="3">
            <text:p text:style-name="P413">Carla Lago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4">
            <text:list text:style-name="LFO1" text:continue-numbering="true">
              <text:list-item>
                <text:p text:style-name="P42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5.1<text:s/></text:p>
          </table:table-cell>
          <table:table-cell table:style-name="TableCell430" table:number-columns-spanned="3">
            <text:p text:style-name="P431">Agenda com a arq. e urb. Maria Teresa Albano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 table:number-columns-spanned="3">
            <text:p text:style-name="P436">CPUA-CAU/RS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>Vinicius Vieira de Souza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 table:number-columns-spanned="3">
            <text:p text:style-name="P446">O coordenador solicita que seja agendada participação da arq. e urb. Maria Teresa Albano em reunião da comissão.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 table:number-columns-spanned="3">
            <text:p text:style-name="P451">Contatar e convidar a arq. e urb. Maria Teresa Albano<text:s/>para participar de<text:s/>reunião da CPUA-CAU/RS.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Responsável</text:p>
          </table:table-cell>
          <table:table-cell table:style-name="TableCell455" table:number-columns-spanned="3">
            <text:p text:style-name="P456">Fausto Loureiro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5.2<text:s/></text:p>
          </table:table-cell>
          <table:table-cell table:style-name="TableCell460" table:number-columns-spanned="3">
            <text:p text:style-name="P461">Alteração do horário da reunião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Fonte</text:p>
          </table:table-cell>
          <table:table-cell table:style-name="TableCell465" table:number-columns-spanned="3">
            <text:p text:style-name="P466">CPUA-CAU/RS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 table:number-columns-spanned="3">
            <text:p text:style-name="P471">Vinícius Vieira de Souza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Discussão</text:p>
          </table:table-cell>
          <table:table-cell table:style-name="TableCell475" table:number-columns-spanned="3">
            <text:p text:style-name="P476">Fica decidido que as reuniões passarão a ocorrer às 14h.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Encaminhamento</text:p>
          </table:table-cell>
          <table:table-cell table:style-name="TableCell480" table:number-columns-spanned="3">
            <text:p text:style-name="P481">Atualizar essa informação nas convocações.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Responsável</text:p>
          </table:table-cell>
          <table:table-cell table:style-name="TableCell485" table:number-columns-spanned="3">
            <text:p text:style-name="P486">Carla Lago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list text:style-name="LFO1" text:continue-numbering="true">
              <text:list-item>
                <text:p text:style-name="P49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Assunto</text:p>
          </table:table-cell>
          <table:table-cell table:style-name="TableCell498" table:number-columns-spanned="3">
            <text:p text:style-name="P499">Calendário<text:s/>de eventos 2019 e 2020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 table:number-columns-spanned="3">
            <text:p text:style-name="P504">Vinícius Vieira de Souza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Assunto</text:p>
          </table:table-cell>
          <table:table-cell table:style-name="TableCell508" table:number-columns-spanned="3">
            <text:p text:style-name="P509">Projetos CPUA-CAU/RS – participação Gelson Benatti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Relator</text:p>
          </table:table-cell>
          <table:table-cell table:style-name="TableCell513" table:number-columns-spanned="3">
            <text:p text:style-name="P514">Vinícius Vieira de Souza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Assunto</text:p>
          </table:table-cell>
          <table:table-cell table:style-name="TableCell518" table:number-columns-spanned="3">
            <text:p text:style-name="P519">Evento Representantes Institucionais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Relator</text:p>
          </table:table-cell>
          <table:table-cell table:style-name="TableCell523" table:number-columns-spanned="3">
            <text:p text:style-name="P524">Vinícius Vieira de Souza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Assunto</text:p>
          </table:table-cell>
          <table:table-cell table:style-name="TableCell528" table:number-columns-spanned="3">
            <text:p text:style-name="P529">Relato sobre definição da presidência quanto aos LPs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 table:number-columns-spanned="3">
            <text:p text:style-name="P534">Fausto Loureiro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4">
            <text:list text:style-name="LFO1" text:continue-numbering="true">
              <text:list-item>
                <text:p text:style-name="P548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A súmula será lida, discutida e assinada na próxima reunião.</text:p>
          </table:table-cell>
          <table:covered-table-cell/>
          <table:covered-table-cell/>
          <table:covered-table-cell/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/>
            <text:p text:style-name="P560">VINICIUS VIEIRA DE SOUZA</text:p>
            <text:p text:style-name="P561">Coordenador</text:p>
          </table:table-cell>
          <table:table-cell table:style-name="TableCell562">
            <text:p text:style-name="P563"/>
            <text:p text:style-name="P564"/>
            <text:p text:style-name="P565">ROBERTO LUIZ DECÓ</text:p>
            <text:p text:style-name="P566">Coordenador Adjunto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>EMILIO MERINO DOMINGUEZ<text:s/></text:p>
            <text:p text:style-name="P572"><text:span text:style-name="T573">Membro Suplente</text:span></text:p>
          </table:table-cell>
          <table:table-cell table:style-name="TableCell574">
            <text:p text:style-name="P575"/>
            <text:p text:style-name="P576"/>
            <text:p text:style-name="P577">MARISA POTTER</text:p>
            <text:p text:style-name="P578"><text:span text:style-name="T579">Membr</text:span><text:span text:style-name="T580">o</text:span><text:span text:style-name="T581"><text:s/>Suplente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/>
            <text:p text:style-name="P586"><text:span text:style-name="T587">ORILDES TRES</text:span></text:p>
            <text:p text:style-name="P588"><text:span text:style-name="T589">Membro Suplente</text:span></text:p>
          </table:table-cell>
          <table:table-cell table:style-name="TableCell590">
            <text:p text:style-name="P591"/>
            <text:p text:style-name="P592"/>
            <text:p text:style-name="P593">FAUSTO LOUREIRO</text:p>
            <text:p text:style-name="P594">Chefe de Gabinete</text:p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>CARLA LAGO</text:p>
            <text:p text:style-name="P600">Secretária Executiva</text:p>
            <text:p text:style-name="P601"/>
          </table:table-cell>
          <table:table-cell table:style-name="TableCell602">
            <text:p text:style-name="P603"/>
            <text:p text:style-name="P604"/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26:00Z</meta:creation-date>
    <dc:date>2019-12-17T13:26:00Z</dc:date>
    <meta:print-date>2019-05-20T19:31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64" meta:character-count="8074" meta:row-count="56" meta:non-whitespace-character-count="6826"/>
  </office:meta>
</office:document-meta>
</file>