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2.0687in"/>
    </style:style>
    <style:style style:name="TableColumn49" style:family="table-column">
      <style:table-column-properties style:column-width="0.3923in"/>
    </style:style>
    <style:style style:name="TableColumn50" style:family="table-column">
      <style:table-column-properties style:column-width="0.6909in"/>
    </style:style>
    <style:style style:name="TableColumn51" style:family="table-column">
      <style:table-column-properties style:column-width="1.9611in"/>
    </style:style>
    <style:style style:name="Table46" style:family="table">
      <style:table-properties style:width="6.4916in" fo:margin-left="-0.006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2243in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2243in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958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173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margin-left="0.25in">
        <style:tab-stops/>
      </style:paragraph-properties>
    </style:style>
    <style:style style:name="T1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2243in"/>
    </style:style>
    <style:style style:name="T2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2243in"/>
    </style:style>
    <style:style style:name="T2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2243in"/>
    </style:style>
    <style:style style:name="T2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2243in"/>
    </style:style>
    <style:style style:name="T2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2243in"/>
    </style:style>
    <style:style style:name="T3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2243in"/>
    </style:style>
    <style:style style:name="T3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2243in"/>
    </style:style>
    <style:style style:name="T3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2243in"/>
    </style:style>
    <style:style style:name="T3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2243in"/>
    </style:style>
    <style:style style:name="T4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2243in"/>
    </style:style>
    <style:style style:name="T4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6" style:family="table-column">
      <style:table-column-properties style:column-width="6.4881in"/>
    </style:style>
    <style:style style:name="Table455" style:family="table">
      <style:table-properties style:width="6.4881in" fo:margin-left="-0.0034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4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6" style:family="table-column">
      <style:table-column-properties style:column-width="3.15in" style:use-optimal-column-width="false"/>
    </style:style>
    <style:style style:name="TableColumn467" style:family="table-column">
      <style:table-column-properties style:column-width="3.2479in" style:use-optimal-column-width="false"/>
    </style:style>
    <style:style style:name="Table465" style:family="table">
      <style:table-properties style:width="6.3979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4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 4</text:span><text:span text:style-name="T41">ª REUNIÃO DA</text:span><text:span text:style-name="T42"><text:s/>C</text:span><text:span text:style-name="T43">TEG</text:span><text:span text:style-name="T44">/CAUR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P56">28<text:s/>de<text:s/>outubro<text:s/>de 2019</text:p>
          </table:table-cell>
          <table:table-cell table:style-name="TableCell57" table:number-columns-spanned="2">
            <text:p text:style-name="Normal"><text:span text:style-name="T58">HORÁRIO:</text:span></text:p>
          </table:table-cell>
          <table:covered-table-cell/>
          <table:table-cell table:style-name="TableCell59">
            <text:p text:style-name="P60">14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4">
            <text:p text:style-name="P65">Sede do CAU/RS<text:s/>–<text:s/>Sala de Reuniõe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PARTICIPANTES:</text:p>
          </table:table-cell>
          <table:table-cell table:style-name="TableCell72" table:number-columns-spanned="2">
            <text:p text:style-name="Normal"><text:span text:style-name="T73">Roberta Krahe Edelweiss</text:span></text:p>
          </table:table-cell>
          <table:covered-table-cell/>
          <table:table-cell table:style-name="TableCell74" table:number-columns-spanned="2">
            <text:p text:style-name="P75">Coordenadora da Comissã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Paula Motta</text:p>
          </table:table-cell>
          <table:covered-table-cell/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Bia Kern</text:p>
          </table:table-cell>
          <table:covered-table-cell/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 table:number-columns-spanned="2">
            <text:p text:style-name="P92">Gabriela Belnhak</text:p>
          </table:table-cell>
          <table:covered-table-cell/>
          <table:table-cell table:style-name="TableCell93" table:number-columns-spanned="2">
            <text:p text:style-name="P94">Jornalista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 table:number-columns-spanned="2">
            <text:p text:style-name="P99">Luciana Eloy Lima</text:p>
          </table:table-cell>
          <table:covered-table-cell/>
          <table:table-cell table:style-name="TableCell100" table:number-columns-spanned="2">
            <text:p text:style-name="P101">Assistente de Atendimento e Fiscalização</text:p>
          </table:table-cell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list text:style-name="LFO13" text:continue-numbering="true">
              <text:list-item>
                <text:p text:style-name="P10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 table:number-columns-spanned="4">
            <text:p text:style-name="P112"><text:span text:style-name="T113">A reunião inicia às 14h com a presença da</text:span><text:span text:style-name="T114">s participantes acima nominad</text:span><text:span text:style-name="T115">a</text:span><text:span text:style-name="T116">s.<text:s/></text:span><text:span text:style-name="T117">Regist</text:span><text:span text:style-name="T118">ra-se a<text:s/></text:span><text:span text:style-name="T119">ausência justificada de</text:span><text:span text:style-name="T120"><text:s/></text:span><text:span text:style-name="T121">Clarice Debiagi e de Cláudia Fávaro.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3" text:continue-numbering="true">
              <text:list-item>
                <text:p text:style-name="P12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3" text:continue-numbering="true">
              <text:list-item>
                <text:p text:style-name="P14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3" text:continue-numbering="true">
              <text:list-item>
                <text:p text:style-name="P15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4.1 <text:s text:c="2"/></text:span><text:span text:style-name="T159">Workshop de cenários futuros para a equidade de gênero na Arquitetura e Urbani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4.1.1 <text:s/></text:span><text:span text:style-name="T164">Definir sobre a participação de homens no ev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 table:number-columns-spanned="4">
            <text:p text:style-name="P169">CTEG-CAU/R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4">
            <text:p text:style-name="P174">CTEG-CAU/RS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4">
            <text:p text:style-name="P179">A comissão entende por realizar o workshop apenas<text:s/>com<text:s/>mulheres e estudar a participação de homens no Ciclo de Debates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 table:number-columns-spanned="4">
            <text:p text:style-name="P184">Decide-se que não serão convidados homens para o workshop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4.1.2 <text:s/></text:span><text:span text:style-name="T189">Definir convidadas e lista de suplentes com contatos e cidade de ori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4">
            <text:p text:style-name="Normal"><text:span text:style-name="T194">CTEG-CAU/RS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4">
            <text:p text:style-name="Normal"><text:span text:style-name="T199">CTEG-CAU/RS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4">
            <text:p text:style-name="P204">A assessoria define conjuntamente com a comissão a lista de convidadas e suplentes para o evento.<text:s/>Decide-se que serão abertas 20 vagas para participantes externos.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4">
            <text:p text:style-name="P209">Confirmar lista de convidadas com participantes ausentes e elaborar convites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4.1.3 <text:s/></text:span><text:span text:style-name="T214">Listar necessidades do evento (local, estrutura, equipamentos, coffee break et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4">
            <text:p text:style-name="Normal"><text:span text:style-name="T219">CTEG-CAU/R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4">
            <text:p text:style-name="Normal"><text:span text:style-name="T224">CTEG-CAU/RS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4">
            <text:p text:style-name="P229"><text:span text:style-name="T230">Decide-se que o workshop será realizado no prédio da sede do CAU/RS em Porto Alegre, na cobertura ou no auditório. Entende-se ser necessário<text:s/></text:span><text:span text:style-name="T231">notebook</text:span><text:span text:style-name="T232">, projetor e<text:s/></text:span><text:span text:style-name="T233">coffee break</text:span><text:span text:style-name="T234"><text:s/>para manhã e tarde.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4">
            <text:p text:style-name="P239">Verificar com Karine os materiais necessários para realização do evento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4.1.4 G</text:span><text:span text:style-name="T244">erar nova solicitação para a Presidência para pedir alteração de data, passagens/hospedagens necessár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4">
            <text:p text:style-name="Normal"><text:span text:style-name="T249">CTEG-CAU/RS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4">
            <text:p text:style-name="Normal"><text:span text:style-name="T254">CTEG-CAU/RS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4">
            <text:p text:style-name="P259">A data do workshop foi alterada para 06 de dezembro de 2019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4">
            <text:p text:style-name="P264">A assessoria elaborará proposta com<text:s/>alteração<text:s/>de data<text:s/>e<text:s/>com<text:s/>apresentação de necessidades para o evento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4.2 <text:s/></text:span><text:span text:style-name="T272">Ciclo de Deba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4.2.1</text:span><text:span text:style-name="T277"><text:s/>Definir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4">
            <text:p text:style-name="Normal"><text:span text:style-name="T282">CTEG-CAU/RS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 table:number-columns-spanned="4">
            <text:p text:style-name="Normal"><text:span text:style-name="T287">CTEG-CAU/RS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4">
            <text:p text:style-name="P292">O Ciclo de Debates será realizado na última semana de Janeiro de 2020<text:s/>para viabilizar a participação da assessora Gabriela Belnhak que estará de férias na data previamente agendada.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4">
            <text:p text:style-name="P297">Propor a realização do evento em 30 de janeiro de 2020.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4.2.2 <text:s/></text:span><text:span text:style-name="T302">Definir convidadas e lista de suplentes com contatos e cidade de ori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4">
            <text:p text:style-name="Normal"><text:span text:style-name="T307">CTEG-CAU/RS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4">
            <text:p text:style-name="Normal"><text:span text:style-name="T312">CTEG-CAU/RS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 table:number-columns-spanned="4">
            <text:p text:style-name="P317">A comissão<text:s/>decide que definirá a lista de convidados em conjunto com as conselheiras do CAU/RS na próxima reunião<text:s/>em que elas participarão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 table:number-columns-spanned="4">
            <text:p text:style-name="P322">Definição da lista na reunião de 04 de novembro de 2019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4.2.3 <text:s/></text:span><text:span text:style-name="T327">Elaborar lista de suplentes com contatos e cidade de ori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4">
            <text:p text:style-name="Normal"><text:span text:style-name="T332">CTEG-CAU/RS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4">
            <text:p text:style-name="Normal"><text:span text:style-name="T337">CTEG-CAU/RS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4">
            <text:p text:style-name="P342">A listagem será definida na próxima reunião, conforme ponto 4.2.3.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4">
            <text:p text:style-name="P347">Definição da lista na reunião de 04 de novembro de 2019.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<text:span text:style-name="T351">4.2.4 <text:s/></text:span><text:span text:style-name="T352">Listar necessidades do evento (local, estrutura, equipamentos, coffee break et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4">
            <text:p text:style-name="Normal"><text:span text:style-name="T357">CTEG-CAU/RS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4">
            <text:p text:style-name="Normal"><text:span text:style-name="T362">CTEG-CAU/RS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4">
            <text:p text:style-name="P367">O local de realização do evento deve ser um espaço público e acessível como a Casa de Cultura Mario Quintana, por exemplo, a ser definido posteriormente.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4">
            <text:p text:style-name="P372">Pautar novamente.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<text:span text:style-name="T376">4.2.5<text:s/></text:span><text:span text:style-name="T377">Gerar nova solicitação para a Presidência para pedir alteração de data, passagens/hospedagens necessár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4">
            <text:p text:style-name="Normal"><text:span text:style-name="T382">CTEG-CAU/RS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 table:number-columns-spanned="4">
            <text:p text:style-name="Normal"><text:span text:style-name="T387">CTEG-CAU/RS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 table:number-columns-spanned="4">
            <text:p text:style-name="P392">A lista de convidadas, com o respectivo levantamento de suas regiões de origem, será realizada na próxima reunião da comissão em conjunto com as conselheiras do CAU/RS.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4">
            <text:p text:style-name="P397">Pautar novamente.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4.3</text:span><text:span text:style-name="T405"><text:s text:c="2"/>Reunião com conselheiras do 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4">
            <text:p text:style-name="Normal"><text:span text:style-name="T410">CTEG-CAU/RS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4">
            <text:p text:style-name="Normal"><text:span text:style-name="T415">CTEG-CAU/RS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4">
            <text:p text:style-name="P420">A comissão decide por solicitar a alteração do horário da<text:s/>reunião de 04 de novembro, para qual as conselheiras seriam convidadas, para o turno da manhã.<text:s/>As participantes decidem que será definida com elas a lista de convidadas para o Ciclo de Debates e serão solicitadas sugestões e auxílio nos trabalhos da comissão, apresentando o diagnóstico do CAU/BR.<text:s/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4">
            <text:p text:style-name="P425">Elaborar memorando solicitando alteração da reunião para as 09h30. Convocar conselheiras para a reunião.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<text:span text:style-name="T432">4.4 <text:s text:c="2"/></text:span><text:span text:style-name="T433">Definir agenda de reuniões para 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4">
            <text:p text:style-name="Normal"><text:span text:style-name="T438">CTEG-CAU/RS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 table:number-columns-spanned="4">
            <text:p text:style-name="Normal"><text:span text:style-name="T443">CTEG-CAU/RS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 table:number-columns-spanned="4">
            <text:p text:style-name="P448">Calendário da comissão ainda não definido.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 table:number-columns-spanned="4">
            <text:p text:style-name="P453">Pautar novamente.</text:p>
          </table:table-cell>
          <table:covered-table-cell/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list text:style-name="LFO13" text:continue-numbering="true">
              <text:list-item>
                <text:p text:style-name="P459">Leitura, discussão e aprovação da súmula da 04ª<text:s/>reunião ordinária<text:s/>da CTEG-CAU/RS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Após lida e aprovada, a súmula é assinada pelos presentes.</text:p>
          </table:table-cell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p text:style-name="P471"/>
            <text:p text:style-name="P472"><text:span text:style-name="T473">ROBERTA KRAHE EDELWEISS</text:span></text:p>
            <text:p text:style-name="P474"><text:span text:style-name="T475">Coordenadora da Comissão</text:span></text:p>
          </table:table-cell>
          <table:table-cell table:style-name="TableCell476">
            <text:p text:style-name="P477"/>
            <text:p text:style-name="P478"/>
            <text:p text:style-name="P479">PAULA MOTTA</text:p>
            <text:p text:style-name="P480"><text:span text:style-name="T481">Membro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>BIA KERN</text:p>
            <text:p text:style-name="P488">Membro<text:s/></text:p>
            <text:p text:style-name="P489"/>
            <text:p text:style-name="P490"/>
            <text:p text:style-name="P491">LUCIANA ELOY LIMA</text:p>
            <text:p text:style-name="P492"><text:span text:style-name="T493">Assistente de Atendimento e Fiscalização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>GABRIELA BELNHAK</text:p>
            <text:p text:style-name="P499"><text:span text:style-name="T500">Jornalista</text:span><text:span text:style-name="T501"><text:s/></text:span></text:p>
            <text:p text:style-name="P502"/>
            <text:p text:style-name="P503"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1-18T19:33:00Z</meta:creation-date>
    <dc:date>2019-11-18T19:33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1" meta:character-count="4926" meta:row-count="34" meta:non-whitespace-character-count="4164"/>
  </office:meta>
</office:document-meta>
</file>