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2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Times New Roman"/>
    </style:style>
    <style:style style:name="P13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Times New Roman"/>
    </style:style>
    <style:style style:name="P14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Times New Roman"/>
    </style:style>
    <style:style style:name="P15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Times New Roman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Times New Roman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0" style:parent-style-name="Normal" style:family="paragraph">
      <style:paragraph-properties fo:text-align="justify"/>
      <style:text-properties style:font-name="Times New Roman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3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Times New Roman"/>
    </style:style>
  </office:automatic-styles>
  <office:body>
    <office:text text:use-soft-page-breaks="true">
      <text:p text:style-name="P1">PORTARIA PRESIDENCIAL Nº<text:s/>130, DE<text:s/>01<text:s/>DE<text:s/>NOVEMBRO<text:s/>DE 2019</text:p>
      <text:p text:style-name="P11"/>
      <text:p text:style-name="P12"/>
      <text:p text:style-name="P13">Designa empregado para exercer substituição temporária.</text:p>
      <text:p text:style-name="P14"/>
      <text:p text:style-name="P15"/>
      <text:p text:style-name="P16"/>
      <text:p text:style-name="P17"/>
      <text:p text:style-name="P18">O Presidente do Conselho de Arquitetura e Urbanismo do Rio Grande do Sul (CAU/RS) no uso das atribuições que lhe conferem o art. 35, inciso III, da Lei n.º 12.378, de 31 de dezembro de 2010, e os arts. 151, inciso XLV e 152 do Regimento Interno do CAU/RS, após análise do assunto em epígrafe, e</text:p>
      <text:p text:style-name="P19"/>
      <text:p text:style-name="P20">Considerando a necessidade de continuidade das ações e projetos na Presidência, Gabinete,<text:s/>Secretaria Geral e Gerências<text:s/>do CAU/RS, durante a gestão,</text:p>
      <text:p text:style-name="P21"/>
      <text:p text:style-name="P22">Considerando a Instrução Normativa n.º 012, de 29 de fevereiro de 2016, que regulamenta<text:s/>a substituição temporária dos ocupantes de cargos em comissão.</text:p>
      <text:p text:style-name="P23"/>
      <text:p text:style-name="P24">RESOLVE:</text:p>
      <text:p text:style-name="P25"/>
      <text:p text:style-name="P26">Art. 1º Designar<text:s/>a<text:s/>empregada<text:s/>Claudivana Bittencourt, matrícula<text:s/>117<text:s/>para exercer, no período de<text:s/>04<text:s/>a<text:s/>18<text:s/>de<text:s/>novembro<text:s/>de 2019, sem prejuízo das atribuições do seu cargo, a função de<text:s/>Secretária Geral da Mesa, em substituição, no período de suas férias, da<text:s/>titular do cargo,<text:s/>Josiane Cristina Bernardi, matrícula<text:s/>47.</text:p>
      <text:p text:style-name="P27"/>
      <text:p text:style-name="P28">Art. 2º Esta Portaria entra em vigor na data de sua publicação no sítio eletrônico do CAU/RS.</text:p>
      <text:p text:style-name="P29"/>
      <text:p text:style-name="P30"/>
      <text:p text:style-name="P31">Porto Alegre,<text:s/>01 de novembro<text:s/>de 2019.</text:p>
      <text:p text:style-name="P32"/>
      <text:p text:style-name="P33"/>
      <text:p text:style-name="P34"/>
      <text:p text:style-name="P35">TIAGO HOLZMANN DA SILVA</text:p>
      <text:p text:style-name="P36"><text:span text:style-name="T37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Calibri" style:font-name-complex="Calibri"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24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</text:span><text:span text:style-name="T9"><text:s/>|</text:span><text:span text:style-name="T10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zana Rahde Gerchmann</meta:initial-creator>
    <dc:creator>Claudivana Bittencourt</dc:creator>
    <meta:creation-date>2019-11-04T12:48:00Z</meta:creation-date>
    <dc:date>2019-11-04T12:48:00Z</dc:date>
    <meta:print-date>2017-10-23T13:2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217" meta:row-count="8" meta:non-whitespace-character-count="1029"/>
  </office:meta>
</office:document-meta>
</file>