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4.9777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.0194in" fo:padding-left="0.059in" fo:padding-bottom="0.0194in" fo:padding-right="0.0194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.0194in" fo:padding-left="0.059in" fo:padding-bottom="0.0194in" fo:padding-right="0.0194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7631in"/>
    </style:style>
    <style:style style:name="TableCell36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.0194in" fo:padding-left="0.059in" fo:padding-bottom="0.0194in" fo:padding-right="0.0194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.0194in" fo:padding-left="0.059in" fo:padding-bottom="0.0194in" fo:padding-right="0.0194i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361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.0194in" fo:padding-left="0.059in" fo:padding-bottom="0.0194in" fo:padding-right="0.0194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ParágrafodaLista" style:family="paragraph">
      <style:paragraph-properties fo:text-align="justify" fo:margin-left="0.2916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margin-top="0.0833in"/>
    </style:style>
    <style:style style:name="T8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8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8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8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86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87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88" style:parent-style-name="Normal" style:family="paragraph">
      <style:paragraph-properties style:text-autospace="none" fo:margin-top="0.0833in"/>
      <style:text-properties style:font-name="Times New Roman" style:font-name-asian="Calibri" fo:font-size="11pt" style:font-size-asian="11pt" style:language-asian="pt" style:country-asian="BR"/>
    </style:style>
    <style:style style:name="P89" style:parent-style-name="Normal" style:family="paragraph">
      <style:paragraph-properties style:text-autospace="none" fo:margin-top="0.0833in"/>
      <style:text-properties style:font-name="Times New Roman" fo:font-weight="bold" style:font-weight-asian="bold" fo:text-transform="uppercase" fo:letter-spacing="0.0027in" fo:font-size="11pt" style:font-size-asian="11pt"/>
    </style:style>
    <style:style style:name="P90" style:parent-style-name="Normal" style:family="paragraph">
      <style:paragraph-properties style:text-autospace="none" fo:margin-top="0.0833in"/>
    </style:style>
    <style:style style:name="T91" style:parent-style-name="Fonteparág.padrão" style:family="text">
      <style:text-properties style:font-name="Times New Roman" fo:letter-spacing="0.0027in" fo:font-size="11pt" style:font-size-asian="11p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Proposta de<text:s/>reunião com a CPFI (CAU/RS) acerca do entendimento sobre a alteração do Art. 10 da Resolução 47 COA- CAU/BR<text:s/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<text:s/></text:span><text:span text:style-name="T44">Nº</text:span><text:span text:style-name="T45"><text:s/></text:span><text:span text:style-name="T46">015</text:span><text:span text:style-name="T47">/201</text:span><text:span text:style-name="T48">9</text:span><text:span text:style-name="T49"><text:s/>– C</text:span><text:span text:style-name="T50">OA</text:span><text:span text:style-name="T51">-CAU/RS</text:span></text:p>
          </table:table-cell>
          <table:covered-table-cell/>
        </table:table-row>
      </table:table>
      <text:p text:style-name="P52"/>
      <text:p text:style-name="P53">A COMISSÃO DE<text:s/>ORGANIZAÇÃO E ADMINISTRAÇÃO<text:s/>– COA-CAU/RS, reunida ordinariamente em Porto Alegre – RS, na sede do CAU/RS, no dia<text:s/>17<text:s/>de<text:s/>outubro<text:s/>de 2019, no uso das competências que lhe conferem o inciso<text:s/>I<text:s/>do art.<text:s/>96<text:s/>do Regimento Interno do CAU/RS, após análise do assunto em epígrafe, e<text:s/></text:p>
      <text:p text:style-name="P54"/>
      <text:p text:style-name="P55">Considerando a solicitação da COA-CAU/BR<text:s/>ao CAU/RS<text:s/>acerca da alteração do Art. 10 da Resolução 47 COA- CAU/BR, que<text:s/>Dispõe sobre os deslocamentos a serviço no âmbito do Conselho de Arquitetura e Urbanismo do Brasil (CAU/BR) e dos Conselhos de Arquitetura e Urbanismo dos Estados e do Distrito Federal (CAU/UF) e dá outras providências;</text:p>
      <text:p text:style-name="P56"/>
      <text:p text:style-name="P57">DELIBERA:<text:s/></text:p>
      <text:p text:style-name="P58"/>
      <text:list text:style-name="LFO16" text:continue-numbering="true">
        <text:list-item>
          <text:p text:style-name="P59">Pela<text:s/>propositura de reunião conjunta com a CPFI,<text:s/>Gerência Jurídica,<text:s/>convite ao Conselheiro Federal<text:s/>COA- CAU/BR<text:s/>e ao Presidente do CAU/RS,<text:s/>a fim de discussão, entendimento e propositura de Deliberação do CAU/RS para o CAU/BR;</text:p>
        </text:list-item>
        <text:list-item>
          <text:p text:style-name="P60">Sugerir a contratação de consultoria jurídica especializada em Direito Tributário para tratar desse tema;</text:p>
        </text:list-item>
        <text:list-item>
          <text:p text:style-name="P61">Encaminhar a sugestão ao Presidente do CAU/RS.</text:p>
        </text:list-item>
      </text:list>
      <text:p text:style-name="P62"/>
      <text:p text:style-name="P63">Porto Alegre – RS,<text:s/>17<text:s/>de<text:s/>outubro<text:s/>2019.</text:p>
      <text:p text:style-name="P64"/>
      <text:p text:style-name="P65"/>
      <text:p text:style-name="P66"><text:span text:style-name="T67">PAULO FERNANDO DO AMARAL FONTANA</text:span><text:span text:style-name="T68"><text:tab/>____________________________________</text:span></text:p>
      <text:p text:style-name="P69"><text:span text:style-name="T70">Coordenador</text:span><text:span text:style-name="T71"><text:tab/></text:span></text:p>
      <text:p text:style-name="P72"/>
      <text:p text:style-name="P73"><text:span text:style-name="T74">VINICIUS VIEIRA DE SOUZA</text:span><text:span text:style-name="T75"><text:tab/></text:span><text:span text:style-name="T76"><text:tab/></text:span><text:span text:style-name="T77"><text:tab/>____________________________________</text:span></text:p>
      <text:p text:style-name="P78"><text:span text:style-name="T79">Coordenador Adjunto</text:span><text:span text:style-name="T80"><text:tab/></text:span></text:p>
      <text:p text:style-name="P81"><text:span text:style-name="T82">MANOEL JOAQUIM TOSTES</text:span><text:span text:style-name="T83"><text:tab/></text:span><text:span text:style-name="T84"><text:tab/></text:span><text:span text:style-name="T85"><text:tab/>________________________</text:span><text:span text:style-name="T86">_</text:span><text:span text:style-name="T87">____________</text:span></text:p>
      <text:p text:style-name="P88">Membro</text:p>
      <text:p text:style-name="P89">ALEXANDRE COUTO GIORGI<text:tab/><text:tab/><text:tab/>____________________________________</text:p>
      <text:p text:style-name="P90"><text:span text:style-name="T91">Membro Suplente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15%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/text:p>
        <text:p text:style-name="P30"><text:span text:style-name="T31">www.caurs.gov.br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3T17:33:00Z</meta:creation-date>
    <dc:date>2019-10-23T17:33:00Z</dc:date>
    <meta:print-date>2017-06-26T18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48" meta:row-count="10" meta:non-whitespace-character-count="1309"/>
  </office:meta>
</office:document-meta>
</file>