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3659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5625in"/>
    </style:style>
    <style:style style:name="Table31" style:family="table">
      <style:table-properties style:width="6.4881in" fo:margin-left="-0.0069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3" style:family="table-row">
      <style:table-row-properties style:min-row-height="0.0854in"/>
    </style:style>
    <style:style style:name="TableCell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0" style:family="table-row">
      <style:table-row-properties/>
    </style:style>
    <style:style style:name="P6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0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2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A6A6A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 style:min-row-height="0.1868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4" style:family="table-row">
      <style:table-row-properties style:min-row-height="0.093in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9" style:family="table-row">
      <style:table-row-properties style:min-row-height="0.109in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4" style:family="table-row">
      <style:table-row-properties style:min-row-height="0.1979in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4" style:family="table-row">
      <style:table-row-properties style:min-row-height="0.1979in"/>
    </style:style>
    <style:style style:name="TableCell22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19" style:family="paragraph"/>
    <style:style style:name="T230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 style:min-row-height="0.1979in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47" style:family="table-row">
      <style:table-row-properties style:min-row-height="0.1979in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52" style:family="table-row">
      <style:table-row-properties style:min-row-height="0.1979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57" style:family="table-row">
      <style:table-row-properties style:min-row-height="0.1979in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0" style:family="table-row">
      <style:table-row-properties style:min-row-height="0.1173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9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63" style:family="table-row">
      <style:table-row-properties style:min-row-height="0.1979in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68" style:family="table-row">
      <style:table-row-properties style:min-row-height="0.1979in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T2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1979in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78" style:family="table-row">
      <style:table-row-properties style:min-row-height="0.1979in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069in" fo:text-indent="-0.0069in">
        <style:tab-stops/>
      </style:paragraph-properties>
      <style:text-properties style:font-name="Times New Roman" style:font-name-asian="MS Mincho" fo:font-size="11pt" style:font-size-asian="11pt" style:font-size-complex="11pt"/>
    </style:style>
    <style:style style:name="TableRow283" style:family="table-row">
      <style:table-row-properties style:min-row-height="0.1979in"/>
    </style:style>
    <style:style style:name="TableCell2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28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90" style:family="table-column">
      <style:table-column-properties style:column-width="1.3784in"/>
    </style:style>
    <style:style style:name="TableColumn291" style:family="table-column">
      <style:table-column-properties style:column-width="5.1097in"/>
    </style:style>
    <style:style style:name="Table289" style:family="table">
      <style:table-properties style:width="6.4881in" fo:margin-left="-0.0034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indent="0.2006in"/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98" style:family="table-row">
      <style:table-row-properties style:min-row-height="0.0805in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0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10" style:family="table-column">
      <style:table-column-properties style:column-width="6.4881in"/>
    </style:style>
    <style:style style:name="Table309" style:family="table">
      <style:table-properties style:width="6.4881in" fo:margin-left="-0.0034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ParágrafodaLista" style:list-style-name="LFO19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P31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19" style:family="table-column">
      <style:table-column-properties style:column-width="3.2326in" style:use-optimal-column-width="false"/>
    </style:style>
    <style:style style:name="TableColumn320" style:family="table-column">
      <style:table-column-properties style:column-width="3.334in" style:use-optimal-column-width="false"/>
    </style:style>
    <style:style style:name="Table318" style:family="table">
      <style:table-properties style:width="6.5666in" fo:margin-left="0in" table:align="left"/>
    </style:style>
    <style:style style:name="TableRow321" style:family="table-row">
      <style:table-row-properties style:min-row-height="0.8597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="Times New Roman" fo:font-size="11pt" style:font-size-asian="11pt" style:font-size-complex="11pt"/>
    </style:style>
    <style:style style:name="P324" style:parent-style-name="Normal" style:family="paragraph">
      <style:text-properties style:font-name="Times New Roman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332" style:family="table-row">
      <style:table-row-properties style:min-row-height="1.3173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3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SÚMULA DA<text:s/>13ª REUNIÃO DA COMISSÃO TEMPORÁRIA<text:s/></text:p>
      <text:p text:style-name="P29">DE PATRIMÔNIO HISTÓRICO – CTPH/CAU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1<text:s/>de<text:s/>agosto<text:s/>de 2019<text:s/>(quarta-feira)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- 15º andar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PARTICIPANTES:</text:p>
          </table:table-cell>
          <table:table-cell table:style-name="TableCell56">
            <text:p text:style-name="Normal"><text:span text:style-name="T57">Oritz Adriano Adams de Campos</text:span></text:p>
          </table:table-cell>
          <table:table-cell table:style-name="TableCell58" table:number-columns-spanned="2">
            <text:p text:style-name="P59">Coordenador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Rômulo Plentz Giralt</text:p>
          </table:table-cell>
          <table:table-cell table:style-name="TableCell64" table:number-columns-spanned="2">
            <text:p text:style-name="P65">Coordenador Adjunto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Eduardo Hahn</text:p>
          </table:table-cell>
          <table:table-cell table:style-name="TableCell70" table:number-columns-spanned="2">
            <text:p text:style-name="P71">Membro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Lucas Volpatto</text:p>
          </table:table-cell>
          <table:table-cell table:style-name="TableCell76" table:number-columns-spanned="2">
            <text:p text:style-name="P77">Membro</text:p>
          </table:table-cell>
          <table:covered-table-cell/>
        </table:table-row>
        <table:table-row table:style-name="TableRow78">
          <table:table-cell table:style-name="TableCell79">
            <text:p text:style-name="P80">SECRETARIA:</text:p>
          </table:table-cell>
          <table:table-cell table:style-name="TableCell81">
            <text:p text:style-name="P82">Luciana Eloy Lima</text:p>
          </table:table-cell>
          <table:table-cell table:style-name="TableCell83" table:number-columns-spanned="2">
            <text:p text:style-name="P84">Assistente de Atendimento e Fiscalização</text:p>
          </table:table-cell>
          <table:covered-table-cell/>
        </table:table-row>
        <table:table-row table:style-name="TableRow85"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list text:style-name="LFO19" text:continue-numbering="true">
              <text:list-item>
                <text:p text:style-name="P9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Presenças</text:p>
          </table:table-cell>
          <table:table-cell table:style-name="TableCell94" table:number-columns-spanned="3">
            <text:p text:style-name="P95">A reunião inicia com os membros acima nominados.<text:s/>Registra-se a ausência justificada do conselheiro Rodrigo Spinelli.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list text:style-name="LFO19" text:continue-numbering="true">
              <text:list-item>
                <text:p text:style-name="P10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Relator</text:p>
          </table:table-cell>
          <table:table-cell table:style-name="TableCell107" table:number-columns-spanned="3">
            <text:p text:style-name="P108">CTPH-CAU/RS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Comunicado</text:p>
          </table:table-cell>
          <table:table-cell table:style-name="TableCell112" table:number-columns-spanned="3">
            <text:p text:style-name="P113">Os membros relatam<text:s/>o<text:s/>sucesso do<text:s/>evento “Caminhada da Perda” realizado pelo CAU/RS<text:s/>em 17/08.<text:s/>O coordenador Oritz identifica pontos que podem ser aprimorados para as próximas edições.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list text:style-name="LFO19" text:continue-numbering="true">
              <text:list-item>
                <text:p text:style-name="P119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Inclusão</text:p>
          </table:table-cell>
          <table:table-cell table:style-name="TableCell123" table:number-columns-spanned="3">
            <text:p text:style-name="P124">Eventos de Patrimônio Histórico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Relator</text:p>
          </table:table-cell>
          <table:table-cell table:style-name="TableCell128" table:number-columns-spanned="3">
            <text:p text:style-name="Normal"><text:span text:style-name="T129">Oritz Adriano Adams de Campos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Inclusão</text:p>
          </table:table-cell>
          <table:table-cell table:style-name="TableCell133" table:number-columns-spanned="3">
            <text:p text:style-name="P134">Caminhada da Perda no 21º CBA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 table:number-columns-spanned="3">
            <text:p text:style-name="P139"><text:span text:style-name="T140">Oritz Adriano Adams de Campos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Inclusão</text:p>
          </table:table-cell>
          <table:table-cell table:style-name="TableCell144" table:number-columns-spanned="3">
            <text:p text:style-name="P145">Calendário CAU/RS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Relator</text:p>
          </table:table-cell>
          <table:table-cell table:style-name="TableCell149" table:number-columns-spanned="3">
            <text:p text:style-name="P150"><text:span text:style-name="T151">Rômulo Plentz Giralt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19" text:continue-numbering="true">
              <text:list-item>
                <text:p text:style-name="P15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19" text:continue-numbering="true">
              <text:list-item>
                <text:list>
                  <text:list-item>
                    <text:p text:style-name="P162">Prorrogação das atividades da comiss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CTPH-CAU/R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3">
            <text:p text:style-name="P172">CTPH-CAU/R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 table:number-columns-spanned="3">
            <text:p text:style-name="P177">O coordenador apresenta aos membros o calendário de reuniões a serem realizadas às 14h, conforme segue: 11/09, 25/09, 17/10, 30/10, 06/11, 20/11, 11/12, 18/12.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 table:number-columns-spanned="3">
            <text:p text:style-name="P182">Apenas informe.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Responsável</text:p>
          </table:table-cell>
          <table:table-cell table:style-name="TableCell186" table:number-columns-spanned="3">
            <text:p text:style-name="P187">-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9" text:continue-numbering="true">
              <text:list-item>
                <text:p text:style-name="P195">Extrapauta:<text:s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list text:style-name="LFO19" text:continue-numbering="true">
              <text:list-item>
                <text:list>
                  <text:list-item>
                    <text:p text:style-name="P198">Eventos de Patrimônio Histór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 table:number-columns-spanned="3">
            <text:p text:style-name="P203">CTPH-CAU/RS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Relator</text:p>
          </table:table-cell>
          <table:table-cell table:style-name="TableCell207" table:number-columns-spanned="3">
            <text:p text:style-name="Normal"><text:span text:style-name="T208">Oritz Adriano Adams de Campos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 table:number-columns-spanned="3">
            <text:p text:style-name="P213">O coordenador informa a impossibilidade de realizar evento no dia anterior à inauguração do escritório regional de Pelotas, em razão de já estar agendado evento de patrimônio histórico<text:s/>do IPHAN de<text:s/>23 a 25/10<text:s/>em Porto Alegre.<text:s/>Sugere realizar evento no dia 23/10 em conjunto com o do IPHAN<text:s/>e os membros presentes concordam.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Encaminhamento</text:p>
          </table:table-cell>
          <table:table-cell table:style-name="TableCell217" table:number-columns-spanned="3">
            <text:p text:style-name="P218">Agendar espaço para participação junto ao IPHAN, informar assessoria e organizar evento.<text:s/>Agendar reunião em conjunto com a entidade.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sponsável</text:p>
          </table:table-cell>
          <table:table-cell table:style-name="TableCell222" table:number-columns-spanned="3">
            <text:p text:style-name="P223">CTPH-CAU/RS</text:p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list text:style-name="LFO19" text:continue-numbering="true">
              <text:list-item>
                <text:list>
                  <text:list-item>
                    <text:p text:style-name="P229"><text:span text:style-name="T230"><text:s/></text:span><text:span text:style-name="T231">Caminhada da Perda no 21º CB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Fonte</text:p>
          </table:table-cell>
          <table:table-cell table:style-name="TableCell235" table:number-columns-spanned="3">
            <text:p text:style-name="P236">CTPH-CAU/RS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Relator</text:p>
          </table:table-cell>
          <table:table-cell table:style-name="TableCell240" table:number-columns-spanned="3">
            <text:p text:style-name="P241">Oritz Adriano Adams de Campos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Discussão</text:p>
          </table:table-cell>
          <table:table-cell table:style-name="TableCell245" table:number-columns-spanned="3">
            <text:p text:style-name="P246">Informa a possibilidade de realizar segunda edição do evento no sábado do dia 12/10, pela manhã, durante o 21º Congresso Brasileiro de Arquitetos.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Encaminhamento</text:p>
          </table:table-cell>
          <table:table-cell table:style-name="TableCell250" table:number-columns-spanned="3">
            <text:p text:style-name="P251">Aprimorar e<text:s/>organizar<text:s/>evento.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Responsável</text:p>
          </table:table-cell>
          <table:table-cell table:style-name="TableCell255" table:number-columns-spanned="3">
            <text:p text:style-name="P256">CTPH-CAU/RS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4">
            <text:list text:style-name="LFO19" text:continue-numbering="true">
              <text:list-item>
                <text:list>
                  <text:list-item>
                    <text:p text:style-name="P262"><text:s/>Calendári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Fonte</text:p>
          </table:table-cell>
          <table:table-cell table:style-name="TableCell266" table:number-columns-spanned="3">
            <text:p text:style-name="P267">CTPH-CAU/RS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Relator</text:p>
          </table:table-cell>
          <table:table-cell table:style-name="TableCell271" table:number-columns-spanned="3">
            <text:p text:style-name="Normal"><text:span text:style-name="T272">Rômulo Plentz Giralt</text:span>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Discussão</text:p>
          </table:table-cell>
          <table:table-cell table:style-name="TableCell276" table:number-columns-spanned="3">
            <text:p text:style-name="P277">O conselheiro aponta a necessidade de encaminhar as imagens para o setor de comunicação.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 table:number-columns-spanned="3">
            <text:p text:style-name="P282">Enviar imagens para o calendário impresso para o gerente de comunicação.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 table:number-columns-spanned="3">
            <text:p text:style-name="P287">Raquel Dias Coll Oliveira</text:p>
          </table:table-cell>
          <table:covered-table-cell/>
          <table:covered-table-cell/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list text:style-name="LFO19" text:continue-numbering="true">
              <text:list-item>
                <text:p text:style-name="P294">Pauta para a próxima reunião</text:p>
              </text:list-item>
            </text:list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6.1<text:s/>Retorno sobre ofícios e memorandos</text:p>
          </table:table-cell>
          <table:covered-table-cell/>
        </table:table-row>
        <table:table-row table:style-name="TableRow298">
          <table:table-cell table:style-name="TableCell299">
            <text:p text:style-name="P300">Fonte</text:p>
          </table:table-cell>
          <table:table-cell table:style-name="TableCell301">
            <text:p text:style-name="P302">Assessoria</text:p>
          </table:table-cell>
        </table:table-row>
        <table:table-row table:style-name="TableRow303">
          <table:table-cell table:style-name="TableCell304">
            <text:p text:style-name="P305">Relator</text:p>
          </table:table-cell>
          <table:table-cell table:style-name="TableCell306">
            <text:p text:style-name="P307">Raquel Dias Coll Oliveira</text:p>
          </table:table-cell>
        </table:table-row>
      </table:table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list text:style-name="LFO19" text:continue-numbering="true">
              <text:list-item>
                <text:p text:style-name="P313">Leitura, discussão e aprovação da<text:s/>súmula<text:s/>da 13ª reunião da CTPH-CAU/RS</text:p>
              </text:list-item>
            </text:list>
          </table:table-cell>
        </table:table-row>
        <table:table-row table:style-name="TableRow314">
          <table:table-cell table:style-name="TableCell315">
            <text:p text:style-name="P316">Após leitura, a súmula é aprovada e assinada pelos presentes.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  <text:p text:style-name="P325">ORITZ ADRIANO ADAMS DE CAMPOS</text:p>
            <text:p text:style-name="P326">Coordenador</text:p>
          </table:table-cell>
          <table:table-cell table:style-name="TableCell327">
            <text:p text:style-name="P328"/>
            <text:p text:style-name="P329"/>
            <text:p text:style-name="P330">RÔMULO PLENTZ GIRALT</text:p>
            <text:p text:style-name="P331">Coordenador Adjunto</text:p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>LUCAS VOLPATTO</text:p>
            <text:p text:style-name="P337">Membro</text:p>
            <text:p text:style-name="P338"/>
            <text:p text:style-name="P339"/>
            <text:p text:style-name="P340">LUCIANA ELOY LIMA</text:p>
            <text:p text:style-name="P341">Assistente de Atendimento Fiscalização<text:s/></text:p>
          </table:table-cell>
          <table:table-cell table:style-name="TableCell342">
            <text:p text:style-name="P343"/>
            <text:p text:style-name="P344"/>
            <text:p text:style-name="P345">EDUARDO HAHN</text:p>
            <text:p text:style-name="P346">Membro</text:p>
            <text:p text:style-name="P347"/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2" style:family="text">
      <style:text-properties style:font-name="Times New Roman" style:font-name-asian="MS Mincho" style:font-name-complex="Times New Roman"/>
    </style:style>
    <style:style style:name="WW_CharLFO9LVL1" style:family="text">
      <style:text-properties style:font-name-asian="MS Mincho" fo:font-size="12pt" style:font-size-asian="12pt"/>
    </style:style>
    <style:style style:name="WW_CharLFO9LVL2" style:family="text">
      <style:text-properties style:font-name-asian="MS Mincho" fo:font-size="12pt" style:font-size-asian="12pt"/>
    </style:style>
    <style:style style:name="WW_CharLFO9LVL3" style:family="text">
      <style:text-properties style:font-name-asian="MS Mincho" fo:font-size="12pt" style:font-size-asian="12pt"/>
    </style:style>
    <style:style style:name="WW_CharLFO9LVL4" style:family="text">
      <style:text-properties style:font-name-asian="MS Mincho" fo:font-size="12pt" style:font-size-asian="12pt"/>
    </style:style>
    <style:style style:name="WW_CharLFO9LVL5" style:family="text">
      <style:text-properties style:font-name-asian="MS Mincho" fo:font-size="12pt" style:font-size-asian="12pt"/>
    </style:style>
    <style:style style:name="WW_CharLFO9LVL6" style:family="text">
      <style:text-properties style:font-name-asian="MS Mincho" fo:font-size="12pt" style:font-size-asian="12pt"/>
    </style:style>
    <style:style style:name="WW_CharLFO9LVL7" style:family="text">
      <style:text-properties style:font-name-asian="MS Mincho" fo:font-size="12pt" style:font-size-asian="12pt"/>
    </style:style>
    <style:style style:name="WW_CharLFO9LVL8" style:family="text">
      <style:text-properties style:font-name-asian="MS Mincho" fo:font-size="12pt" style:font-size-asian="12pt"/>
    </style:style>
    <style:style style:name="WW_CharLFO9LVL9" style:family="text">
      <style:text-properties style:font-name-asian="MS Mincho" fo:font-size="12pt" style:font-size-asian="12pt"/>
    </style:style>
    <style:style style:name="WW_CharLFO13LVL1" style:family="text">
      <style:text-properties style:font-name="Symbol" style:font-name-asian="MS Mincho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style:font-name-asian="MS Mincho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MS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2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9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8LVL2" text:bullet-char="•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20" text:anchor-type="paragraph" svg:x="0in" svg:y="-0.877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pan text:style-name="T24"><text:s/></text:span><text:span text:style-name="T25"><text:tab/><text:s text:c="7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19-10-17T19:30:00Z</meta:creation-date>
    <dc:date>2019-10-17T19:30:00Z</dc:date>
    <meta:print-date>2019-04-10T20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048" meta:row-count="21" meta:non-whitespace-character-count="2577"/>
  </office:meta>
</office:document-meta>
</file>