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21" style:family="paragraph">
      <style:text-properties style:font-name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1" style:family="paragraph"/>
    <style:style style:name="T3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95" style:parent-style-name="Normal" style:family="paragraph">
      <style:text-properties text:display="none"/>
    </style:style>
    <style:style style:name="TableColumn497" style:family="table-column">
      <style:table-column-properties style:column-width="3.1986in" style:use-optimal-column-width="false"/>
    </style:style>
    <style:style style:name="TableColumn498" style:family="table-column">
      <style:table-column-properties style:column-width="3.1993in" style:use-optimal-column-width="false"/>
    </style:style>
    <style:style style:name="Table496" style:family="table">
      <style:table-properties style:width="6.3979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9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0<text:s/>de set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00 às 15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CONVIDADOS:</text:p>
          </table:table-cell>
          <table:table-cell table:style-name="TableCell106">
            <text:p text:style-name="P107">Cezar Eduardo Rieger</text:p>
          </table:table-cell>
          <table:table-cell table:style-name="TableCell108" table:number-columns-spanned="2">
            <text:p text:style-name="P109">Coordenador Jurídic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austo Leiria Loureiro</text:p>
          </table:table-cell>
          <table:table-cell table:style-name="TableCell114" table:number-columns-spanned="2">
            <text:p text:style-name="P115">Chefe de Gabinete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Reusch Ianzer Jardim</text:p>
          </table:table-cell>
          <table:table-cell table:style-name="TableCell120" table:number-columns-spanned="2">
            <text:p text:style-name="P121">Contador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William Marchetti Gritti</text:p>
          </table:table-cell>
          <table:table-cell table:style-name="TableCell132" table:number-columns-spanned="2">
            <text:p text:style-name="P133">Coordenador de Planejamento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Verificado o quórum para início da reunião às 13h00, com a presença dos conselheiros acima nominados. Registradas as ausências justificadas das<text:s/>conselheiras Priscila e Raquel e do conselheiro Rodrigo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1" text:continue-numbering="true">
              <text:list-item>
                <text:p text:style-name="P15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Retirados de pauta os itens “4.2.<text:s/></text:span><text:span text:style-name="T157">Verificação de adimplência –<text:s/></text:span><text:span text:style-name="T158">coordenadores de curso”, “4.6.<text:s/></text:span><text:span text:style-name="T159">Análise de processos de cobrança de anuidade”</text:span><text:span text:style-name="T160"><text:s/>e “4.7. Atualização da planilha de pendências”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 table:number-columns-spanned="3">
            <text:p text:style-name="P165">Plano de Ação 2020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3">
            <text:p text:style-name="P170">Gerência de Planejamento | Gerência Geral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 table:number-columns-spanned="3">
            <text:p text:style-name="P175">Orientações sobre convocações e prestação de conta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Gerência Financeira | Gerência Jurídica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1" text:continue-numbering="true">
              <text:list-item>
                <text:p text:style-name="P18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1" text:continue-numbering="true">
              <text:list-item>
                <text:list>
                  <text:list-item>
                    <text:p text:style-name="P196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Rômulo Plentz Giralt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Comunicado</text:p>
          </table:table-cell>
          <table:table-cell table:style-name="TableCell205" table:number-columns-spanned="3">
            <text:p text:style-name="P206">O conselheiro Rômulo relata que levou à pauta os assuntos debatidos na última reunião da comissão (critérios de convocação, convocação concomitante e prestação de contas). Sugere que, após a orientação da comissão, os pagamentos devem ser suspensos quando não estiverem de acordo. Relata ainda que foram apresentadas propostas de organograma e funcionograma do Conselho, onde foi constatada necessidade de melhor alinhamento de alguns itens – principalmente em relação ao Planejamento.</text:p>
            <text:p text:style-name="P207">Comenta sobre solicitação do conselheiro federal Ednezer para que a COA e CPFI contribuam na revisão da Resolução CAU/BR Nº 47. O gerente Tales informa que a minuta foi recebida e revisada pelo gerente jurídico Alexandre Noal. A comissão entende que é necessário maior prazo para que o documento seja analisado. O<text:s/><text:soft-page-break/>conselheiro Rômulo contata o conselheiro Ednezer e o CAU/RS terá prazo até o dia 27/09 para encaminhar as contribuições.<text:s/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21" text:continue-numbering="true">
              <text:list-item>
                <text:p text:style-name="P21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21" text:continue-numbering="true">
              <text:list-item>
                <text:list>
                  <text:list-item>
                    <text:p text:style-name="P223">Apresentação do balancete referente ao mês de ju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Gerência Financeira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Cheila da Silva Chagas | Pedro Reusch Ianzer Jardim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O contador Pedro apresenta o relatório contábil 07/2019, destacando aumento na arrecadação com RRTs.<text:s/>A comissão aprova.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Deliberação CPFI nº 059/2019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list text:style-name="LFO21" text:continue-numbering="true">
              <text:list-item>
                <text:list>
                  <text:list-item>
                    <text:p text:style-name="P251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Gerência Geral | Presidênci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 table:number-columns-spanned="3">
            <text:p text:style-name="P261">Tales Völker | Fausto Leiria Loureiro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O chefe de gabinete Fausto relata que o Comitê está concluindo o relatório referente aos estudos acerca do tema. Apresenta esclarecimentos sobre os encaminhamentos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Aguardar retorno formal do Comitê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21" text:continue-numbering="true">
              <text:list-item>
                <text:list>
                  <text:list-item>
                    <text:p text:style-name="P279">Bens inservíve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3">
            <text:p text:style-name="P284">Gerência Geral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3">
            <text:p text:style-name="P289">Tales Völker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O gerente Tales informa que está elaborando, com a Gerência Administrativa, o cronograma para desfazimento dos bens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Repautar, para atualização do andamento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1" text:continue-numbering="true">
              <text:list-item>
                <text:list>
                  <text:list-item>
                    <text:p text:style-name="P307"><text:span text:style-name="T308">Planejamento Estratég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Gerência de Planejamento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Gelson Luiz Benatti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O gerente Gelson informa que retomará as atividades com o grupo de trabalho de Planejamento do CAU/BR na próxima semana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Apenas informe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21" text:continue-numbering="true">
              <text:list-item>
                <text:p text:style-name="P33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21" text:continue-numbering="true">
              <text:list-item>
                <text:list>
                  <text:list-item>
                    <text:p text:style-name="P344">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Gerência de Planejamento | Gerência Geral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William Marchetti Gritti | Tales Völker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 table:number-columns-spanned="3">
            <text:p text:style-name="P359">O gerente Tales apresenta os valores do Plano de Ação 2020 da comissão, conforme ações definidas na última reunião. Apresenta ainda as considerações quanto à elaboração do Plano de Ação do Conselho.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3">
            <text:p text:style-name="P364">Repautar, para apresentação detalhada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list text:style-name="LFO21" text:continue-numbering="true">
              <text:list-item>
                <text:list>
                  <text:list-item>
                    <text:p text:style-name="P372">Orientações sobre convocações e prestação de con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Gerência Financeira | Gerência Jurídica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 table:number-columns-spanned="3">
            <text:p text:style-name="P382">Cheila da Silva Chagas | Cezar Eduardo Rieger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 table:number-columns-spanned="3">
            <text:p text:style-name="P387">A gerente Cheila apresenta minuta de memorando para orientação à Presidência quanto aos critérios de convocações e normativos do CAU/BR acerca do tema. A comissão aprova.</text:p>
            <text:p text:style-name="P388">O coordenador Cezar apresenta a minuta de declaração que deverá ser apresentada pelos conselheiros para reembolso de despesas nos casos de deslocamento em veículo próprio. O documento será formatado, para encaminhamento à Presidência na próxima reunião.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3">
            <text:p text:style-name="P393">Memorando CPFI nº 006/2019, à Presidência.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list text:style-name="LFO21" text:continue-numbering="true">
              <text:list-item>
                <text:p text:style-name="P40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 table:number-columns-spanned="3">
            <text:p text:style-name="P406">Análise de processos de cobrança de anuidade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3">
            <text:p text:style-name="P411">Gerência Financeira | Gerência Jurídica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3">
            <text:p text:style-name="P416">Cheila da Silva Chagas | Cezar Eduardo Rieger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 table:number-columns-spanned="3">
            <text:p text:style-name="P421">Revisão da Resolução CAU/BR nº 47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 table:number-columns-spanned="3">
            <text:p text:style-name="P426">CPFI-CAU/RS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 table:number-columns-spanned="3">
            <text:p text:style-name="P431">Rômulo Plentz Giralt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 table:number-columns-spanned="3">
            <text:p text:style-name="P436">Bens inservívei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3">
            <text:p text:style-name="P441">Gerência Geral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Relator</text:p>
          </table:table-cell>
          <table:table-cell table:style-name="TableCell445" table:number-columns-spanned="3">
            <text:p text:style-name="P446">Tales Völker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 table:number-columns-spanned="3">
            <text:p text:style-name="P451">Honorários de sucumbência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3">
            <text:p text:style-name="P456">CPFI-CAU/RS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3">
            <text:p text:style-name="P461">Rômulo Plentz Giralt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 table:number-columns-spanned="3">
            <text:p text:style-name="P466">Verificação de adimplência – critérios de convocação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 table:number-columns-spanned="3">
            <text:p text:style-name="P471">CPFI-CAU/RS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 table:number-columns-spanned="3">
            <text:p text:style-name="P476">Rômulo Plentz Giralt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list text:style-name="LFO21" text:continue-numbering="true">
              <text:list-item>
                <text:p text:style-name="P484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 table:number-columns-spanned="3">
            <text:p text:style-name="P489">A súmula da reunião<text:s/>fica pendente de aprovação.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 table:number-columns-spanned="3">
            <text:p text:style-name="P494">Publicar no<text:s/>site e Portal de Transparência, após assinada pelos presentes.</text:p>
          </table:table-cell>
          <table:covered-table-cell/>
          <table:covered-table-cell/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>RÔMULO PLENTZ GIRALT</text:p>
            <text:p text:style-name="P505"><text:span text:style-name="T506">Coordenador<text:s/></text:span></text:p>
          </table:table-cell>
          <table:table-cell table:style-name="TableCell507">
            <text:p text:style-name="P508"/>
            <text:p text:style-name="P509"/>
            <text:p text:style-name="P510"/>
            <text:p text:style-name="P511">ALVINO JARA</text:p>
            <text:p text:style-name="P512"><text:span text:style-name="T513">Membro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  <text:p text:style-name="P519">EMILIO MERINO DOMINGUEZ</text:p>
            <text:p text:style-name="P520"><text:span text:style-name="T521">Membro Suplente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>CHEILA DA SILVA CHAGAS</text:p>
            <text:p text:style-name="P527"><text:span text:style-name="T528">Assessoria – Gerente Financeira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>CLAUDIVANA BITTENCOURT</text:p>
            <text:p text:style-name="P535">Secretária Executiva</text:p>
          </table:table-cell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8T16:38:00Z</meta:creation-date>
    <dc:date>2019-09-18T16:38:00Z</dc:date>
    <meta:print-date>2019-09-10T19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4" meta:character-count="5523" meta:row-count="38" meta:non-whitespace-character-count="4670"/>
  </office:meta>
</office:document-meta>
</file>