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5659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41" style:family="table">
      <style:table-properties style:width="6.497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21" style:family="paragraph">
      <style:paragraph-properties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min-row-height="0.1118in"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1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min-row-height="0.1118in"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2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5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min-row-height="0.1118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300" style:parent-style-name="Fonteparág.padrão" style:family="text">
      <style:text-properties style:font-name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33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92" style:parent-style-name="Normal" style:family="paragraph">
      <style:text-properties text:display="none"/>
    </style:style>
    <style:style style:name="TableColumn394" style:family="table-column">
      <style:table-column-properties style:column-width="3.4506in" style:use-optimal-column-width="false"/>
    </style:style>
    <style:style style:name="TableColumn395" style:family="table-column">
      <style:table-column-properties style:column-width="3.2027in" style:use-optimal-column-width="false"/>
    </style:style>
    <style:style style:name="Table393" style:family="table">
      <style:table-properties style:width="6.6534in" fo:margin-left="0in" table:align="left"/>
    </style:style>
    <style:style style:name="TableRow396" style:family="table-row">
      <style:table-row-properties style:min-row-height="1.0048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fo:font-size="11pt" style:font-size-asian="11pt" style:font-size-complex="11pt"/>
    </style:style>
    <style:style style:name="P399" style:parent-style-name="Normal" style:family="paragraph">
      <style:text-properties style:font-name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fo:font-size="11pt" style:font-size-asian="11pt" style:font-size-complex="11pt"/>
    </style:style>
    <style:style style:name="P40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9" style:family="table-row">
      <style:table-row-properties style:min-row-height="1.0048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23" style:family="table-row">
      <style:table-row-properties style:min-row-height="0.8458in"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3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fo:text-transform="uppercase" fo:letter-spacing="0.0027in" fo:font-size="11pt" style:font-size-asian="11pt" style:font-size-complex="11pt"/>
    </style:style>
    <style:style style:name="P434" style:parent-style-name="Normal" style:family="paragraph">
      <style:text-properties style:font-name="Calibri" fo:text-transform="uppercase" fo:letter-spacing="0.0027in" fo:font-size="11pt" style:font-size-asian="11pt" style:font-size-complex="11pt"/>
    </style:style>
    <style:style style:name="P43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fo:font-size="11pt" style:font-size-asian="11pt" style:font-size-complex="11pt"/>
    </style:style>
    <style:style style:name="TableRow439" style:family="table-row">
      <style:table-row-properties style:min-row-height="0.8354in"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4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fo:font-size="11pt" style:font-size-asian="11pt" style:font-size-complex="11pt"/>
    </style:style>
    <style:style style:name="P446" style:parent-style-name="Normal" style:family="paragraph"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48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5 de setembro<text:s/>de 2019, quint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 table:number-columns-spanned="2">
            <text:p text:style-name="P55">09 às 12<text:s/>horas</text:p>
          </table:table-cell>
          <table:covered-table-cell/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4">
            <text:p text:style-name="P60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Paulo Fernando do Amaral Fontana</text:p>
          </table:table-cell>
          <table:table-cell table:style-name="TableCell69" table:number-columns-spanned="2">
            <text:p text:style-name="P70">Coordenador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Vinicius Vieira de Souza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arlos Fabiano Santos Pitzer</text:p>
          </table:table-cell>
          <table:table-cell table:style-name="TableCell81" table:number-columns-spanned="2">
            <text:p text:style-name="P82">Membro Suplente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Manoel Joaquim Tostes</text:p>
          </table:table-cell>
          <table:table-cell table:style-name="TableCell87" table:number-columns-spanned="2">
            <text:p text:style-name="P88">Membro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arla Ribeiro de Carvalho</text:p>
          </table:table-cell>
          <table:table-cell table:style-name="TableCell94" table:number-columns-spanned="2">
            <text:p text:style-name="P95">Gerente Administrativ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CONVIDADOS:</text:p>
          </table:table-cell>
          <table:table-cell table:style-name="TableCell106">
            <text:p text:style-name="P107">Gelson Luiz Benatti</text:p>
          </table:table-cell>
          <table:table-cell table:style-name="TableCell108" table:number-columns-spanned="2">
            <text:p text:style-name="P109">Gerente de Planejamento</text:p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Tales Völker</text:p>
          </table:table-cell>
          <table:table-cell table:style-name="TableCell114" table:number-columns-spanned="2">
            <text:p text:style-name="P115">Gerente Geral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William Marchetti Gritti</text:p>
          </table:table-cell>
          <table:table-cell table:style-name="TableCell120" table:number-columns-spanned="2">
            <text:p text:style-name="P121">Coordenador de Planejamento</text:p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list text:style-name="LFO21" text:continue-numbering="true">
              <text:list-item>
                <text:p text:style-name="P127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Presenças</text:p>
          </table:table-cell>
          <table:table-cell table:style-name="TableCell131" table:number-columns-spanned="3">
            <text:p text:style-name="P132">Verificado o quórum para início da reunião às 09h10, com a presença dos conselheiros acima nominados. Registradas as ausências justificadas dos conselheiros Clovis Ilgenfritz e Paulo Bregatto. Registrada a ausência do conselheiro Alexandre Giorgi.</text:p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list text:style-name="LFO21" text:continue-numbering="true">
              <text:list-item>
                <text:p text:style-name="P140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Inclusão</text:p>
          </table:table-cell>
          <table:table-cell table:style-name="TableCell144" table:number-columns-spanned="3">
            <text:p text:style-name="P145"><text:span text:style-name="T146">Organograma do CAU/RS</text:span>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Relator</text:p>
          </table:table-cell>
          <table:table-cell table:style-name="TableCell150" table:number-columns-spanned="3">
            <text:p text:style-name="P151"><text:span text:style-name="T152">Tales Völker</text:span></text:p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4">
            <text:list text:style-name="LFO21" text:continue-numbering="true">
              <text:list-item>
                <text:p text:style-name="P160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4">
            <text:list text:style-name="LFO21" text:continue-numbering="true">
              <text:list-item>
                <text:list>
                  <text:list-item>
                    <text:p text:style-name="P168">Relato e informes do Conselh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3">
            <text:p text:style-name="P173">Paulo Fernando do Amaral Fontana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Comunicado</text:p>
          </table:table-cell>
          <table:table-cell table:style-name="TableCell177" table:number-columns-spanned="3">
            <text:p text:style-name="P178">Informa que a inauguração do escritório regional do CAU/RS em Pelotas ocorrerá no dia 25/10. Relata os debates e os encaminhamentos prévios do Comitê para estudos sobre o registro de pessoas jurídicas no CAU.<text:s/></text:p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>
            <text:list text:style-name="LFO2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4">
            <text:list text:style-name="LFO21" text:continue-numbering="true">
              <text:list-item>
                <text:list>
                  <text:list-item>
                    <text:p text:style-name="P194"><text:span text:style-name="T195">Revisão do Plano de Trabalho 201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Fonte</text:p>
          </table:table-cell>
          <table:table-cell table:style-name="TableCell199" table:number-columns-spanned="3">
            <text:p text:style-name="P200">COA-CAU/RS</text:p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Relator</text:p>
          </table:table-cell>
          <table:table-cell table:style-name="TableCell204" table:number-columns-spanned="3">
            <text:p text:style-name="P205">Paulo Fernando do Amaral Fontana</text:p>
          </table:table-cell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Discussão</text:p>
          </table:table-cell>
          <table:table-cell table:style-name="TableCell209" table:number-columns-spanned="3">
            <text:p text:style-name="P210">A comissão verifica as atividades realizadas e em andamento.</text:p>
          </table:table-cell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Encaminhamento</text:p>
          </table:table-cell>
          <table:table-cell table:style-name="TableCell214" table:number-columns-spanned="3">
            <text:p text:style-name="P215">Manter as ações atualizadas.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4">
            <text:list text:style-name="LFO21" text:continue-numbering="true">
              <text:list-item>
                <text:list>
                  <text:list-item>
                    <text:p text:style-name="P223"><text:span text:style-name="T224">Regulamento Eleitoral (RESOLUÇÃO CAU/BR Nº 17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COA-CAU/RS</text:p>
          </table:table-cell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Paulo Fernando do Amaral Fontana</text:p>
          </table:table-cell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3">
            <text:p text:style-name="P239">O conselheiro Fontana esclarece que foi encaminhado pelo Conselho Diretor para que a COA revise o Regulamento e defenda, junto com outros CAU/UF, alterações<text:s/><text:soft-page-break/>no mesmo, em relação a reconduções de mandatos. A comissão localiza os pontos do documento para revisão.</text:p>
          </table:table-cell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Solicitar à Assessoria Jurídica que emita parecer sobre a conformidade do procedimento definido no Regulamento (conforme apontamentos da COA) e a Lei 12.378/2010 (projeto de lei, ideias originais).</text:p>
            <text:p text:style-name="P245">Elaborar, na próxima reunião, após retorno do Jurídico, documento para remeter ao Conselho Diretor com posição da COA e proposta de encaminhamento sobre o tema.</text:p>
          </table:table-cell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4">
            <text:list text:style-name="LFO21" text:continue-numbering="true">
              <text:list-item>
                <text:list>
                  <text:list-item>
                    <text:p text:style-name="P253"><text:span text:style-name="T254">Regulamentação do CAU/BR – critérios de convocação e justificativa de faltas e licenças de conselheir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COA-CAU/RS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 table:number-columns-spanned="3">
            <text:p text:style-name="P264">Paulo Fernando do Amaral Fontana</text:p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<text:span text:style-name="T270">A comissão discute sobre a participação concomitante de conselheiros titulares e suplentes nas comissões, sobre a criação e prazos das comissões temporárias e sobre a comprovação de despesas para prestação de contas referente ao pagamento de diárias. A comissão analisa as Deliberações Plenárias DPOBR nº 0091-15/2019, que aprova os critérios para participação de conselheiro ou suplente de conselheiro em reuniões, eventos ou missões de interesse do CAU, e nº 0092-08/2019, que dispõe sobre as justificativas de faltas e licenças de conselheiros às reuniões dos Conselhos de Arquitetura e Urbanismo e dá outras providências.<text:s/></text:span></text:p>
          </table:table-cell>
          <table:covered-table-cell/>
          <table:covered-table-cell/>
          <table:table-cell>
            <text:p text:style-name="P269"/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Solicitar à Assessoria Jurídica que emita parecer ou apresente orientações existentes acerca da participação concomitante de conselheiros titulares e suplentes em eventos distintos do Conselho; e da comprovação de despesas para prestação de contas referente ao pagamento de diárias.</text:p>
          </table:table-cell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4">
            <text:list text:style-name="LFO21" text:continue-numbering="true">
              <text:list-item>
                <text:list>
                  <text:list-item>
                    <text:p text:style-name="P283"><text:span text:style-name="T284">Elaboração do Plano de Ação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 table:number-columns-spanned="3">
            <text:p text:style-name="P289">Gerência de Planejamento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3">
            <text:p text:style-name="P294">William Marchetti Gritti</text:p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3">
            <text:p text:style-name="P299"><text:span text:style-name="T300">O coordenador William apresenta as diretrizes em relação ao orçamento para 2020. A comissão<text:s/></text:span><text:span text:style-name="T301">programa a realização de 30 reuniões (24 ordinárias + 6 extraordinárias), participação em<text:s/></text:span><text:span text:style-name="T302">6</text:span><text:span text:style-name="T303"><text:s/>eventos externos (</text:span><text:span text:style-name="T304">3</text:span><text:span text:style-name="T305"><text:s/>em Brasília e<text:s/></text:span><text:span text:style-name="T306">3</text:span><text:span text:style-name="T307"><text:s/>em outros estados, para 2 conselheiros em cada) e 2 participações do presidente nas reuniões.</text:span>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3">
            <text:p text:style-name="P312">Incluir no Plano de Ação 2020.<text:s/></text:p>
            <text:p text:style-name="P313">Para a verba de capacitação no orçamento de 2019, a comissão recomenda que seja investido em capacitação de programa de fiscalização para os agentes fiscais.</text:p>
          </table:table-cell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4">
            <text:list text:style-name="LFO21" text:continue-numbering="true">
              <text:list-item>
                <text:p text:style-name="P321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4">
            <text:list text:style-name="LFO21" text:continue-numbering="true">
              <text:list-item>
                <text:list>
                  <text:list-item>
                    <text:p text:style-name="P329"><text:span text:style-name="T330">Organograma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1">
          <table:table-cell table:style-name="TableCell332">
            <text:p text:style-name="P333">Fonte</text:p>
          </table:table-cell>
          <table:table-cell table:style-name="TableCell334" table:number-columns-spanned="3">
            <text:p text:style-name="P335">Presidência</text:p>
          </table:table-cell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Relator</text:p>
          </table:table-cell>
          <table:table-cell table:style-name="TableCell339" table:number-columns-spanned="3">
            <text:p text:style-name="P340">Tales Völker</text:p>
          </table:table-cell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 table:number-columns-spanned="3">
            <text:p text:style-name="P345">O gerente Tales apresenta as novas propostas de organograma e lotacionograma. Os conselheiros ressaltam a necessidade de ampliação do espaço físico da sede, em razão das contratações de pessoal para atender aos quantitativos definidos.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Deliberação COA nº 011/2019.</text:p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4">
            <text:list text:style-name="LFO21" text:continue-numbering="true">
              <text:list-item>
                <text:p text:style-name="P363">Definição da pauta da próxima reunião (19/0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 table:number-columns-spanned="3">
            <text:p text:style-name="P368">Regulamento Eleitoral (RESOLUÇÃO CAU/BR Nº 179)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 table:number-columns-spanned="3">
            <text:p text:style-name="P373">Paulo Fernando do Amaral Fontana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4">
            <text:list text:style-name="LFO21" text:continue-numbering="true">
              <text:list-item>
                <text:p text:style-name="P381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 table:number-columns-spanned="3">
            <text:p text:style-name="P386">A súmula é lida e aprovada pelos presentes.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 table:number-columns-spanned="3">
            <text:p text:style-name="P391">Publicar no Portal da Transparência.</text:p>
          </table:table-cell>
          <table:covered-table-cell/>
          <table:covered-table-cell/>
          <table:table-cell>
            <text:p text:style-name="P391"/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>PAULO FERNANDO DO AMARAL FONTANA</text:p>
            <text:p text:style-name="P402">Coordenador</text:p>
          </table:table-cell>
          <table:table-cell table:style-name="TableCell403">
            <text:p text:style-name="P404"/>
            <text:p text:style-name="P405"/>
            <text:p text:style-name="P406"/>
            <text:p text:style-name="P407">VINICIUS VIEIRA DE SOUZA</text:p>
            <text:p text:style-name="P408">Coordenador Adjunto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>CARLOS FABIANO SANTOS PITZER</text:p>
            <text:p text:style-name="P415">Membro Suplente</text:p>
          </table:table-cell>
          <table:table-cell table:style-name="TableCell416">
            <text:p text:style-name="P417"/>
            <text:p text:style-name="P418"/>
            <text:p text:style-name="P419"/>
            <text:p text:style-name="P420">MANOEL JOAQUIM TOSTES</text:p>
            <text:p text:style-name="P421"><text:span text:style-name="T422">Membro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>CARLA RIBEIRO DE CARVALHO</text:p>
            <text:p text:style-name="P429"><text:span text:style-name="T430">Assessoria – Gerente<text:s/></text:span><text:span text:style-name="T431">Administrativa</text:span></text:p>
          </table:table-cell>
          <table:table-cell table:style-name="TableCell432">
            <text:p text:style-name="P433"/>
            <text:p text:style-name="P434"/>
            <text:p text:style-name="P435"/>
            <text:p text:style-name="P436">CLAUDIVANA BITTENCOURT</text:p>
            <text:p text:style-name="P437"><text:span text:style-name="T438">Secretária Executiva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</table:table-cell>
          <table:table-cell table:style-name="TableCell444">
            <text:p text:style-name="P445"/>
            <text:p text:style-name="P446"/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9-06T17:20:00Z</meta:creation-date>
    <dc:date>2019-09-06T17:20:00Z</dc:date>
    <meta:print-date>2019-09-05T14:5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9" meta:character-count="5045" meta:row-count="35" meta:non-whitespace-character-count="4266"/>
  </office:meta>
</office:document-meta>
</file>