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4743in"/>
    </style:style>
    <style:style style:name="TableColumn3" style:family="table-column">
      <style:table-column-properties style:column-width="4.7277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90" style:family="table-column">
      <style:table-column-properties style:column-width="6.102in"/>
    </style:style>
    <style:style style:name="Table89" style:family="table">
      <style:table-properties style:width="6.102in" fo:margin-left="0in" table:align="center"/>
    </style:style>
    <style:style style:name="TableRow91" style:family="table-row">
      <style:table-row-properties style:row-height="0.2166in"/>
    </style:style>
    <style:style style:name="TableCell9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1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P16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15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16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217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1" style:parent-style-name="Normal" style:family="paragraph">
      <style:paragraph-properties fo:text-align="center"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2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2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32" style:family="table-column">
      <style:table-column-properties style:column-width="1.4743in"/>
    </style:style>
    <style:style style:name="TableColumn233" style:family="table-column">
      <style:table-column-properties style:column-width="4.6312in"/>
    </style:style>
    <style:style style:name="TableColumn234" style:family="table-column">
      <style:table-column-properties style:column-width="0.1465in"/>
    </style:style>
    <style:style style:name="Table231" style:family="table">
      <style:table-properties style:width="6.252in" fo:margin-left="0in" table:align="left"/>
    </style:style>
    <style:style style:name="TableRow235" style:family="table-row">
      <style:table-row-properties style:min-row-height="0.243in"/>
    </style:style>
    <style:style style:name="TableCell2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min-row-height="0.243in"/>
    </style:style>
    <style:style style:name="TableCell2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min-row-height="0.243in"/>
    </style:style>
    <style:style style:name="TableCell2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51" style:family="table-row">
      <style:table-row-properties style:min-row-height="0.243in"/>
    </style:style>
    <style:style style:name="TableCell2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243in"/>
    </style:style>
    <style:style style:name="TableCell2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3729in"/>
    </style:style>
    <style:style style:name="TableCell26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P30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P30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size="10pt" style:font-size-asian="10pt" style:font-size-complex="10pt"/>
    </style:style>
    <style:style style:name="T323" style:parent-style-name="Fonteparág.padrão" style:family="text">
      <style:text-properties style:font-name="Times New Roman" fo:font-size="10pt" style:font-size-asian="10pt" style:font-size-complex="10pt"/>
    </style:style>
    <style:style style:name="T324" style:parent-style-name="Fonteparág.padrão" style:family="text">
      <style:text-properties style:font-name="Times New Roman" fo:font-size="10pt" style:font-size-asian="10pt" style:font-size-complex="10pt"/>
    </style:style>
    <style:style style:name="T325" style:parent-style-name="Fonteparág.padrão" style:family="text">
      <style:text-properties style:font-name="Times New Roman" fo:font-size="10pt" style:font-size-asian="10pt" style:font-size-complex="10pt"/>
    </style:style>
    <style:style style:name="T32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P33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3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size="10pt" style:font-size-asian="10pt" style:font-size-complex="10pt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T340" style:parent-style-name="Fonteparág.padrão" style:family="text">
      <style:text-properties style:font-name="Times New Roman" fo:font-size="10pt" style:font-size-asian="10pt" style:font-size-complex="10pt"/>
    </style:style>
    <style:style style:name="T341" style:parent-style-name="Fonteparág.padrão" style:family="text">
      <style:text-properties style:font-name="Times New Roman" fo:font-size="10pt" style:font-size-asian="10pt" style:font-size-complex="10pt"/>
    </style:style>
    <style:style style:name="P34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P34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P35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5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T358" style:parent-style-name="Fonteparág.padrão" style:family="text">
      <style:text-properties style:font-name="Times New Roman" fo:font-size="10pt" style:font-size-asian="10pt" style:font-size-complex="10pt"/>
    </style:style>
    <style:style style:name="T359" style:parent-style-name="Fonteparág.padrão" style:family="text">
      <style:text-properties style:font-name="Times New Roman" fo:font-size="10pt" style:font-size-asian="10pt" style:font-size-complex="10pt"/>
    </style:style>
    <style:style style:name="P36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P367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6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ableColumn377" style:family="table-column">
      <style:table-column-properties style:column-width="3.1in"/>
    </style:style>
    <style:style style:name="TableColumn378" style:family="table-column">
      <style:table-column-properties style:column-width="3.152in"/>
    </style:style>
    <style:style style:name="Table376" style:family="table">
      <style:table-properties style:width="6.252in" style:rel-width="100%" fo:margin-left="0in" table:align="left"/>
    </style:style>
    <style:style style:name="TableRow379" style:family="table-row">
      <style:table-row-properties style:min-row-height="0.1215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86" style:family="table-row">
      <style:table-row-properties style:min-row-height="0.1256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93" style:family="table-row">
      <style:table-row-properties style:min-row-height="0.1256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99" style:family="table-row">
      <style:table-row-properties style:min-row-height="0.1256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0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212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 ADMINISTRATIVA</text:p>
          </table:table-cell>
          <table:table-cell table:style-name="TableCell22" table:number-columns-spanned="2">
            <text:p text:style-name="P23">1081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QMG CONSTRUÇÕES LTDA ME</text:p>
            <text:p text:style-name="P29">CNPJ<text:s/>05.101.181/0001-66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<text:span text:style-name="T40">CONSELHEIR</text:span><text:span text:style-name="T41">O(A)</text:span><text:span text:style-name="T42"><text:s/></text:span><text:span text:style-name="T43">EMILIO MERINO DOMINGUEZ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RELATÓRIO</text:p>
            <text:p text:style-name="P47"/>
          </table:table-cell>
          <table:covered-table-cell/>
          <table:table-cell>
            <text:p text:style-name="P47"/>
          </table:table-cell>
        </table:table-row>
      </table:table>
      <text:list text:style-name="LFO23" text:continue-numbering="true">
        <text:list-item>
          <text:p text:style-name="P48"><text:span text:style-name="T49">Em<text:s/></text:span><text:span text:style-name="T50">21</text:span><text:span text:style-name="T51"><text:s/>de<text:s/></text:span><text:span text:style-name="T52">fevereiro</text:span><text:span text:style-name="T53"><text:s/>201</text:span><text:span text:style-name="T54">9</text:span><text:span text:style-name="T55">, a Gerência Financeira do CAU/RS encaminhou<text:s/></text:span><text:span text:style-name="T56">o</text:span><text:span text:style-name="T57"><text:s/></text:span><text:span text:style-name="T58">Auto de Lançamento</text:span><text:span text:style-name="T59"><text:s/>nº<text:s/></text:span><text:span text:style-name="T60">1081</text:span><text:span text:style-name="T61">/2019</text:span><text:span text:style-name="T62"><text:s/>à empresa</text:span><text:span text:style-name="T63"><text:s/></text:span><text:span text:style-name="T64">QMG CONSTRUÇÕES LTDA ME</text:span><text:span text:style-name="T65"><text:s/></text:span><text:span text:style-name="T66">-<text:s/></text:span><text:span text:style-name="T67">CNPJ<text:s/></text:span><text:span text:style-name="T68">05</text:span><text:span text:style-name="T69">.</text:span><text:span text:style-name="T70">101</text:span><text:span text:style-name="T71">.</text:span><text:span text:style-name="T72">181</text:span><text:span text:style-name="T73">/0001-</text:span><text:span text:style-name="T74">66</text:span><text:span text:style-name="T75">,<text:s/></text:span><text:span text:style-name="T76">concedendo-lhe o prazo de 30 (trinta) dias para saldar ou parcelar o débito referente às anuidades de<text:s/></text:span><text:span text:style-name="T77">2015,<text:s/></text:span><text:span text:style-name="T78">2016</text:span><text:span text:style-name="T79">,<text:s/></text:span><text:span text:style-name="T80">2017</text:span><text:span text:style-name="T81"><text:s/>e 2018</text:span><text:span text:style-name="T82"><text:s/>em atraso ou para oferecer impugnação escrita a esta Comissão</text:span><text:span text:style-name="T83"><text:s/>(fl.<text:s/></text:span><text:span text:style-name="T84">10</text:span><text:span text:style-name="T85">)</text:span><text:span text:style-name="T86">.</text:span></text:p>
        </text:list-item>
        <text:list-item>
          <text:p text:style-name="P87">Notificada<text:s/>(fl.39), a<text:s/>contribuinte apresentou impugnação (fl.<text:s/>11-12), bem como<text:s/>juntou documentos<text:s/>(fls.<text:s/>13-37).<text:s/>Aduziu, em suma,<text:s/>a<text:s/>inatividade da pessoa jurídica.</text:p>
        </text:list-item>
        <text:list-item>
          <text:p text:style-name="P88">É o relatório.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VOTO D</text:span><text:span text:style-name="T95">O</text:span><text:span text:style-name="T96">(A)</text:span><text:span text:style-name="T97"><text:s/>RELATOR</text:span><text:span text:style-name="T98">(A)</text:span></text:p>
          </table:table-cell>
        </table:table-row>
      </table:table>
      <text:list text:style-name="LFO23" text:continue-numbering="true">
        <text:list-item>
          <text:p text:style-name="P99"><text:span text:style-name="T100">Salienta</text:span><text:span text:style-name="T101">-se, inicialmente, que “</text:span><text:span text:style-name="T10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03">”, conforme dispõe o art. 24, § 1º, da Lei nº 12.378/2010.</text:span></text:p>
        </text:list-item>
        <text:list-item>
          <text:p text:style-name="P104"><text:span text:style-name="T105">Ressalta-se, ainda, que a atividade fiscalizatória tem por objeto “</text:span><text:span text:style-name="T10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7">” e por objetivo “</text:span><text:span text:style-name="T108">coibir o exercício ilegal ou irregular da Arquitetura e Urbanismo, em conformidade com a legislação vigente</text:span><text:span text:style-name="T109">”, competindo-lhe “</text:span><text:span text:style-name="T110">verificar, na prestação de serviços de Arquitetura e Urbanismo, a existência do Registro de Responsabilidade Técnica (RRT) correspondente, nos termos do que dispõe Resolução específica do CAU/BR</text:span><text:span text:style-name="T111">”,<text:s/></text:span><text:span text:style-name="T112">conforme</text:span><text:span text:style-name="T113"><text:s/>dispõem os artigos 4º, 5º e 6º da Resolução nº 22 do CAU/BR, respectivamente.</text:span></text:p>
        </text:list-item>
        <text:list-item>
          <text:p text:style-name="P114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15">Ressalta-se, contudo, que, em se tratando de pessoa jurídica, o fato gerador da anuidade cobrada reside no exercício da atividade fiscalizada e não na manutenção de registro junto ao Conselho Profissional. De efeito, giza-se que o registro ativo<text:s/>e realizado de forma voluntária,<text:s/>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16">Neste sentido, cito os seguintes julgados do Tribunal Regional Federal da 4ª Região:</text:p>
        </text:list-item>
      </text:list>
      <text:p text:style-name="P117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18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19">Dessa maneira,<text:s/>cabe ao interessado a<text:s/>comprovação da alegada inatividade da pessoa jurídica. Nesse sentido,<text:s/>documentos da Receita Federal e/ou Estadual podem ser hábeis para demonstrar que a empresa<text:s/>não se<text:s/>encontra em atividade, cabendo ao Conselho de Fiscalização Profissional exigir o registro<text:s/>da empresa<text:s/>e o pagamento das anuidades, caso<text:s/>não reste<text:s/>demonstrada a<text:s/>alegada<text:s/>inatividade.</text:p>
        </text:list-item>
        <text:list-item>
          <text:p text:style-name="P120"><text:span text:style-name="T121">No caso em análise, conforme consulta realizada pelo Conselho<text:s/></text:span><text:span text:style-name="T122">perante a Receita Federal<text:s/></text:span><text:span text:style-name="T123">(fl.<text:s/></text:span><text:span text:style-name="T124">46</text:span><text:span text:style-name="T125">)</text:span><text:span text:style-name="T126">,<text:s/></text:span><text:span text:style-name="T127">a pessoa jurídica</text:span><text:span text:style-name="T128"><text:s/>exerc</text:span><text:span text:style-name="T129">ia como<text:s/></text:span><text:span text:style-name="T130">atividade</text:span><text:span text:style-name="T131"><text:s/>principal</text:span><text:span text:style-name="T132"><text:s/>a atividade<text:s/></text:span><text:span text:style-name="T133">de arquitetura e urbanismo compartilhada com outras profissões<text:s/></text:span><text:span text:style-name="T134">“Construção de<text:s/></text:span><text:span text:style-name="T135">E</text:span><text:span text:style-name="T136">dif</text:span><text:span text:style-name="T137">í</text:span><text:span text:style-name="T138">cios</text:span><text:span text:style-name="T139">”</text:span><text:span text:style-name="T140">,<text:s/></text:span><text:span text:style-name="T141">mantendo<text:s/></text:span><text:span text:style-name="T142">a<text:s/></text:span><text:span text:style-name="T143">profissional arquiteta e urbanista<text:s/></text:span><text:span text:style-name="T144">Queli Bonafé Wentz como responsável técnica</text:span><text:span text:style-name="T145"><text:s/>até<text:s/></text:span><text:span text:style-name="T146">a solicitação de<text:s/></text:span><text:span text:style-name="T147">interrupção do registro da pessoa jurídica</text:span><text:span text:style-name="T148"><text:s/>ocorrido em<text:s/></text:span><text:span text:style-name="T149">28/02/2019. Nesse sentido, registro que a solicitação de baixa de responsabilidade<text:s/></text:span><text:span text:style-name="T150">técnica<text:s/></text:span><text:span text:style-name="T151">protocolada</text:span><text:span text:style-name="T152"><text:s/>pela empresa</text:span><text:span text:style-name="T153"><text:s/>em 2015, foi arquivada por falta de providências da empresa, que deixou de apresentar o distrato com a profissional como solicitado<text:s/></text:span><text:span text:style-name="T154">pelo conselho<text:s/></text:span><text:span text:style-name="T155">(fl.<text:s/></text:span><text:span text:style-name="T156">45).</text:span></text:p>
        </text:list-item>
        <text:list-item>
          <text:p text:style-name="P157"><text:s/>Dito isso, referente ao exercício de<text:s/>2015,<text:s/>a existência de responsável técnico,<text:s/>aliado à<text:s/>emissão de<text:s/>RRT com baixa em 05/11/2015 (fl. 23)<text:s/>bem como ausência de documentos comprobatórios<text:s/>da<text:s/>alegada<text:s/>inatividade,<text:s/>não autorizam<text:s/>à Administração Pública renunciar<text:s/>à cobrança do tributo, motivo pelo qual<text:s/>entendo deva ser mantido o débito.<text:s/>Nesse sentido, a declaração de contador quanto à inatividade, por si só, configura-se insuficiente para comprovar a inatividade da empresa.<text:s/></text:p>
        </text:list-item>
        <text:list-item>
          <text:p text:style-name="P158">Quanto<text:s/>ao exercício de 2016,<text:s/>de mesma forma,<text:s/>a documentação apresentada<text:s/>GFIP<text:s/>(fls.<text:s/>26-29)<text:s/>mostra-se insuficiente<text:s/>por contemplar<text:s/>somente a competência 12/2016, motivo pelo qual entendo que deva ser<text:s/>mantida<text:s/>a cobrança do tributo relativo ao exercício.<text:s/></text:p>
        </text:list-item>
        <text:list-item>
          <text:p text:style-name="P159">Relativo aos<text:s/>exercícios<text:s/>de 2017<text:s/>e 2018,<text:s/>contudo, entendo que a contribuinte comprova de forma suficiente a inatividade<text:s/>provendo<text:s/>o devido substrato legal à declaração<text:s/>firmada por contadora<text:s/>(fl. 16). Registro<text:s/>nesse sentido,<text:s/>as RAIS (fls.<text:s/>24 e 25)<text:s/>sem vínculos<text:s/>e<text:s/>as<text:s/>DCTFs (fl. 31-36)<text:s/>sem movimento,<text:s/>motivo pelo qual<text:s/>entendo adequado<text:s/>acolher a argumentação quanto à inatividade nos<text:s/>exercícios, motivo pelo qual deve<text:s/>ser<text:s/>afastada a cobrança de anuidades referentes aos exercícios de 2017 e 2018.</text:p>
        </text:list-item>
        <text:list-item>
          <text:p text:style-name="P160">Destaco, ainda,<text:s/>que a<text:s/>contribuinte<text:s/>se<text:s/>encontra<text:s/>com registro<text:s/>interrompido<text:s/>no CAU<text:s/>desde 01/03/2019.</text:p>
        </text:list-item>
        <text:list-item>
          <text:p text:style-name="P161"><text:span text:style-name="T162"><text:s/></text:span><text:span text:style-name="T163">Por oportuno, evidencio que<text:s/></text:span><text:span text:style-name="T164">o CAU/BR decidiu prorrogar o prazo do programa de parcelamento de débitos de anuidades atrasadas, o REFIS. Pelo programa, Arquitetos e Urbanistas e Empresas em débito com o Conselho podem fazer a negociação do parcelamento,<text:s/></text:span><text:span text:style-name="T165">com a isenção da multa de mora de 20% e optando pelo parcelamento do valor de 10 (dez) até 25 (vinte e cinco) parcelas, conforme o número de anuidades em aberto, na forma prevista via SICCAU, até o dia 31 de dezembro de 2019</text:span><text:span text:style-name="T166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67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68"><text:span text:style-name="T169">Ante o exposto, opino pela<text:s/></text:span><text:span text:style-name="T170">parcial<text:s/></text:span><text:span text:style-name="T171">procedência</text:span><text:span text:style-name="T172"><text:s/>da impugnação oferecida pela<text:s/></text:span><text:span text:style-name="T173">empresa</text:span><text:span text:style-name="T174"><text:s/></text:span><text:span text:style-name="T175">QMG CONSTRUÇÕES LTDA ME</text:span><text:span text:style-name="T176"><text:s/>- CNPJ<text:s/></text:span><text:span text:style-name="T177">05</text:span><text:span text:style-name="T178">.</text:span><text:span text:style-name="T179">101</text:span><text:span text:style-name="T180">.</text:span><text:span text:style-name="T181">181</text:span><text:span text:style-name="T182">/0001-</text:span><text:span text:style-name="T183">66</text:span><text:span text:style-name="T184">, com o fim de</text:span><text:span text:style-name="T185">, com base nos elementos probatórios existentes nos autos,<text:s/></text:span><text:span text:style-name="T186">extinguir o débito referente ao exercício de 201</text:span><text:span text:style-name="T187">7 e 2018</text:span><text:span text:style-name="T188">, tendo presente que a contribuinte comprova<text:s/></text:span><text:span text:style-name="T189">sua</text:span><text:span text:style-name="T190"><text:s/>inatividade no</text:span><text:span text:style-name="T191">s</text:span><text:span text:style-name="T192"><text:s/>exercício</text:span><text:span text:style-name="T193">s</text:span><text:span text:style-name="T194">,<text:s/></text:span><text:span text:style-name="T195">mante</text:span><text:span text:style-name="T196">ndo-se, contudo,</text:span><text:span text:style-name="T197"><text:s/>o débito referente aos exercício</text:span><text:span text:style-name="T198">s</text:span><text:span text:style-name="T199"><text:s/>de<text:s/></text:span><text:span text:style-name="T200">2015</text:span><text:span text:style-name="T201"><text:s/>e 2016</text:span><text:span text:style-name="T202">,<text:s/></text:span><text:span text:style-name="T203">visto</text:span><text:span text:style-name="T204"><text:s/>que</text:span><text:span text:style-name="T205"><text:s/></text:span><text:span text:style-name="T206">não restou comprovada a alegada inatividade<text:s/></text:span><text:span text:style-name="T207">da<text:s/></text:span><text:span text:style-name="T208">c</text:span><text:span text:style-name="T209">ontribuinte</text:span><text:span text:style-name="T210">, considerando</text:span><text:span text:style-name="T211">-se</text:span><text:span text:style-name="T212"><text:s/>os documentos presentes <text:s/>nos autos</text:span><text:span text:style-name="T213">.</text:span><text:span text:style-name="T214"><text:s/></text:span></text:p>
        </text:list-item>
      </text:list>
      <text:p text:style-name="P215"/>
      <text:p text:style-name="P216">Porto Alegre,<text:s/>17<text:s/>de<text:s/>setembro<text:s/>de<text:s/>2019.</text:p>
      <text:p text:style-name="P217"/>
      <text:p text:style-name="P218"><text:span text:style-name="T219">EMILIO MERINO DOMINGUEZ</text:span></text:p>
      <text:p text:style-name="P220">Conselheiro(a)<text:s/>Relator(a)</text:p>
      <text:p text:style-name="P221"/>
      <text:p text:style-name="P222"><text:span text:style-name="T223">Cezar Eduardo Rieger</text:span></text:p>
      <text:p text:style-name="P224">Assessor Jurídico da CPF-CAU/RS</text:p>
      <text:p text:style-name="P225"/>
      <text:p text:style-name="P226"/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PROCESSO</text:p>
          </table:table-cell>
          <table:table-cell table:style-name="TableCell238" table:number-columns-spanned="2">
            <text:p text:style-name="P239">212/2019</text:p>
          </table:table-cell>
          <table:covered-table-cell/>
        </table:table-row>
        <table:table-row table:style-name="TableRow240">
          <table:table-cell table:style-name="TableCell241">
            <text:p text:style-name="P242">NOTIFICAÇÃO ADMINISTRATIVA</text:p>
          </table:table-cell>
          <table:table-cell table:style-name="TableCell243" table:number-columns-spanned="2">
            <text:p text:style-name="P244">1081/2019</text:p>
          </table:table-cell>
          <table:covered-table-cell/>
        </table:table-row>
        <table:table-row table:style-name="TableRow245">
          <table:table-cell table:style-name="TableCell246">
            <text:p text:style-name="P247">INTERESSADO</text:p>
          </table:table-cell>
          <table:table-cell table:style-name="TableCell248" table:number-columns-spanned="2">
            <text:p text:style-name="P249">QMG CONSTRUÇÕES LTDA ME</text:p>
            <text:p text:style-name="P250">CNPJ<text:s/>05.101.181/0001-66</text:p>
          </table:table-cell>
          <table:covered-table-cell/>
        </table:table-row>
        <table:table-row table:style-name="TableRow251">
          <table:table-cell table:style-name="TableCell252">
            <text:p text:style-name="P253">OBJETO</text:p>
          </table:table-cell>
          <table:table-cell table:style-name="TableCell254" table:number-columns-spanned="2">
            <text:p text:style-name="P255">COBRANÇA DE ANUIDADE</text:p>
          </table:table-cell>
          <table:covered-table-cell/>
        </table:table-row>
        <table:table-row table:style-name="TableRow256">
          <table:table-cell table:style-name="TableCell257">
            <text:p text:style-name="P258">RELATOR(A)</text:p>
          </table:table-cell>
          <table:table-cell table:style-name="TableCell259" table:number-columns-spanned="2">
            <text:p text:style-name="P260"><text:span text:style-name="T261">CONSELHEIRO(A)<text:s/></text:span><text:span text:style-name="T262">EMILIO MERINO DOMINGUEZ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DELIBERAÇÃO Nº<text:s/></text:span><text:span text:style-name="T267">078</text:span><text:span text:style-name="T268">/201</text:span><text:span text:style-name="T269">9</text:span><text:span text:style-name="T270"><text:s/>– CPF – CAU/RS</text:span></text:p>
          </table:table-cell>
          <table:covered-table-cell/>
          <table:table-cell>
            <text:p text:style-name="P265"/>
          </table:table-cell>
        </table:table-row>
      </table:table>
      <text:p text:style-name="P271"><text:span text:style-name="T272">A COMISSÃO DE<text:s/></text:span><text:span text:style-name="T273">PLANEJAMENTO E FINANÇAS<text:s/></text:span><text:span text:style-name="T274">C</text:span><text:span text:style-name="T275">PF</text:span><text:span text:style-name="T276">-CAU/RS, reunida ordinariamente em Porto Alegre</text:span><text:span text:style-name="T277">/</text:span><text:span text:style-name="T278">RS, na sede do CAU/RS, no dia</text:span><text:span text:style-name="T279"><text:s/></text:span><text:span text:style-name="T280">17</text:span><text:span text:style-name="T281"><text:s/></text:span><text:span text:style-name="T282">de<text:s/></text:span><text:span text:style-name="T283">setembro</text:span><text:span text:style-name="T284"><text:s/>de 201</text:span><text:span text:style-name="T285">9</text:span><text:span text:style-name="T286">, no uso das competências que lhe confere o a</text:span><text:span text:style-name="T287">rt</text:span><text:span text:style-name="T288">igo</text:span><text:span text:style-name="T289"><text:s/></text:span><text:span text:style-name="T290">97</text:span><text:span text:style-name="T291">, incisos V</text:span><text:span text:style-name="T292">III e IX</text:span><text:span text:style-name="T293">,<text:s/></text:span><text:span text:style-name="T294">do Regimento Interno do CAU/RS, a Deliberação CPF-CAU/RS nº 035/2016 e</text:span><text:span text:style-name="T295">,</text:span><text:span text:style-name="T296"><text:s/>ainda, observando a Deliberação Plenária CAU/RS nº 514/2016, após<text:s/></text:span><text:span text:style-name="T297">análise do assunto em epígrafe,</text:span><text:span text:style-name="T298"><text:s/>e,</text:span><text:span text:style-name="T299"><text:s/></text:span><text:span text:style-name="T300">Considerando o parecer e o voto elaborado</text:span><text:span text:style-name="T301">s</text:span><text:span text:style-name="T302"><text:s/>pelo(a) Conselheiro(a) Relator(a)</text:span><text:span text:style-name="T303"><text:s/>do processo</text:span><text:span text:style-name="T304">,</text:span></text:p>
      <text:p text:style-name="P305"><text:span text:style-name="T306">DELIBEROU</text:span><text:span text:style-name="T307"><text:s/>por</text:span><text:span text:style-name="T308">:</text:span></text:p>
      <text:list text:style-name="LFO30" text:continue-numbering="true">
        <text:list-item>
          <text:p text:style-name="P309"><text:span text:style-name="T310">A</text:span><text:span text:style-name="T311">prova</text:span><text:span text:style-name="T312">r</text:span><text:span text:style-name="T313"><text:s/>o</text:span><text:span text:style-name="T314"><text:s/>parecer d</text:span><text:span text:style-name="T315">o(</text:span><text:span text:style-name="T316">a</text:span><text:span text:style-name="T317">)</text:span><text:span text:style-name="T318"><text:s/>Conselheir</text:span><text:span text:style-name="T319">o(</text:span><text:span text:style-name="T320">a</text:span><text:span text:style-name="T321">)</text:span><text:span text:style-name="T322"><text:s/>Relator</text:span><text:span text:style-name="T323">(a)</text:span><text:span text:style-name="T324">,<text:s/></text:span><text:span text:style-name="T325">pela<text:s/></text:span><text:span text:style-name="T326">parcial procedência</text:span><text:span text:style-name="T327"><text:s/>da impugnação oferecida pela empresa</text:span><text:span text:style-name="T328"><text:s/>QMG CONSTRUÇÕES LTDA ME - CNPJ 05.101.181/0001-66, com o fim de</text:span><text:span text:style-name="T329">, com base nos elementos probatórios existentes nos autos, extinguir o débito referente ao exercício de 2017 e 2018, tendo presente que a contribuinte comprova sua inatividade nos exercícios,<text:s/></text:span><text:span text:style-name="T330">mantendo-se, contudo, o débito referente aos exercícios de 2015 e 2016, visto que não restou comprovada a alegada inatividade da contribuinte, considerando-se os documentos presentes <text:s/>nos autos</text:span><text:span text:style-name="T331">.</text:span></text:p>
        </text:list-item>
        <text:list-item>
          <text:p text:style-name="P332"><text:span text:style-name="T333">Encaminhar</text:span><text:span text:style-name="T334"><text:s/>à Gerência Financeira para</text:span><text:span text:style-name="T335"><text:s/></text:span><text:span text:style-name="T336">notificar</text:span><text:span text:style-name="T337"><text:s/>a parte interessada do teor dessa decisão a,</text:span><text:span text:style-name="T338"><text:s/>pagar o valor devido, podendo parcelar o débito na forma prevista no REFIS em vigor, ou,<text:s/></text:span><text:span text:style-name="T339"><text:s/>querendo, no prazo de 30 (trinta) dias, interpor recurso por escrito ao Plenário do CAU/RS</text:span><text:span text:style-name="T340">, evidenciando, ainda, a necessidade de reexame necessário desta decisão pelo Plenário do CAU/RS</text:span><text:span text:style-name="T341">.</text:span></text:p>
        </text:list-item>
        <text:list-item>
          <text:p text:style-name="P342"><text:span text:style-name="T343">Encaminhar</text:span><text:span text:style-name="T344"><text:s/></text:span><text:span text:style-name="T345">à Gerência Jurídica do CAU/RS para parecer em caso de interposição de recurso ao Plenário do CAU/RS</text:span><text:span text:style-name="T346">.</text:span></text:p>
        </text:list-item>
        <text:list-item>
          <text:p text:style-name="P347"><text:span text:style-name="T348">Submeter</text:span><text:span text:style-name="T349"><text:s/></text:span><text:span text:style-name="T350">ao Plenário do CAU/RS para que proceda ao julgamento do recurso, que porventura venha a ser interposto</text:span><text:span text:style-name="T351"><text:s/>ou em razão do reexame necessário</text:span><text:span text:style-name="T352">.</text:span></text:p>
        </text:list-item>
        <text:list-item>
          <text:p text:style-name="P353"><text:span text:style-name="T354">Encaminhar</text:span><text:span text:style-name="T355">, após o julgamento<text:s/></text:span><text:span text:style-name="T356">de eventual recurso<text:s/></text:span><text:span text:style-name="T357">pelo Plenário do CAU/RS</text:span><text:span text:style-name="T358"><text:s/>ou do reexame</text:span><text:span text:style-name="T359">:</text:span></text:p>
        </text:list-item>
      </text:list>
      <text:list text:style-name="LFO33" text:continue-numbering="true">
        <text:list-item>
          <text:p text:style-name="P360"><text:span text:style-name="T361">À Gerência Financeira para<text:s/></text:span><text:span text:style-name="T362">notificar</text:span><text:span text:style-name="T363"><text:s/>a parte interessada do teor<text:s/></text:span><text:span text:style-name="T364">da</text:span><text:span text:style-name="T365"><text:s/>decisão</text:span><text:span text:style-name="T366">;</text:span></text:p>
        </text:list-item>
        <text:list-item>
          <text:p text:style-name="P367">À Gerência de Atendimento e Fiscalização<text:s/>para adequar o registro conforme a decisão do Plenário do CAU/RS.</text:p>
        </text:list-item>
      </text:list>
      <text:p text:style-name="P368"><text:span text:style-name="T369">Porto Alegre,<text:s/></text:span><text:span text:style-name="T370">17</text:span><text:span text:style-name="T371"><text:s/>de<text:s/></text:span><text:span text:style-name="T372">setembro</text:span><text:span text:style-name="T373"><text:s/>de 201</text:span><text:span text:style-name="T374">9</text:span><text:span text:style-name="T375">.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RÔMULO PLENTZ GIRALT</text:span></text:p>
            <text:p text:style-name="P383">Coordenador<text:s/></text:p>
          </table:table-cell>
          <table:table-cell table:style-name="TableCell384">
            <text:p text:style-name="P385">______________________________________</text:p>
          </table:table-cell>
        </table:table-row>
        <table:table-row table:style-name="TableRow386">
          <table:table-cell table:style-name="TableCell387">
            <text:p text:style-name="P388"><text:span text:style-name="T389">ALVINO JARA</text:span></text:p>
            <text:p text:style-name="P390">Membro</text:p>
          </table:table-cell>
          <table:table-cell table:style-name="TableCell391">
            <text:p text:style-name="P392">______________________________________</text:p>
          </table:table-cell>
        </table:table-row>
        <table:table-row table:style-name="TableRow393">
          <table:table-cell table:style-name="TableCell394">
            <text:p text:style-name="P395">RAQUEL RHODEN BRESOLIN</text:p>
            <text:p text:style-name="P396">Membro</text:p>
          </table:table-cell>
          <table:table-cell table:style-name="TableCell397">
            <text:p text:style-name="P398">______________________________________</text:p>
          </table:table-cell>
        </table:table-row>
        <table:table-row table:style-name="TableRow399">
          <table:table-cell table:style-name="TableCell400">
            <text:p text:style-name="P401"><text:span text:style-name="T402">EMILIO MERINO DOMINGUEZ</text:span></text:p>
            <text:p text:style-name="P403">Membro – Suplente</text:p>
          </table:table-cell>
          <table:table-cell table:style-name="TableCell404">
            <text:p text:style-name="P405">______________________________________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5:00Z</meta:creation-date>
    <dc:date>2019-09-18T19:35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22" meta:word-count="1745" meta:character-count="11151" meta:row-count="78" meta:non-whitespace-character-count="9428"/>
  </office:meta>
</office:document-meta>
</file>