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51" style:family="table-column">
      <style:table-column-properties style:column-width="6.102in"/>
    </style:style>
    <style:style style:name="Table150" style:family="table">
      <style:table-properties style:width="6.102in" fo:margin-left="0in" table:align="center"/>
    </style:style>
    <style:style style:name="TableRow152" style:family="table-row">
      <style:table-row-properties style:row-height="0.2166in"/>
    </style:style>
    <style:style style:name="TableCell1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P1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61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62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263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68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74" style:family="table-column">
      <style:table-column-properties style:column-width="1.3819in"/>
    </style:style>
    <style:style style:name="TableColumn275" style:family="table-column">
      <style:table-column-properties style:column-width="4.7201in"/>
    </style:style>
    <style:style style:name="TableColumn276" style:family="table-column">
      <style:table-column-properties style:column-width="0.15in"/>
    </style:style>
    <style:style style:name="Table273" style:family="table">
      <style:table-properties style:width="6.252in" fo:margin-left="0in" table:align="left"/>
    </style:style>
    <style:style style:name="TableRow277" style:family="table-row">
      <style:table-row-properties style:min-row-height="0.243in"/>
    </style:style>
    <style:style style:name="TableCell2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93" style:family="table-row">
      <style:table-row-properties style:min-row-height="0.1513in"/>
    </style:style>
    <style:style style:name="TableCell2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min-row-height="0.243in"/>
    </style:style>
    <style:style style:name="TableCell29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076in"/>
    </style:style>
    <style:style style:name="TableCell30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T3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P3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358" style:parent-style-name="Fonteparág.padrão" style:family="text">
      <style:text-properties style:font-name="Times New Roman" fo:font-size="10pt" style:font-size-asian="10pt" style:font-size-complex="10pt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P36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P37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P38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P39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P39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P40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0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0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0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0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1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1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ableColumn414" style:family="table-column">
      <style:table-column-properties style:column-width="3.1in"/>
    </style:style>
    <style:style style:name="TableColumn415" style:family="table-column">
      <style:table-column-properties style:column-width="3.152in"/>
    </style:style>
    <style:style style:name="Table413" style:family="table">
      <style:table-properties style:width="6.252in" style:rel-width="100%" fo:margin-left="0in" table:align="left"/>
    </style:style>
    <style:style style:name="TableRow416" style:family="table-row">
      <style:table-row-properties style:min-row-height="0.121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3" style:family="table-row">
      <style:table-row-properties style:min-row-height="0.1256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0" style:family="table-row">
      <style:table-row-properties style:min-row-height="0.1256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6" style:family="table-row">
      <style:table-row-properties style:min-row-height="0.1256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07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108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.<text:s/>DUFLOT-ARQUITETURA S/C<text:s/>LTDA</text:p>
            <text:p text:style-name="P29">CNPJ<text:s/>03.312.140/0001-93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EMILIO MERINO DOMINGUEZ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1</text:span><text:span text:style-name="T47"><text:s/>de<text:s/></text:span><text:span text:style-name="T48">março</text:span><text:span text:style-name="T49"><text:s/>201</text:span><text:span text:style-name="T50">9</text:span><text:span text:style-name="T51">, a Gerência Financeira do CAU/RS encaminhou<text:s/></text:span><text:span text:style-name="T52">o</text:span><text:span text:style-name="T53"><text:s/></text:span><text:span text:style-name="T54">Auto de Lançamento</text:span><text:span text:style-name="T55"><text:s/>nº<text:s/></text:span><text:span text:style-name="T56">1</text:span><text:span text:style-name="T57">108</text:span><text:span text:style-name="T58">/2019</text:span><text:span text:style-name="T59"><text:s/>à empresa</text:span><text:span text:style-name="T60"><text:s/></text:span><text:span text:style-name="T61">A.</text:span><text:span text:style-name="T62"><text:s/>DUFLOT</text:span><text:span text:style-name="T63">-ARQUITETURA S/C</text:span><text:span text:style-name="T64"><text:s/>LTDA</text:span><text:span text:style-name="T65"><text:s/></text:span><text:span text:style-name="T66">-<text:s/></text:span><text:span text:style-name="T67">CNPJ<text:s/></text:span><text:span text:style-name="T68">03</text:span><text:span text:style-name="T69">.</text:span><text:span text:style-name="T70">312</text:span><text:span text:style-name="T71">.</text:span><text:span text:style-name="T72">140</text:span><text:span text:style-name="T73">/0001-</text:span><text:span text:style-name="T74">93</text:span><text:span text:style-name="T75">,<text:s/></text:span><text:span text:style-name="T76">concedendo-lhe o prazo de 30 (trinta) dias para saldar ou parcelar o débito referente às anuidades de<text:s/></text:span><text:span text:style-name="T77">2015,<text:s/></text:span><text:span text:style-name="T78">2016</text:span><text:span text:style-name="T79">,<text:s/></text:span><text:span text:style-name="T80">2017</text:span><text:span text:style-name="T81"><text:s/>e 2018</text:span><text:span text:style-name="T82"><text:s/>em atraso ou para oferecer impugnação escrita a esta Comissão</text:span><text:span text:style-name="T83"><text:s/>(fl.<text:s/></text:span><text:span text:style-name="T84">10</text:span><text:span text:style-name="T85">)</text:span><text:span text:style-name="T86">.</text:span></text:p>
        </text:list-item>
        <text:list-item>
          <text:p text:style-name="P87"><text:span text:style-name="T88">Notificada</text:span><text:span text:style-name="T89"><text:s/></text:span><text:span text:style-name="T90">(fl.</text:span><text:span text:style-name="T91">1</text:span><text:span text:style-name="T92">1</text:span><text:span text:style-name="T93">)</text:span><text:span text:style-name="T94">, a</text:span><text:span text:style-name="T95"><text:s/></text:span><text:span text:style-name="T96">c</text:span><text:span text:style-name="T97">ontribuinte apresent</text:span><text:span text:style-name="T98">ou impugnação (fl.<text:s/></text:span><text:span text:style-name="T99">1</text:span><text:span text:style-name="T100">2</text:span><text:span text:style-name="T101">)</text:span><text:span text:style-name="T102">, bem como<text:s/></text:span><text:span text:style-name="T103">juntou documentos<text:s/></text:span><text:span text:style-name="T104">(fls.<text:s/></text:span><text:span text:style-name="T105">1</text:span><text:span text:style-name="T106">3</text:span><text:span text:style-name="T107">-</text:span><text:span text:style-name="T108">88</text:span><text:span text:style-name="T109">)</text:span><text:span text:style-name="T110">.<text:s/></text:span><text:span text:style-name="T111">Aduz</text:span><text:span text:style-name="T112">iu</text:span><text:span text:style-name="T113">, em su</text:span><text:span text:style-name="T114">ma,<text:s/></text:span><text:span text:style-name="T115">a<text:s/></text:span><text:span text:style-name="T116">i</text:span><text:span text:style-name="T117">natividade da pessoa jurídica, tendo, inclusive, solicitado a baixa do registro perante o CNPJ</text:span><text:span text:style-name="T118"><text:s/>e prefeitura do Município de Erechim.</text:span></text:p>
        </text:list-item>
        <text:list-item>
          <text:p text:style-name="P119"><text:span text:style-name="T120">Em diligências realizadas pela Gerência de Atendimento e Fiscalização do CAU/RS (fl.<text:s/></text:span><text:span text:style-name="T121">91</text:span><text:span text:style-name="T122">), consta a informação de que a empresa registrou-se voluntariamente</text:span><text:span text:style-name="T123"><text:s/>no Consel</text:span><text:span text:style-name="T124">ho</text:span><text:span text:style-name="T125"><text:s/>em<text:s/></text:span><text:span text:style-name="T126">05/03/2015</text:span><text:span text:style-name="T127">; que</text:span><text:span text:style-name="T128"><text:s/></text:span><text:span text:style-name="T129">possui<text:s/></text:span><text:span text:style-name="T130">d</text:span><text:span text:style-name="T131">ois</text:span><text:span text:style-name="T132"><text:s/>RRTs emitidos em 2017 e ainda não baixados</text:span><text:span text:style-name="T133">; que</text:span><text:span text:style-name="T134"><text:s/>não</text:span><text:span text:style-name="T135"><text:s/>pagou</text:span><text:span text:style-name="T136"><text:s/>nenhuma anuidade desde o seu registro</text:span><text:span text:style-name="T137">; que o registro está ativo com responsável técnico arquiteto e urbanista</text:span><text:span text:style-name="T138"><text:s/>desde o registro da contribuinte no CAU</text:span><text:span text:style-name="T139">; que não possui registro junto ao CREA</text:span><text:span text:style-name="T140"><text:s/>(fl.91); que está baixada perante a Receita Federal desde<text:s/></text:span><text:span text:style-name="T141">14/06/2019<text:s/></text:span><text:span text:style-name="T142">e que a atividade principal da empresa consta como serviços de arquitetura<text:s/></text:span><text:span text:style-name="T143">(fl</text:span><text:span text:style-name="T144">s</text:span><text:span text:style-name="T145">.<text:s/></text:span><text:span text:style-name="T146">92 e<text:s/></text:span><text:span text:style-name="T147">97)</text:span><text:span text:style-name="T148">.</text:span></text:p>
        </text:list-item>
        <text:list-item>
          <text:p text:style-name="P149">É o relatório.</text:p>
        </text:list-item>
      </text:list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VOTO D</text:span><text:span text:style-name="T156">O</text:span><text:span text:style-name="T157">(A)</text:span><text:span text:style-name="T158"><text:s/>RELATOR</text:span><text:span text:style-name="T159">(A)</text:span></text:p>
          </table:table-cell>
        </table:table-row>
      </table:table>
      <text:list text:style-name="LFO23" text:continue-numbering="true">
        <text:list-item>
          <text:p text:style-name="P160"><text:span text:style-name="T161">Salienta</text:span><text:span text:style-name="T162">-se, inicialmente, que “</text:span><text:span text:style-name="T16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64">”, conforme dispõe o art. 24, § 1º, da Lei nº 12.378/2010.</text:span></text:p>
        </text:list-item>
        <text:list-item>
          <text:p text:style-name="P165"><text:span text:style-name="T166">Ressalta-se, ainda, que a atividade fiscalizatória tem por objeto “</text:span><text:span text:style-name="T167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68">” e por objetivo “</text:span><text:span text:style-name="T169">coibir o exercício ilegal ou irregular da Arquitetura e Urbanismo, em conformidade com a legislação vigente</text:span><text:span text:style-name="T170">”, competindo-lhe “</text:span><text:span text:style-name="T171">verificar, na prestação de serviços de Arquitetura e Urbanismo, a existência do Registro de Responsabilidade Técnica (RRT) correspondente, nos termos do que dispõe Resolução específica do CAU/BR</text:span><text:span text:style-name="T172">”,<text:s/></text:span><text:span text:style-name="T173">conforme</text:span><text:span text:style-name="T174"><text:s/>dispõem os artigos 4º, 5º e 6º da Resolução nº 22 do CAU/BR, respectivamente.</text:span></text:p>
        </text:list-item>
        <text:list-item>
          <text:p text:style-name="P175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<text:s/><text:soft-page-break/>rendimentos eventuais, que constituem os recursos dos CAUs, conforme o disposto no art. 37,<text:s/>da Lei nº 12.378/2010.</text:p>
        </text:list-item>
        <text:list-item>
          <text:p text:style-name="P176">Ressalta-se, contudo, que, em se tratando de pessoa jurídica, o fato gerador da anuidade cobrada reside no exercício da atividade fiscalizada e não na manutenção de registro junto ao Conselho Profissional. De efeito, giza-se que o registro ativo<text:s/>e realizado de forma voluntária,<text:s/>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77">Neste sentido, cito os seguintes julgados do Tribunal Regional Federal da 4ª Região:</text:p>
        </text:list-item>
      </text:list>
      <text:p text:style-name="P178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79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80">Dessa maneira,<text:s/>cabe ao interessado a<text:s/>comprovação da alegada inatividade da pessoa jurídica. Nesse sentido,<text:s/>documentos da Receita Federal e/ou Estadual podem ser hábeis para demonstrar que a empresa<text:s/>não se<text:s/>encontra em atividade, cabendo ao Conselho de Fiscalização Profissional exigir o registro<text:s/>da empresa<text:s/>e o pagamento das anuidades, caso<text:s/>não reste<text:s/>demonstrada a<text:s/>alegada<text:s/>inatividade.</text:p>
        </text:list-item>
        <text:list-item>
          <text:p text:style-name="P181"><text:span text:style-name="T182">No caso em análise, conforme consulta realizada pelo Conselho<text:s/></text:span><text:span text:style-name="T183">perante a Receita Federal<text:s/></text:span><text:span text:style-name="T184">(fl.<text:s/></text:span><text:span text:style-name="T185">92</text:span><text:span text:style-name="T186">)</text:span><text:span text:style-name="T187">,<text:s/></text:span><text:span text:style-name="T188">a pessoa jurídica</text:span><text:span text:style-name="T189"><text:s/>exerc</text:span><text:span text:style-name="T190">ia como<text:s/></text:span><text:span text:style-name="T191">atividade</text:span><text:span text:style-name="T192"><text:s/>principal</text:span><text:span text:style-name="T193"><text:s/>a atividade privativa</text:span><text:span text:style-name="T194"><text:s/>de arquitetos e urbanistas<text:s/></text:span><text:span text:style-name="T195">denominada “</text:span><text:span text:style-name="T196">serviços de arquitetura</text:span><text:span text:style-name="T197">”</text:span><text:span text:style-name="T198">,<text:s/></text:span><text:span text:style-name="T199">o que determina a obrigatorieda</text:span><text:span text:style-name="T200">de de registro da empresa no CAU</text:span><text:span text:style-name="T201"><text:s/>e</text:span><text:span text:style-name="T202">, tratando-se de pessoa jurídica,<text:s/></text:span><text:span text:style-name="T203">o consequente pagamento das anuidades</text:span><text:span text:style-name="T204">, caso tenha havido o exercício profissional</text:span><text:span text:style-name="T205">.</text:span></text:p>
        </text:list-item>
        <text:list-item>
          <text:p text:style-name="P206">Referente ao exercício de<text:s/>2015, o registro voluntário<text:s/>da pessoa jurídica, ocorrido em 05/03/2015, é<text:s/>forte<text:s/>indicativo<text:s/>da atividade empresarial. Nesse sentido, em que pese a RAIS sem<text:s/><text:soft-page-break/>vínculos apresentada<text:s/>(fl. 30), a SEFIP (fls.<text:s/>51-63)<text:s/>e a DEFIS (fls. 83-87),<text:s/>ambas com movimento,<text:s/>não autorizam<text:s/>à Administração Pública renunciar<text:s/>à cobrança do tributo, motivo pelo qual<text:s/>entendo deva ser mantido o débito.</text:p>
        </text:list-item>
        <text:list-item>
          <text:p text:style-name="P207">De forma distinta, referente ao exercício de 2016,<text:s/>a RAIS sem vínculos (fl.<text:s/>28)<text:s/>e<text:s/>a GFIP (fls. 44-49)<text:s/>sem movimento permitem concluir pela inatividade da contribuinte no exercício, motivo pelo qual entendo que deva ser extinta a cobrança do tributo relativo ao exercício.<text:s/></text:p>
        </text:list-item>
        <text:list-item>
          <text:p text:style-name="P208">Relativo ao exercício de 2017, registro que há RRTs emitidas nos meses de<text:s/>abril e agosto (fl. 96) motivo pelo qual mostra-se inviável acolher a argumentação quanto à inatividade no exercício, motivo pelo qual entendo deva ser mantida a cobrança.</text:p>
        </text:list-item>
        <text:list-item>
          <text:p text:style-name="P209">Relativo ao exercício de 2018, a<text:s/>própria<text:s/>impugnante juntou<text:s/>aos autos nota fiscal de serviços<text:s/>de projeto arquitetônico<text:s/>(fl. 23), constituindo óbice intransponível quanto à alegada inatividade da pessoa jurídica<text:s/>no exercpicio, motivo pelo qual entendo ser devida a anuidade.</text:p>
        </text:list-item>
        <text:list-item>
          <text:p text:style-name="P210">Destaco, ainda,<text:s/>que a<text:s/>contribuinte<text:s/>se<text:s/>encontra<text:s/>com registro ativo no CAU e<text:s/>com<text:s/>anotação de<text:s/>profissional<text:s/>responsável<text:s/>técnico,<text:s/>arquiteto e urbanista,<text:s/>em vigor<text:s/>e que a baixa perante a<text:s/>Receita<text:s/>Federal<text:s/>ocorreu em 14/06/2019 (fl. 97), marco temporal a partir do qual não são mais devidas anuidades ao Conselho.</text:p>
        </text:list-item>
        <text:list-item>
          <text:p text:style-name="P211"><text:span text:style-name="T212"><text:s/></text:span><text:span text:style-name="T213">Por oportuno, evidencio que<text:s/></text:span><text:span text:style-name="T214">o CAU/BR decidiu prorrogar o prazo do programa de parcelamento de débitos de anuidades atrasadas, o REFIS. Pelo programa, Arquitetos e Urbanistas e Empresas em débito com o Conselho podem fazer a negociação do parcelamento,<text:s/></text:span><text:span text:style-name="T215">com a isenção da multa de mora de 20% e optando pelo parcelamento do valor de 10 (dez) até 25 (vinte e cinco) parcelas, conforme o número de anuidades em aberto, na forma prevista via SICCAU, até o dia 31 de dezembro de 2019</text:span><text:span text:style-name="T216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217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218"><text:span text:style-name="T219">Ante o exposto, opino pela<text:s/></text:span><text:span text:style-name="T220">parcial<text:s/></text:span><text:span text:style-name="T221">procedência</text:span><text:span text:style-name="T222"><text:s/>da impugnação oferecida pela<text:s/></text:span><text:span text:style-name="T223">empresa</text:span><text:span text:style-name="T224"><text:s/></text:span><text:span text:style-name="T225">A.</text:span><text:span text:style-name="T226"><text:s/>DUFLOT</text:span><text:span text:style-name="T227">-ARQUITETURA S/C</text:span><text:span text:style-name="T228"><text:s/>LTDA<text:s/></text:span><text:span text:style-name="T229">- CNPJ<text:s/></text:span><text:span text:style-name="T230">03</text:span><text:span text:style-name="T231">.</text:span><text:span text:style-name="T232">312</text:span><text:span text:style-name="T233">.</text:span><text:span text:style-name="T234">140</text:span><text:span text:style-name="T235">/0001-</text:span><text:span text:style-name="T236">93</text:span><text:span text:style-name="T237">, com o fim de</text:span><text:span text:style-name="T238">, com base nos elementos probatórios existentes nos autos,<text:s/></text:span><text:span text:style-name="T239">extinguir o débito referente ao exercício de 2016, tendo presente que a contribuinte comprova<text:s/></text:span><text:span text:style-name="T240">sua</text:span><text:span text:style-name="T241"><text:s/>inatividade no exercício,<text:s/></text:span><text:span text:style-name="T242">mante</text:span><text:span text:style-name="T243">ndo-se, contudo,</text:span><text:span text:style-name="T244"><text:s/>o débito referente aos exercício</text:span><text:span text:style-name="T245">s</text:span><text:span text:style-name="T246"><text:s/>de<text:s/></text:span><text:span text:style-name="T247">2015</text:span><text:span text:style-name="T248">, 201</text:span><text:span text:style-name="T249">7 e 2018</text:span><text:span text:style-name="T250">,<text:s/></text:span><text:span text:style-name="T251">visto</text:span><text:span text:style-name="T252"><text:s/>que</text:span><text:span text:style-name="T253"><text:s/></text:span><text:span text:style-name="T254">não restou comprovada a alegada inatividade<text:s/></text:span><text:span text:style-name="T255">da Contribuinte</text:span><text:span text:style-name="T256">, considerando</text:span><text:span text:style-name="T257">-se</text:span><text:span text:style-name="T258"><text:s/>os documentos presentes <text:s/>nos autos</text:span><text:span text:style-name="T259">.</text:span><text:span text:style-name="T260"><text:s/></text:span></text:p>
        </text:list-item>
      </text:list>
      <text:p text:style-name="P261"/>
      <text:p text:style-name="P262">Porto Alegre,<text:s/>17<text:s/>de<text:s/>setembro<text:s/>de<text:s/>2019.</text:p>
      <text:p text:style-name="P263"/>
      <text:p text:style-name="P264"><text:span text:style-name="T265">EMILIO MERINO DOMINGUEZ</text:span></text:p>
      <text:p text:style-name="P266">Conselheiro(a)<text:s/>Relator(a)</text:p>
      <text:p text:style-name="P267"/>
      <text:p text:style-name="P268"><text:span text:style-name="T269">Cezar Eduardo Rieger</text:span></text:p>
      <text:p text:style-name="P270">Assessor Jurídico da CPF-CAU/RS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PROCESSO</text:p>
          </table:table-cell>
          <table:table-cell table:style-name="TableCell280" table:number-columns-spanned="2">
            <text:p text:style-name="P281">07/2019</text:p>
          </table:table-cell>
          <table:covered-table-cell/>
        </table:table-row>
        <table:table-row table:style-name="TableRow282">
          <table:table-cell table:style-name="TableCell283">
            <text:p text:style-name="P284">AUTO DE LANÇAMENTO</text:p>
          </table:table-cell>
          <table:table-cell table:style-name="TableCell285" table:number-columns-spanned="2">
            <text:p text:style-name="P286">1108/2019</text:p>
          </table:table-cell>
          <table:covered-table-cell/>
        </table:table-row>
        <table:table-row table:style-name="TableRow287">
          <table:table-cell table:style-name="TableCell288">
            <text:p text:style-name="P289">INTERESSADO</text:p>
          </table:table-cell>
          <table:table-cell table:style-name="TableCell290" table:number-columns-spanned="2">
            <text:p text:style-name="P291">A.<text:s/>DUFLOT-ARQUITETURA S/C<text:s/>LTDA</text:p>
            <text:p text:style-name="P292">CNPJ<text:s/>03.312.140/0001-93</text:p>
          </table:table-cell>
          <table:covered-table-cell/>
        </table:table-row>
        <table:table-row table:style-name="TableRow293">
          <table:table-cell table:style-name="TableCell294">
            <text:p text:style-name="P295">OBJETO</text:p>
          </table:table-cell>
          <table:table-cell table:style-name="TableCell296" table:number-columns-spanned="2">
            <text:p text:style-name="P297">COBRANÇA DE ANUIDADE</text:p>
          </table:table-cell>
          <table:covered-table-cell/>
        </table:table-row>
        <table:table-row table:style-name="TableRow298">
          <table:table-cell table:style-name="TableCell299">
            <text:p text:style-name="P300">RELATOR(A)</text:p>
          </table:table-cell>
          <table:table-cell table:style-name="TableCell301" table:number-columns-spanned="2">
            <text:p text:style-name="P302"><text:span text:style-name="T303">CONSELHEIRO(A)<text:s/></text:span><text:span text:style-name="T304">EMILIO MERINO DOMINGUEZ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DELIBERAÇÃO Nº<text:s/></text:span><text:span text:style-name="T309">074</text:span><text:span text:style-name="T310">/201</text:span><text:span text:style-name="T311">9</text:span><text:span text:style-name="T312"><text:s/>– CPF – CAU/RS</text:span></text:p>
          </table:table-cell>
          <table:covered-table-cell/>
          <table:table-cell>
            <text:p text:style-name="P307"/>
          </table:table-cell>
        </table:table-row>
      </table:table>
      <text:p text:style-name="P313"><text:span text:style-name="T314">A COMISSÃO DE<text:s/></text:span><text:span text:style-name="T315">PLANEJAMENTO E FINANÇAS<text:s/></text:span><text:span text:style-name="T316">C</text:span><text:span text:style-name="T317">PF</text:span><text:span text:style-name="T318">-CAU/RS, reunida ordinariamente em Porto Alegre</text:span><text:span text:style-name="T319">/</text:span><text:span text:style-name="T320">RS, na sede do CAU/RS, no dia</text:span><text:span text:style-name="T321"><text:s/></text:span><text:span text:style-name="T322">17</text:span><text:span text:style-name="T323"><text:s/></text:span><text:span text:style-name="T324">de<text:s/></text:span><text:span text:style-name="T325">setembro</text:span><text:span text:style-name="T326"><text:s/>de 201</text:span><text:span text:style-name="T327">9</text:span><text:span text:style-name="T328">, no uso das competências que lhe confere o a</text:span><text:span text:style-name="T329">rt</text:span><text:span text:style-name="T330">igo</text:span><text:span text:style-name="T331"><text:s/></text:span><text:span text:style-name="T332">97</text:span><text:span text:style-name="T333">, incisos V</text:span><text:span text:style-name="T334">III e IX</text:span><text:span text:style-name="T335">,<text:s/></text:span><text:span text:style-name="T336">do Regimento Interno do CAU/RS, a Deliberação CPF-CAU/RS nº 035/2016 e</text:span><text:span text:style-name="T337">,</text:span><text:span text:style-name="T338"><text:s/>ainda, observando a Deliberação Plenária CAU/RS nº 514/2016, após<text:s/></text:span><text:span text:style-name="T339">análise do assunto em epígrafe,</text:span><text:span text:style-name="T340"><text:s/>e,</text:span></text:p>
      <text:p text:style-name="P341">Considerando o parecer e o voto elaborados<text:s/>pelo(a) Conselheiro(a) Relator(a)<text:s/>do processo,</text:p>
      <text:p text:style-name="P342"><text:span text:style-name="T343">DELIBEROU</text:span><text:span text:style-name="T344"><text:s/>por</text:span><text:span text:style-name="T345">:</text:span></text:p>
      <text:list text:style-name="LFO30" text:continue-numbering="true">
        <text:list-item>
          <text:p text:style-name="P346"><text:span text:style-name="T347">A</text:span><text:span text:style-name="T348">prova</text:span><text:span text:style-name="T349">r</text:span><text:span text:style-name="T350"><text:s/>o</text:span><text:span text:style-name="T351"><text:s/>parecer d</text:span><text:span text:style-name="T352">o(</text:span><text:span text:style-name="T353">a</text:span><text:span text:style-name="T354">)</text:span><text:span text:style-name="T355"><text:s/>Conselheir</text:span><text:span text:style-name="T356">o(</text:span><text:span text:style-name="T357">a</text:span><text:span text:style-name="T358">)</text:span><text:span text:style-name="T359"><text:s/>Relator</text:span><text:span text:style-name="T360">(a)</text:span><text:span text:style-name="T361">,<text:s/></text:span><text:span text:style-name="T362">pela<text:s/></text:span><text:span text:style-name="T363">parcial procedência</text:span><text:span text:style-name="T364"><text:s/>da impugnação oferecida pela empresa</text:span><text:span text:style-name="T365"><text:s/>A. DUFLOT-ARQUITETURA S/C LTDA - CNPJ 03.312.140/0001-93, com o fim de</text:span><text:span text:style-name="T366">, com base nos elementos probatórios existentes nos autos, extinguir o débito referente ao exercício de 2016, tendo presente que a contribuinte comprova sua inatividade no exercício,<text:s/></text:span><text:span text:style-name="T367">mantendo-se, contudo, o débito referente aos exercícios de 2015, 2017 e 2018, visto que não restou comprovada a alegada inatividade da Contribuinte, considerando-se os documentos presentes <text:s/>nos autos</text:span><text:span text:style-name="T368">.</text:span></text:p>
        </text:list-item>
        <text:list-item>
          <text:p text:style-name="P369"><text:span text:style-name="T370">Encaminhar</text:span><text:span text:style-name="T371"><text:s/>à Gerência Financeira para</text:span><text:span text:style-name="T372"><text:s/></text:span><text:span text:style-name="T373">notificar</text:span><text:span text:style-name="T374"><text:s/>a parte interessada do teor dessa decisão a,</text:span><text:span text:style-name="T375"><text:s/>pagar o valor devido, podendo parcelar o débito na forma prevista no REFIS em vigor, ou,<text:s/></text:span><text:span text:style-name="T376"><text:s/>querendo, no prazo de 30 (trinta) dias, interpor recurso por escrito ao Plenário do CAU/RS</text:span><text:span text:style-name="T377">, evidenciando, ainda, a necessidade de reexame necessário desta decisão pelo Plenário do CAU/RS</text:span><text:span text:style-name="T378">.</text:span></text:p>
        </text:list-item>
        <text:list-item>
          <text:p text:style-name="P379"><text:span text:style-name="T380">Encaminhar</text:span><text:span text:style-name="T381"><text:s/></text:span><text:span text:style-name="T382">à Gerência Jurídica do CAU/RS para parecer em caso de interposição de recurso ao Plenário do CAU/RS</text:span><text:span text:style-name="T383">.</text:span></text:p>
        </text:list-item>
        <text:list-item>
          <text:p text:style-name="P384"><text:span text:style-name="T385">Submeter</text:span><text:span text:style-name="T386"><text:s/></text:span><text:span text:style-name="T387">ao Plenário do CAU/RS para que proceda ao julgamento do recurso, que porventura venha a ser interposto</text:span><text:span text:style-name="T388"><text:s/>ou em razão do reexame necessário</text:span><text:span text:style-name="T389">.</text:span></text:p>
        </text:list-item>
        <text:list-item>
          <text:p text:style-name="P390"><text:span text:style-name="T391">Encaminhar</text:span><text:span text:style-name="T392">, após o julgamento<text:s/></text:span><text:span text:style-name="T393">de eventual recurso<text:s/></text:span><text:span text:style-name="T394">pelo Plenário do CAU/RS</text:span><text:span text:style-name="T395"><text:s/>ou do reexame</text:span><text:span text:style-name="T396">:</text:span></text:p>
        </text:list-item>
      </text:list>
      <text:list text:style-name="LFO33" text:continue-numbering="true">
        <text:list-item>
          <text:p text:style-name="P397"><text:span text:style-name="T398">À Gerência Financeira para<text:s/></text:span><text:span text:style-name="T399">notificar</text:span><text:span text:style-name="T400"><text:s/>a parte interessada do teor<text:s/></text:span><text:span text:style-name="T401">da</text:span><text:span text:style-name="T402"><text:s/>decisão</text:span><text:span text:style-name="T403">;</text:span></text:p>
        </text:list-item>
        <text:list-item>
          <text:p text:style-name="P404">À Gerência de Atendimento e Fiscalização<text:s/>para adequar o registro conforme a decisão do Plenário do CAU/RS.</text:p>
        </text:list-item>
      </text:list>
      <text:p text:style-name="P405"><text:span text:style-name="T406">Porto Alegre,<text:s/></text:span><text:span text:style-name="T407">17</text:span><text:span text:style-name="T408"><text:s/>de<text:s/></text:span><text:span text:style-name="T409">setembro</text:span><text:span text:style-name="T410"><text:s/>de 201</text:span><text:span text:style-name="T411">9</text:span><text:span text:style-name="T412">.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RÔMULO PLENTZ GIRALT</text:span></text:p>
            <text:p text:style-name="P420">Coordenador<text:s/></text:p>
          </table:table-cell>
          <table:table-cell table:style-name="TableCell421">
            <text:p text:style-name="P422">______________________________________</text:p>
          </table:table-cell>
        </table:table-row>
        <table:table-row table:style-name="TableRow423">
          <table:table-cell table:style-name="TableCell424">
            <text:p text:style-name="P425"><text:span text:style-name="T426">ALVINO JARA</text:span></text:p>
            <text:p text:style-name="P427">Membro</text:p>
          </table:table-cell>
          <table:table-cell table:style-name="TableCell428">
            <text:p text:style-name="P429">______________________________________</text:p>
          </table:table-cell>
        </table:table-row>
        <table:table-row table:style-name="TableRow430">
          <table:table-cell table:style-name="TableCell431">
            <text:p text:style-name="P432">RAQUEL RHODEN BRESOLIN</text:p>
            <text:p text:style-name="P433">Membro</text:p>
          </table:table-cell>
          <table:table-cell table:style-name="TableCell434">
            <text:p text:style-name="P435">______________________________________</text:p>
          </table:table-cell>
        </table:table-row>
        <table:table-row table:style-name="TableRow436">
          <table:table-cell table:style-name="TableCell437">
            <text:p text:style-name="P438"><text:span text:style-name="T439">EMILIO MERINO DOMINGUEZ</text:span></text:p>
            <text:p text:style-name="P440">Membro – Suplente</text:p>
          </table:table-cell>
          <table:table-cell table:style-name="TableCell441">
            <text:p text:style-name="P442">______________________________________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5:00Z</meta:creation-date>
    <dc:date>2019-09-18T19:35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23" meta:word-count="1843" meta:character-count="11773" meta:row-count="82" meta:non-whitespace-character-count="9953"/>
  </office:meta>
</office:document-meta>
</file>