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79" style:family="table-column">
      <style:table-column-properties style:column-width="6.102in"/>
    </style:style>
    <style:style style:name="Table78" style:family="table">
      <style:table-properties style:width="6.102in" fo:margin-left="0in" table:align="center"/>
    </style:style>
    <style:style style:name="TableRow80" style:family="table-row">
      <style:table-row-properties style:row-height="0.2166in"/>
    </style:style>
    <style:style style:name="TableCell8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9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0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4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61" style:family="table-column">
      <style:table-column-properties style:column-width="1.3819in"/>
    </style:style>
    <style:style style:name="TableColumn162" style:family="table-column">
      <style:table-column-properties style:column-width="4.7201in"/>
    </style:style>
    <style:style style:name="TableColumn163" style:family="table-column">
      <style:table-column-properties style:column-width="0.15in"/>
    </style:style>
    <style:style style:name="Table160" style:family="table">
      <style:table-properties style:width="6.252in" fo:margin-left="0in" table:align="left"/>
    </style:style>
    <style:style style:name="TableRow164" style:family="table-row">
      <style:table-row-properties style:min-row-height="0.243in"/>
    </style:style>
    <style:style style:name="TableCell1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9" style:family="table-row">
      <style:table-row-properties style:min-row-height="0.243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4" style:family="table-row">
      <style:table-row-properties style:min-row-height="0.243in"/>
    </style:style>
    <style:style style:name="TableCell1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80" style:family="table-row">
      <style:table-row-properties style:min-row-height="0.1513in"/>
    </style:style>
    <style:style style:name="TableCell1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min-row-height="0.243in"/>
    </style:style>
    <style:style style:name="TableCell1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0" style:family="table-row">
      <style:table-row-properties style:min-row-height="0.3062in"/>
    </style:style>
    <style:style style:name="TableCell1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size="10pt" style:font-size-asian="10pt" style:font-size-complex="10pt"/>
    </style:style>
    <style:style style:name="T200" style:parent-style-name="Fonteparág.padrão" style:family="text">
      <style:text-properties style:font-name="Times New Roman" fo:font-size="10pt" style:font-size-asian="10pt" style:font-size-complex="10pt"/>
    </style:style>
    <style:style style:name="T201" style:parent-style-name="Fonteparág.padrão" style:family="text">
      <style:text-properties style:font-name="Times New Roman" fo:font-size="10pt" style:font-size-asian="10pt" style:font-size-complex="10pt"/>
    </style:style>
    <style:style style:name="T202" style:parent-style-name="Fonteparág.padrão" style:family="text">
      <style:text-properties style:font-name="Times New Roman" fo:font-size="10pt" style:font-size-asian="10pt" style:font-size-complex="10pt"/>
    </style:style>
    <style:style style:name="T203" style:parent-style-name="Fonteparág.padrão" style:family="text">
      <style:text-properties style:font-name="Times New Roman" fo:font-size="10pt" style:font-size-asian="10pt" style:font-size-complex="10pt"/>
    </style:style>
    <style:style style:name="T204" style:parent-style-name="Fonteparág.padrão" style:family="text">
      <style:text-properties style:font-name="Times New Roman" fo:font-size="10pt" style:font-size-asian="10pt" style:font-size-complex="10pt"/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P22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P23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P25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P26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P27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P27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P28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P292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9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ableColumn303" style:family="table-column">
      <style:table-column-properties style:column-width="3.1in"/>
    </style:style>
    <style:style style:name="TableColumn304" style:family="table-column">
      <style:table-column-properties style:column-width="3.152in"/>
    </style:style>
    <style:style style:name="Table302" style:family="table">
      <style:table-properties style:width="6.252in" style:rel-width="100%" fo:margin-left="0in" table:align="left"/>
    </style:style>
    <style:style style:name="TableRow305" style:family="table-row">
      <style:table-row-properties style:min-row-height="0.1215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min-row-height="0.1256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min-row-height="0.1256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1256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67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193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ONSTRUTORA E INCORPORADORA BUSATO LTDA</text:p>
            <text:p text:style-name="P29">CNPJ<text:s/>94.146.511/0001-60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AQUEL RHODEN BRESOLI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28<text:s/>de<text:s/>junho<text:s/>2019, a Gerência Financeira do CAU/RS encaminhou<text:s/>o<text:s/>Auto de Lançamento<text:s/>nº<text:s/>1193/2019<text:s/>à empresa<text:s/>CONSTRUTORA E INCORPORADORA BUSATO LTDA<text:s/>-<text:s/>CNPJ<text:s/>94.146.511/0001-60,<text:s/>concedendo-lhe o prazo de 30 (trinta) dias para saldar ou parcelar o débito referente às anuidades de 2016,<text:s/>2017<text:s/>e 2018<text:s/>em atraso ou para oferecer impugnação escrita a esta Comissão<text:s/>(fl.<text:s/>09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10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.<text:s/></text:span><text:span text:style-name="T56">1</text:span><text:span text:style-name="T57">1</text:span><text:span text:style-name="T58">)</text:span><text:span text:style-name="T59">, bem como<text:s/></text:span><text:span text:style-name="T60">juntou documentos<text:s/></text:span><text:span text:style-name="T61">(fls.<text:s/></text:span><text:span text:style-name="T62">1</text:span><text:span text:style-name="T63">2-1</text:span><text:span text:style-name="T64">4</text:span><text:span text:style-name="T65">)</text:span><text:span text:style-name="T66">.<text:s/></text:span><text:span text:style-name="T67">Aduz</text:span><text:span text:style-name="T68">iu</text:span><text:span text:style-name="T69">, em su</text:span><text:span text:style-name="T70">ma,<text:s/></text:span><text:span text:style-name="T71">que<text:s/></text:span><text:span text:style-name="T72">a empresa<text:s/></text:span><text:span text:style-name="T73">encontra-se registrada no CREA desde 24/02/1994, adimplindo<text:s/></text:span><text:span text:style-name="T74">regularmente<text:s/></text:span><text:span text:style-name="T75">as anuidades</text:span><text:span text:style-name="T76">.</text:span></text:p>
        </text:list-item>
        <text:list-item>
          <text:p text:style-name="P77">É o relatório.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VOTO D</text:span><text:span text:style-name="T84">O</text:span><text:span text:style-name="T85">(A)</text:span><text:span text:style-name="T86"><text:s/>RELATOR</text:span><text:span text:style-name="T87">(A)</text:span></text:p>
          </table:table-cell>
        </table:table-row>
      </table:table>
      <text:list text:style-name="LFO23" text:continue-numbering="true">
        <text:list-item>
          <text:p text:style-name="P88"><text:span text:style-name="T89">Salienta</text:span><text:span text:style-name="T90">-se, inicialmente, que “</text:span><text:span text:style-name="T9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2">”, conforme dispõe o art. 24, § 1º, da Lei nº 12.378/2010.</text:span></text:p>
        </text:list-item>
        <text:list-item>
          <text:p text:style-name="P93"><text:span text:style-name="T94">Ressalta-se, ainda, que a atividade fiscalizatória tem por objeto “</text:span><text:span text:style-name="T9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6">” e por objetivo “</text:span><text:span text:style-name="T97">coibir o exercício ilegal ou irregular da Arquitetura e Urbanismo, em conformidade com a legislação vigente</text:span><text:span text:style-name="T98">”, competindo-lhe “</text:span><text:span text:style-name="T99">verificar, na prestação de serviços de Arquitetura e Urbanismo, a existência do Registro de Responsabilidade Técnica (RRT) correspondente, nos termos do que dispõe Resolução específica do CAU/BR</text:span><text:span text:style-name="T100">”,<text:s/></text:span><text:span text:style-name="T101">conforme</text:span><text:span text:style-name="T102"><text:s/>dispõem os artigos 4º, 5º e 6º da Resolução nº 22 do CAU/BR, respectivamente.</text:span></text:p>
        </text:list-item>
        <text:list-item>
          <text:p text:style-name="P103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4">No caso em análise, conforme diligências,<text:s/>identifico que o registro da empresa no CAU ocorreu de forma voluntária<text:s/>pela empresa<text:s/>em<text:s/>06/07/2015<text:s/>(fl. 26), momento em que foi anotado como responsável técnica<text:s/>da empresa a<text:s/>arquiteta<text:s/>e urbanista<text:s/>Daniela Grazziotin Busato, situação que perdura até a presente data (fl. 28-v).<text:s/>Além disso, a contribuinte emitiu RRT o ano de 2015, tendo<text:s/>adimplido<text:s/>a anuidade devida ao Conselho referente ao exercício de 2015, encontrando-se ativa perante a Refeita Federal (fl. 24).</text:p>
        </text:list-item>
        <text:list-item>
          <text:p text:style-name="P105">Quanto às atividades da empresa, consta no objeto do contrato social (fl.<text:s/>14), que a empresa, dentre outras atividades, realiza serviços de arquitetura, atividade privativa de arquitetos e urbanistas, motivo pelo qual, nos termos previstos<text:s/>no Art. 1º, incisos I, II e III da Resolução nº 28/2012<text:s/>do CAU/BR,<text:s/>configura-se obrigatório o registro da<text:s/>empresa<text:s/>no Conselho de Arquitetura e Urbanismo.</text:p>
        </text:list-item>
        <text:list-item>
          <text:p text:style-name="P106">Ainda,<text:s/>observo,<text:s/>conforme<text:s/>se verifica<text:s/>nos autos (fls. 19-20), encontra-se em tramitação o pedido de interrupção do registro<text:s/>formulado pela contribuinte, pendente de providências<text:s/>desta.</text:p>
        </text:list-item>
        <text:list-item>
          <text:p text:style-name="P107">Quanto à existência de registro<text:s/>da pessoa jurídica<text:s/>no CREA,<text:s/>tal fato, diante da existência de atividade privativa de arquitetos e urbanistas no objeto da empresa,<text:s/>não tem o condão de afastar a necessidade de pagamento das anuidades pela contribuinte,<text:s/>considerando, ainda,<text:s/>que<text:s/>o<text:s/>registro<text:s/>desta<text:s/>no CAU<text:s/>ocorreu<text:s/>de forma voluntária<text:s/>e que<text:s/>a interrupção<text:s/>do registro, como,<text:s/>aliás,<text:s/>está sendo operada, ou mesmo a baixa do registro<text:s/>de forma definitiva<text:s/>também poderia ocorrer de forma voluntária, nesse casso, tendo como requisitos<text:s/>tanto<text:s/>a baixa da responsabilidade técnica<text:s/>exercida por arquiteta e urbanista quanto<text:s/>a retirada da atividade “serviços de arquitetura” do objeto<text:s/>social<text:s/>da contribuinte.</text:p>
        </text:list-item>
        <text:list-item>
          <text:p text:style-name="P108"><text:span text:style-name="T109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10">com a isenção da multa de mora de 20% e optando pelo parcelamento do valor de 10 (dez) até 25 (vinte e cinco) parcelas, conforme o número de anuidades em aberto, na forma prevista via SICCAU, até o dia 31 de dezembro de 2019</text:span><text:span text:style-name="T111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12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13"><text:span text:style-name="T114">Ante o exposto, opino pela<text:s/></text:span><text:span text:style-name="T115">im</text:span><text:span text:style-name="T116">p</text:span><text:span text:style-name="T117">rocedência</text:span><text:span text:style-name="T118"><text:s/>da impugnação oferecida pela<text:s/></text:span><text:span text:style-name="T119">empresa</text:span><text:span text:style-name="T120"><text:s/></text:span><text:span text:style-name="T121">CONSTRUTORA E INCORPORADORA BUSATO LTDA</text:span><text:span text:style-name="T122"><text:s/>- CNPJ<text:s/></text:span><text:span text:style-name="T123">94.146.511</text:span><text:span text:style-name="T124">/0001-</text:span><text:span text:style-name="T125">60</text:span><text:span text:style-name="T126">, com o fim de</text:span><text:span text:style-name="T127">, com base nos elementos probatórios existentes nos autos,<text:s/></text:span><text:span text:style-name="T128">manter a cobrança das anuidades de<text:s/></text:span><text:span text:style-name="T129">2016, 2017 e 2018</text:span><text:span text:style-name="T130">, visto que a contribuinte exerce atividade<text:s/></text:span><text:span text:style-name="T131">privativa<text:s/></text:span><text:span text:style-name="T132">d</text:span><text:span text:style-name="T133">e</text:span><text:span text:style-name="T134"><text:s/>arquitet</text:span><text:span text:style-name="T135">os</text:span><text:span text:style-name="T136"><text:s/></text:span><text:span text:style-name="T137">e urbanis</text:span><text:span text:style-name="T138">tas</text:span><text:span text:style-name="T139">, tendo</text:span><text:span text:style-name="T140"><text:s/></text:span><text:span text:style-name="T141">com</text:span><text:span text:style-name="T142">o</text:span><text:span text:style-name="T143"><text:s/>responsável técnic</text:span><text:span text:style-name="T144">a<text:s/></text:span><text:span text:style-name="T145">profissional<text:s/></text:span><text:span text:style-name="T146">arquiteta e urbanista</text:span><text:span text:style-name="T147">.</text:span></text:p>
        </text:list-item>
      </text:list>
      <text:p text:style-name="P148"/>
      <text:p text:style-name="P149">Porto Alegre,<text:s/>17<text:s/>de<text:s/>setembro<text:s/>de<text:s/>2019.</text:p>
      <text:p text:style-name="P150"/>
      <text:p text:style-name="P151">RAQUEL RHODEN BRESOLIN</text:p>
      <text:p text:style-name="P152">Conselheiro(a)<text:s/>Relator(a)</text:p>
      <text:p text:style-name="P153"/>
      <text:p text:style-name="P154"><text:span text:style-name="T155">Cezar Eduardo Rieger</text:span></text:p>
      <text:p text:style-name="P156">Assessor Jurídico da CPF-CAU/RS</text:p>
      <text:p text:style-name="P157"/>
      <text:p text:style-name="P158"><text:s text:c="5"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PROCESSO</text:p>
          </table:table-cell>
          <table:table-cell table:style-name="TableCell167" table:number-columns-spanned="2">
            <text:p text:style-name="P168">767/2019</text:p>
          </table:table-cell>
          <table:covered-table-cell/>
        </table:table-row>
        <table:table-row table:style-name="TableRow169">
          <table:table-cell table:style-name="TableCell170">
            <text:p text:style-name="P171">AUTO DE LANÇAMENTO</text:p>
          </table:table-cell>
          <table:table-cell table:style-name="TableCell172" table:number-columns-spanned="2">
            <text:p text:style-name="P173">1193/2019</text:p>
          </table:table-cell>
          <table:covered-table-cell/>
        </table:table-row>
        <table:table-row table:style-name="TableRow174">
          <table:table-cell table:style-name="TableCell175">
            <text:p text:style-name="P176">INTERESSADO</text:p>
          </table:table-cell>
          <table:table-cell table:style-name="TableCell177" table:number-columns-spanned="2">
            <text:p text:style-name="P178">CONSTRUTORA E INCORPORADORA BUSATO LTDA</text:p>
            <text:p text:style-name="P179">CNPJ<text:s/>94.146.511/0001-60</text:p>
          </table:table-cell>
          <table:covered-table-cell/>
        </table:table-row>
        <table:table-row table:style-name="TableRow180">
          <table:table-cell table:style-name="TableCell181">
            <text:p text:style-name="P182">OBJETO</text:p>
          </table:table-cell>
          <table:table-cell table:style-name="TableCell183" table:number-columns-spanned="2">
            <text:p text:style-name="P184">COBRANÇA DE ANUIDADE</text:p>
          </table:table-cell>
          <table:covered-table-cell/>
        </table:table-row>
        <table:table-row table:style-name="TableRow185">
          <table:table-cell table:style-name="TableCell186">
            <text:p text:style-name="P187">RELATOR(A)</text:p>
          </table:table-cell>
          <table:table-cell table:style-name="TableCell188" table:number-columns-spanned="2">
            <text:p text:style-name="P189">CONSELHEIRO(A)<text:s/>RAQUEL RHODEN BRESOLIN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DELIBERAÇÃO Nº<text:s/></text:span><text:span text:style-name="T194">072/</text:span><text:span text:style-name="T195">201</text:span><text:span text:style-name="T196">9</text:span><text:span text:style-name="T197"><text:s/>– CPF – CAU/RS</text:span></text:p>
          </table:table-cell>
          <table:covered-table-cell/>
          <table:table-cell>
            <text:p text:style-name="P192"/>
          </table:table-cell>
        </table:table-row>
      </table:table>
      <text:p text:style-name="P198"><text:span text:style-name="T199">A COMISSÃO DE<text:s/></text:span><text:span text:style-name="T200">PLANEJAMENTO E FINANÇAS<text:s/></text:span><text:span text:style-name="T201">C</text:span><text:span text:style-name="T202">PF</text:span><text:span text:style-name="T203">-CAU/RS, reunida ordinariamente em Porto Alegre</text:span><text:span text:style-name="T204">/</text:span><text:span text:style-name="T205">RS, na sede do CAU/RS, no dia</text:span><text:span text:style-name="T206"><text:s/></text:span><text:span text:style-name="T207">17</text:span><text:span text:style-name="T208"><text:s/></text:span><text:span text:style-name="T209">de<text:s/></text:span><text:span text:style-name="T210">setembro</text:span><text:span text:style-name="T211"><text:s/>de 201</text:span><text:span text:style-name="T212">9</text:span><text:span text:style-name="T213">, no uso das competências que lhe confere o a</text:span><text:span text:style-name="T214">rt</text:span><text:span text:style-name="T215">igo</text:span><text:span text:style-name="T216"><text:s/></text:span><text:span text:style-name="T217">97</text:span><text:span text:style-name="T218">, incisos V</text:span><text:span text:style-name="T219">III e IX</text:span><text:span text:style-name="T220">,<text:s/></text:span><text:span text:style-name="T221">do Regimento Interno do CAU/RS, a Deliberação CPF-CAU/RS nº 035/2016 e</text:span><text:span text:style-name="T222">,</text:span><text:span text:style-name="T223"><text:s/>ainda, observando a Deliberação Plenária CAU/RS nº 514/2016, após<text:s/></text:span><text:span text:style-name="T224">análise do assunto em epígrafe,</text:span><text:span text:style-name="T225"><text:s/>e,</text:span></text:p>
      <text:p text:style-name="P226">Considerando o parecer e o voto elaborados<text:s/>pelo(a) Conselheiro(a) Relator(a)<text:s/>do processo,</text:p>
      <text:p text:style-name="P227"><text:span text:style-name="T228">DELIBEROU</text:span><text:span text:style-name="T229"><text:s/>por</text:span><text:span text:style-name="T230">:</text:span></text:p>
      <text:list text:style-name="LFO30" text:continue-numbering="true">
        <text:list-item>
          <text:p text:style-name="P231"><text:span text:style-name="T232">A</text:span><text:span text:style-name="T233">prova</text:span><text:span text:style-name="T234">r</text:span><text:span text:style-name="T235"><text:s/>o</text:span><text:span text:style-name="T236"><text:s/>parecer d</text:span><text:span text:style-name="T237">o(</text:span><text:span text:style-name="T238">a</text:span><text:span text:style-name="T239">)</text:span><text:span text:style-name="T240"><text:s/>Conselheir</text:span><text:span text:style-name="T241">o(</text:span><text:span text:style-name="T242">a</text:span><text:span text:style-name="T243">)</text:span><text:span text:style-name="T244"><text:s/>Relator</text:span><text:span text:style-name="T245">(a)</text:span><text:span text:style-name="T246">,<text:s/></text:span><text:span text:style-name="T247">pela<text:s/></text:span><text:span text:style-name="T248">improcedência</text:span><text:span text:style-name="T249"><text:s/>da impugnação oferecida pela empresa</text:span><text:span text:style-name="T250"><text:s/>CONSTRUTORA E INCORPORADORA BUSATO LTDA - CNPJ 94.146.511/0001-60, com o fim de</text:span><text:span text:style-name="T251">, com base nos elementos probatórios existentes nos autos, manter a cobrança das anuidades de 2016, 2017 e 2018, visto que a contribuinte exerce atividade privativa de arquitetos e urbanistas, tendo como responsável técnica profissional arquiteta e urbanista</text:span><text:span text:style-name="T252">.</text:span></text:p>
        </text:list-item>
        <text:list-item>
          <text:p text:style-name="P253"><text:span text:style-name="T254">Encaminhar</text:span><text:span text:style-name="T255"><text:s/>à Gerência Financeira para</text:span><text:span text:style-name="T256"><text:s/></text:span><text:span text:style-name="T257">notificar</text:span><text:span text:style-name="T258"><text:s/>a parte interessada do teor dessa decisão</text:span><text:span text:style-name="T259">,</text:span><text:span text:style-name="T260"><text:s/>para, querendo, no prazo de 30 dias, pagar o valor devido</text:span><text:span text:style-name="T261"><text:s/></text:span><text:span text:style-name="T262">ou interpor recurso desta decisão ao Plenário do CAU/RS</text:span><text:span text:style-name="T263">.</text:span></text:p>
        </text:list-item>
        <text:list-item>
          <text:p text:style-name="P264"><text:span text:style-name="T265">Encaminhar</text:span><text:span text:style-name="T266"><text:s/></text:span><text:span text:style-name="T267">à Gerência Jurídica para<text:s/></text:span><text:span text:style-name="T268">elaborar<text:s/></text:span><text:span text:style-name="T269">parecer, caso seja interposto recurso ao Plenário do CAU/RS</text:span><text:span text:style-name="T270">.</text:span><text:span text:style-name="T271"><text:s/></text:span></text:p>
        </text:list-item>
        <text:list-item>
          <text:p text:style-name="P272"><text:span text:style-name="T273">Submeter</text:span><text:span text:style-name="T274"><text:s/></text:span><text:span text:style-name="T275">ao Plenário do CAU/RS</text:span><text:span text:style-name="T276">, em razão de recurso eventualmente interposto</text:span><text:span text:style-name="T277">.</text:span></text:p>
        </text:list-item>
        <text:list-item>
          <text:p text:style-name="P278"><text:span text:style-name="T279">Encaminhar</text:span><text:span text:style-name="T280">, após o</text:span><text:span text:style-name="T281"><text:s/>julgamento de eventual recurso<text:s/></text:span><text:span text:style-name="T282">ao Plenário do CAU/RS<text:s/></text:span><text:span text:style-name="T283">interposto</text:span><text:span text:style-name="T284">:</text:span></text:p>
        </text:list-item>
      </text:list>
      <text:list text:style-name="LFO33" text:continue-numbering="true">
        <text:list-item>
          <text:p text:style-name="P285"><text:span text:style-name="T286">À Gerência Financeira para<text:s/></text:span><text:span text:style-name="T287">notificar</text:span><text:span text:style-name="T288"><text:s/>a parte interessada do teor<text:s/></text:span><text:span text:style-name="T289">da</text:span><text:span text:style-name="T290"><text:s/>decisão</text:span><text:span text:style-name="T291">;</text:span></text:p>
        </text:list-item>
        <text:list-item>
          <text:p text:style-name="P292">À Gerência de Atendimento e Fiscalização<text:s/>para<text:s/>que proceda a<text:s/>adequação do registro conforme a decisão final<text:s/>acerca<text:s/>de eventual recurso<text:s/>interposto.</text:p>
        </text:list-item>
      </text:list>
      <text:p text:style-name="P293"/>
      <text:p text:style-name="P294"><text:span text:style-name="T295">Porto Alegre,<text:s/></text:span><text:span text:style-name="T296">17</text:span><text:span text:style-name="T297"><text:s/>de<text:s/></text:span><text:span text:style-name="T298">setembro</text:span><text:span text:style-name="T299"><text:s/>de 201</text:span><text:span text:style-name="T300">9</text:span><text:span text:style-name="T301">.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RÔMULO PLENTZ GIRALT</text:span></text:p>
            <text:p text:style-name="P309">Coordenador<text:s/></text:p>
          </table:table-cell>
          <table:table-cell table:style-name="TableCell310">
            <text:p text:style-name="P311">______________________________________</text:p>
          </table:table-cell>
        </table:table-row>
        <table:table-row table:style-name="TableRow312">
          <table:table-cell table:style-name="TableCell313">
            <text:p text:style-name="P314"><text:span text:style-name="T315">ALVINO JARA</text:span></text:p>
            <text:p text:style-name="P316">Membro</text:p>
          </table:table-cell>
          <table:table-cell table:style-name="TableCell317">
            <text:p text:style-name="P318">______________________________________</text:p>
          </table:table-cell>
        </table:table-row>
        <table:table-row table:style-name="TableRow319">
          <table:table-cell table:style-name="TableCell320">
            <text:p text:style-name="P321">RAQUEL RHODEN BRESOLIN</text:p>
            <text:p text:style-name="P322">Membro</text:p>
          </table:table-cell>
          <table:table-cell table:style-name="TableCell323">
            <text:p text:style-name="P324">______________________________________</text:p>
          </table:table-cell>
        </table:table-row>
        <table:table-row table:style-name="TableRow325">
          <table:table-cell table:style-name="TableCell326">
            <text:p text:style-name="P327"><text:span text:style-name="T328">EMILIO MERINO DOMINGUEZ</text:span></text:p>
            <text:p text:style-name="P329">Membro – Suplente</text:p>
          </table:table-cell>
          <table:table-cell table:style-name="TableCell330">
            <text:p text:style-name="P331">______________________________________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5:00Z</meta:creation-date>
    <dc:date>2019-09-18T19:35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255" meta:character-count="8018" meta:row-count="56" meta:non-whitespace-character-count="6779"/>
  </office:meta>
</office:document-meta>
</file>