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176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1847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1993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0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P12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122" style:family="table-column">
      <style:table-column-properties style:column-width="6.102in"/>
    </style:style>
    <style:style style:name="Table121" style:family="table">
      <style:table-properties style:width="6.102in" fo:margin-left="0in" table:align="center"/>
    </style:style>
    <style:style style:name="TableRow123" style:family="table-row">
      <style:table-row-properties style:row-height="0.2166in"/>
    </style:style>
    <style:style style:name="TableCell12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P13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P14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50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5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P17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P18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215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216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2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1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20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2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22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231" style:family="table-column">
      <style:table-column-properties style:column-width="1.3777in"/>
    </style:style>
    <style:style style:name="TableColumn232" style:family="table-column">
      <style:table-column-properties style:column-width="4.7243in"/>
    </style:style>
    <style:style style:name="Table230" style:family="table">
      <style:table-properties style:width="6.102in" fo:margin-left="0in" table:align="left"/>
    </style:style>
    <style:style style:name="TableRow233" style:family="table-row">
      <style:table-row-properties style:min-row-height="0.243in"/>
    </style:style>
    <style:style style:name="TableCell2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38" style:family="table-row">
      <style:table-row-properties style:min-row-height="0.243in"/>
    </style:style>
    <style:style style:name="TableCell2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3" style:family="table-row">
      <style:table-row-properties style:min-row-height="0.243in"/>
    </style:style>
    <style:style style:name="TableCell2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2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9" style:family="table-row">
      <style:table-row-properties style:min-row-height="0.243in"/>
    </style:style>
    <style:style style:name="TableCell25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4" style:family="table-row">
      <style:table-row-properties style:min-row-height="0.243in"/>
    </style:style>
    <style:style style:name="TableCell25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9" style:family="table-row">
      <style:table-row-properties style:min-row-height="0.1493in"/>
    </style:style>
    <style:style style:name="TableCell26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68" style:parent-style-name="Fonteparág.padrão" style:family="text">
      <style:text-properties style:font-name="Times New Roman" fo:font-size="10pt" style:font-size-asian="10pt" style:font-size-complex="10pt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fo:font-size="10pt" style:font-size-asian="10pt" style:font-size-complex="10pt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T27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7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82" style:parent-style-name="Fonteparág.padrão" style:family="text">
      <style:text-properties style:font-name="Times New Roman" fo:font-size="10pt" style:font-size-asian="10pt" style:font-size-complex="10pt"/>
    </style:style>
    <style:style style:name="T283" style:parent-style-name="Fonteparág.padrão" style:family="text">
      <style:text-properties style:font-name="Times New Roman" fo:font-size="10pt" style:font-size-asian="10pt" style:font-size-complex="10pt"/>
    </style:style>
    <style:style style:name="T284" style:parent-style-name="Fonteparág.padrão" style:family="text">
      <style:text-properties style:font-name="Times New Roman" fo:font-size="10pt" style:font-size-asian="10pt" style:font-size-complex="10pt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T286" style:parent-style-name="Fonteparág.padrão" style:family="text">
      <style:text-properties style:font-name="Times New Roman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P295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9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9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Times New Roman" fo:font-size="10pt" style:font-size-asian="10pt" style:font-size-complex="10pt"/>
    </style:style>
    <style:style style:name="T299" style:parent-style-name="Fonteparág.padrão" style:family="text">
      <style:text-properties style:font-name="Times New Roman" fo:font-size="10pt" style:font-size-asian="10pt" style:font-size-complex="10pt"/>
    </style:style>
    <style:style style:name="P30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01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font-name="Times New Roman" fo:font-size="10pt" style:font-size-asian="10pt" style:font-size-complex="10pt"/>
    </style:style>
    <style:style style:name="T305" style:parent-style-name="Fonteparág.padrão" style:family="text">
      <style:text-properties style:font-name="Times New Roman" fo:font-size="10pt" style:font-size-asian="10pt" style:font-size-complex="10pt"/>
    </style:style>
    <style:style style:name="T306" style:parent-style-name="Fonteparág.padrão" style:family="text">
      <style:text-properties style:font-name="Times New Roman" fo:font-size="10pt" style:font-size-asian="10pt" style:font-size-complex="10pt"/>
    </style:style>
    <style:style style:name="T307" style:parent-style-name="Fonteparág.padrão" style:family="text">
      <style:text-properties style:font-name="Times New Roman" fo:font-size="10pt" style:font-size-asian="10pt" style:font-size-complex="10pt"/>
    </style:style>
    <style:style style:name="T308" style:parent-style-name="Fonteparág.padrão" style:family="text">
      <style:text-properties style:font-name="Times New Roman" fo:font-size="10pt" style:font-size-asian="10pt" style:font-size-complex="10pt"/>
    </style:style>
    <style:style style:name="T309" style:parent-style-name="Fonteparág.padrão" style:family="text">
      <style:text-properties style:font-name="Times New Roman" fo:font-size="10pt" style:font-size-asian="10pt" style:font-size-complex="10pt"/>
    </style:style>
    <style:style style:name="T310" style:parent-style-name="Fonteparág.padrão" style:family="text">
      <style:text-properties style:font-name="Times New Roman" fo:font-size="10pt" style:font-size-asian="10pt" style:font-size-complex="10pt"/>
    </style:style>
    <style:style style:name="T311" style:parent-style-name="Fonteparág.padrão" style:family="text">
      <style:text-properties style:font-name="Times New Roman" fo:font-size="10pt" style:font-size-asian="10pt" style:font-size-complex="10pt"/>
    </style:style>
    <style:style style:name="T312" style:parent-style-name="Fonteparág.padrão" style:family="text">
      <style:text-properties style:font-name="Times New Roman" fo:font-size="10pt" style:font-size-asian="10pt" style:font-size-complex="10pt"/>
    </style:style>
    <style:style style:name="T313" style:parent-style-name="Fonteparág.padrão" style:family="text">
      <style:text-properties style:font-name="Times New Roman" fo:font-size="10pt" style:font-size-asian="10pt" style:font-size-complex="10pt"/>
    </style:style>
    <style:style style:name="T314" style:parent-style-name="Fonteparág.padrão" style:family="text">
      <style:text-properties style:font-name="Times New Roman" fo:font-size="10pt" style:font-size-asian="10pt" style:font-size-complex="10pt"/>
    </style:style>
    <style:style style:name="T315" style:parent-style-name="Fonteparág.padrão" style:family="text">
      <style:text-properties style:font-name="Times New Roman" fo:font-size="10pt" style:font-size-asian="10pt" style:font-size-complex="10pt"/>
    </style:style>
    <style:style style:name="T316" style:parent-style-name="Fonteparág.padrão" style:family="text">
      <style:text-properties style:font-name="Times New Roman" fo:font-size="10pt" style:font-size-asian="10pt" style:font-size-complex="10pt"/>
    </style:style>
    <style:style style:name="T31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Times New Roman" fo:font-size="10pt" style:font-size-asian="10pt" style:font-size-complex="10pt"/>
    </style:style>
    <style:style style:name="T31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20" style:parent-style-name="Fonteparág.padrão" style:family="text">
      <style:text-properties style:font-name="Times New Roman" fo:font-size="10pt" style:font-size-asian="10pt" style:font-size-complex="10pt"/>
    </style:style>
    <style:style style:name="T321" style:parent-style-name="Fonteparág.padrão" style:family="text">
      <style:text-properties style:font-name="Times New Roman" fo:font-size="10pt" style:font-size-asian="10pt" style:font-size-complex="10pt"/>
    </style:style>
    <style:style style:name="P32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2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Times New Roman" fo:font-size="10pt" style:font-size-asian="10pt" style:font-size-complex="10pt"/>
    </style:style>
    <style:style style:name="T325" style:parent-style-name="Fonteparág.padrão" style:family="text">
      <style:text-properties style:font-name="Times New Roman" fo:font-size="10pt" style:font-size-asian="10pt" style:font-size-complex="10pt"/>
    </style:style>
    <style:style style:name="T32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="Times New Roman" fo:font-size="10pt" style:font-size-asian="10pt" style:font-size-complex="10pt"/>
    </style:style>
    <style:style style:name="T328" style:parent-style-name="Fonteparág.padrão" style:family="text">
      <style:text-properties style:font-name="Times New Roman" fo:font-size="10pt" style:font-size-asian="10pt" style:font-size-complex="10pt"/>
    </style:style>
    <style:style style:name="T329" style:parent-style-name="Fonteparág.padrão" style:family="text">
      <style:text-properties style:font-name="Times New Roman" fo:font-size="10pt" style:font-size-asian="10pt" style:font-size-complex="10pt"/>
    </style:style>
    <style:style style:name="T330" style:parent-style-name="Fonteparág.padrão" style:family="text">
      <style:text-properties style:font-name="Times New Roman" fo:font-size="10pt" style:font-size-asian="10pt" style:font-size-complex="10pt"/>
    </style:style>
    <style:style style:name="P33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3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style:font-name="Times New Roman" fo:font-size="10pt" style:font-size-asian="10pt" style:font-size-complex="10pt"/>
    </style:style>
    <style:style style:name="T334" style:parent-style-name="Fonteparág.padrão" style:family="text">
      <style:text-properties style:font-name="Times New Roman" fo:font-size="10pt" style:font-size-asian="10pt" style:font-size-complex="10pt"/>
    </style:style>
    <style:style style:name="T335" style:parent-style-name="Fonteparág.padrão" style:family="text">
      <style:text-properties style:font-name="Times New Roman" fo:font-size="10pt" style:font-size-asian="10pt" style:font-size-complex="10pt"/>
    </style:style>
    <style:style style:name="P33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3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font-name="Times New Roman" fo:font-size="10pt" style:font-size-asian="10pt" style:font-size-complex="10pt"/>
    </style:style>
    <style:style style:name="T339" style:parent-style-name="Fonteparág.padrão" style:family="text">
      <style:text-properties style:font-name="Times New Roman" fo:font-size="10pt" style:font-size-asian="10pt" style:font-size-complex="10pt"/>
    </style:style>
    <style:style style:name="T340" style:parent-style-name="Fonteparág.padrão" style:family="text">
      <style:text-properties style:font-name="Times New Roman" fo:font-size="10pt" style:font-size-asian="10pt" style:font-size-complex="10pt"/>
    </style:style>
    <style:style style:name="P34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4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Times New Roman" fo:font-size="10pt" style:font-size-asian="10pt" style:font-size-complex="10pt"/>
    </style:style>
    <style:style style:name="T344" style:parent-style-name="Fonteparág.padrão" style:family="text">
      <style:text-properties style:font-name="Times New Roman" fo:font-size="10pt" style:font-size-asian="10pt" style:font-size-complex="10pt"/>
    </style:style>
    <style:style style:name="T345" style:parent-style-name="Fonteparág.padrão" style:family="text">
      <style:text-properties style:font-name="Times New Roman" fo:font-size="10pt" style:font-size-asian="10pt" style:font-size-complex="10pt"/>
    </style:style>
    <style:style style:name="P346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47" style:parent-style-name="Fonteparág.padrão" style:family="text">
      <style:text-properties style:font-name="Times New Roman" fo:font-size="10pt" style:font-size-asian="10pt" style:font-size-complex="10pt"/>
    </style:style>
    <style:style style:name="T34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Times New Roman" fo:font-size="10pt" style:font-size-asian="10pt" style:font-size-complex="10pt"/>
    </style:style>
    <style:style style:name="T350" style:parent-style-name="Fonteparág.padrão" style:family="text">
      <style:text-properties style:font-name="Times New Roman" fo:font-size="10pt" style:font-size-asian="10pt" style:font-size-complex="10pt"/>
    </style:style>
    <style:style style:name="T351" style:parent-style-name="Fonteparág.padrão" style:family="text">
      <style:text-properties style:font-name="Times New Roman" fo:font-size="10pt" style:font-size-asian="10pt" style:font-size-complex="10pt"/>
    </style:style>
    <style:style style:name="T352" style:parent-style-name="Fonteparág.padrão" style:family="text">
      <style:text-properties style:font-name="Times New Roman" fo:font-size="10pt" style:font-size-asian="10pt" style:font-size-complex="10pt"/>
    </style:style>
    <style:style style:name="P353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354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5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5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5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5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5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6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61" style:parent-style-name="Fonteparág.padrão" style:family="text">
      <style:text-properties style:font-name="Times New Roman" fo:font-size="10pt" style:font-size-asian="10pt" style:font-size-complex="10pt"/>
    </style:style>
    <style:style style:name="TableColumn363" style:family="table-column">
      <style:table-column-properties style:column-width="3.1in"/>
    </style:style>
    <style:style style:name="TableColumn364" style:family="table-column">
      <style:table-column-properties style:column-width="3.152in"/>
    </style:style>
    <style:style style:name="Table362" style:family="table">
      <style:table-properties style:width="6.252in" style:rel-width="100%" fo:margin-left="0in" table:align="left"/>
    </style:style>
    <style:style style:name="TableRow365" style:family="table-row">
      <style:table-row-properties style:min-row-height="0.1215in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2" style:family="table-row">
      <style:table-row-properties style:min-row-height="0.1256in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9" style:family="table-row">
      <style:table-row-properties style:min-row-height="0.1256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5" style:family="table-row">
      <style:table-row-properties style:min-row-height="0.1256i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862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275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LUIZ FERNANDO DUFLOT &amp; CIA<text:s/>LTDA</text:p>
            <text:p text:style-name="P29">CNPJ<text:s/>95.077.004/0001-84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ÔMULO PLENTZ GIRALT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1</text:span><text:span text:style-name="T47">5</text:span><text:span text:style-name="T48"><text:s/>de<text:s/></text:span><text:span text:style-name="T49">julho</text:span><text:span text:style-name="T50"><text:s/>201</text:span><text:span text:style-name="T51">9</text:span><text:span text:style-name="T52">, a Gerência Financeira do CAU/RS encaminhou<text:s/></text:span><text:span text:style-name="T53">o</text:span><text:span text:style-name="T54"><text:s/></text:span><text:span text:style-name="T55">Auto de Lançamento</text:span><text:span text:style-name="T56"><text:s/>nº<text:s/></text:span><text:span text:style-name="T57">1275/2019</text:span><text:span text:style-name="T58"><text:s/>à empresa</text:span><text:span text:style-name="T59"><text:s/></text:span><text:span text:style-name="T60">LUIZ FERNANDO DUFLOT &amp; CIA LTDA</text:span><text:span text:style-name="T61"><text:s/></text:span><text:span text:style-name="T62">-<text:s/></text:span><text:span text:style-name="T63">CNPJ 95.077.004/0001-84</text:span><text:span text:style-name="T64">,<text:s/></text:span><text:span text:style-name="T65">concedendo-lhe o prazo de 30 (trinta) dias para saldar ou parcelar o débito referente às anuidades de 2016</text:span><text:span text:style-name="T66">,<text:s/></text:span><text:span text:style-name="T67">2017</text:span><text:span text:style-name="T68"><text:s/>e 2018</text:span><text:span text:style-name="T69"><text:s/>em atraso ou para oferecer impugnação escrita a esta Comissão</text:span><text:span text:style-name="T70"><text:s/>(fl.<text:s/></text:span><text:span text:style-name="T71">09</text:span><text:span text:style-name="T72">)</text:span><text:span text:style-name="T73">.</text:span></text:p>
        </text:list-item>
        <text:list-item>
          <text:p text:style-name="P74"><text:span text:style-name="T75">Notificada</text:span><text:span text:style-name="T76"><text:s/></text:span><text:span text:style-name="T77">(fl.</text:span><text:span text:style-name="T78">10</text:span><text:span text:style-name="T79">)</text:span><text:span text:style-name="T80">, a</text:span><text:span text:style-name="T81"><text:s/></text:span><text:span text:style-name="T82">c</text:span><text:span text:style-name="T83">ontribuinte apresent</text:span><text:span text:style-name="T84">ou impugnação (fl.<text:s/></text:span><text:span text:style-name="T85">11</text:span><text:span text:style-name="T86">)</text:span><text:span text:style-name="T87">, bem como<text:s/></text:span><text:span text:style-name="T88">juntou documentos<text:s/></text:span><text:span text:style-name="T89">(fls.<text:s/></text:span><text:span text:style-name="T90">12-23</text:span><text:span text:style-name="T91">)</text:span><text:span text:style-name="T92">.<text:s/></text:span><text:span text:style-name="T93">Aduz</text:span><text:span text:style-name="T94">iu</text:span><text:span text:style-name="T95">, em su</text:span><text:span text:style-name="T96">ma,<text:s/></text:span><text:span text:style-name="T97">a<text:s/></text:span><text:span text:style-name="T98">i</text:span><text:span text:style-name="T99">natividade da pessoa jurídica, tendo, inclusive, solicitado a baixa do registro perante o CNPJ</text:span><text:span text:style-name="T100"><text:s/>e prefeitura do Município de Erechim.</text:span></text:p>
        </text:list-item>
        <text:list-item>
          <text:p text:style-name="P101"><text:span text:style-name="T102">Em diligências realizadas pela Gerência de Atendimento e Fiscalização do CAU/RS (fl.<text:s/></text:span><text:span text:style-name="T103">31</text:span><text:span text:style-name="T104">), consta a informação de que a empresa registrou-se voluntariamente</text:span><text:span text:style-name="T105"><text:s/>no Consel</text:span><text:span text:style-name="T106">ho</text:span><text:span text:style-name="T107"><text:s/>em 2013</text:span><text:span text:style-name="T108">; que</text:span><text:span text:style-name="T109"><text:s/>exi</text:span><text:span text:style-name="T110">s</text:span><text:span text:style-name="T111">tem certidões emitidas nos anos de<text:s/></text:span><text:span text:style-name="T112">2014</text:span><text:span text:style-name="T113">; que existem<text:s/></text:span><text:span text:style-name="T114">33<text:s/></text:span><text:span text:style-name="T115">RRTs emitidas<text:s/></text:span><text:span text:style-name="T116">pela pessoa jurídica<text:s/></text:span><text:span text:style-name="T117">até o ano de 2016; que pagou as anuidades de 2013 a 2015</text:span><text:span text:style-name="T118">; que o registro está ativo com responsável técnico arquiteto e urbanista; que não possui registro junto ao CREA</text:span><text:span text:style-name="T119">.</text:span></text:p>
        </text:list-item>
        <text:list-item>
          <text:p text:style-name="P120">É o relatório.</text:p>
        </text:list-item>
      </text:list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VOTO D</text:span><text:span text:style-name="T127">O</text:span><text:span text:style-name="T128">(A)</text:span><text:span text:style-name="T129"><text:s/>RELATOR</text:span><text:span text:style-name="T130">(A)</text:span></text:p>
          </table:table-cell>
        </table:table-row>
      </table:table>
      <text:list text:style-name="LFO23" text:continue-numbering="true">
        <text:list-item>
          <text:p text:style-name="P131"><text:span text:style-name="T132">Salienta</text:span><text:span text:style-name="T133">-se, inicialmente, que “</text:span><text:span text:style-name="T134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35">”, conforme dispõe o art. 24, § 1º, da Lei nº 12.378/2010.</text:span></text:p>
        </text:list-item>
        <text:list-item>
          <text:p text:style-name="P136"><text:span text:style-name="T137">Ressalta-se, ainda, que a atividade fiscalizatória tem por objeto “</text:span><text:span text:style-name="T138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39">” e por objetivo “</text:span><text:span text:style-name="T140">coibir o exercício ilegal ou irregular da Arquitetura e Urbanismo, em conformidade com a legislação vigente</text:span><text:span text:style-name="T141">”, competindo-lhe “</text:span><text:span text:style-name="T142">verificar, na prestação de serviços de Arquitetura e Urbanismo, a existência do Registro de Responsabilidade Técnica (RRT) correspondente, nos termos do que dispõe Resolução específica do CAU/BR</text:span><text:span text:style-name="T143">”,<text:s/></text:span><text:span text:style-name="T144">conforme</text:span><text:span text:style-name="T145"><text:s/>dispõem os artigos 4º, 5º e 6º da Resolução nº 22 do CAU/BR, respectivamente.</text:span></text:p>
        </text:list-item>
        <text:list-item>
          <text:p text:style-name="P146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47">Ressalta-se, contudo, que, em se tratando de pessoa jurídica, o fato gerador da anuidade cobrada reside no exercício da atividade fiscalizada e não na manutenção de registro junto<text:s/><text:soft-page-break/>ao Conselho Profissional. De efeito, giza-se que o registro ativo<text:s/>e realizado de forma voluntária,<text:s/>denota fortes indícios de que tenha sido efetivo o exercício da profissão dentro do interregno pertinente à anuidade, os quais devem ser corroborados por circunstâncias e elementos presentes dos autos.</text:p>
        </text:list-item>
        <text:list-item>
          <text:p text:style-name="P148">Neste sentido, cito os seguintes julgados do Tribunal Regional Federal da 4ª Região:</text:p>
        </text:list-item>
      </text:list>
      <text:p text:style-name="P149">TRIBUTÁRIO. CONSELHO REGIONAL DE ADMINISTRAÇÃO. ATIVIDADE BÁSICA. PRESTAÇÃO DE SERVIÇOS CONTÁBEIS. INEXIGIBILIDADE DE REGISTRO. No tocante às pessoas jurídicas, a exigência de registro em conselho profissional está subordinada à atividade fim da empresa, conforme artigo 1º da Lei n. 6.839/80. O critério definidor da obrigatoriedade do registro das empresas nos conselhos de fiscalização é norteado pela atividade básica desenvolvida ou serviço prestado a terceiros. O estabelecimento que presta serviços contábeis não está obrigado a registrar-se no Conselho de Administração. (TRF4, AC 5069977-26.2016.404.7100, PRIMEIRA TURMA, Relatora MARIA DE FÁTIMA FREITAS LABARRÈRE, juntado aos autos em 23/06/2017).</text:p>
      <text:p text:style-name="P150">TRIBUTÁRIO. EMBARGOS À EXECUÇÃO FISCAL. COBRANÇA DE ANUIDADES. PESSOA JURÍDICA. FATO GERADOR. ATIVIDADE BÁSICA. 1. No que se refere às pessoas jurídicas, o registro nas entidades fiscalizadoras do exercício de profissões não é requisito para o exercício da atividade empresarial. 2. O art. 1º da Lei nº 6.839/80 estabelece a atividade básica desenvolvida ou o serviço prestado a terceiros como critério definidor da obrigatoriedade de registro das empresas nas entidades competentes para a fiscalização. Logo, o fato gerador das anuidades é definido pela atividade básica ou pela natureza dos serviços prestados pela empresa. 3. Demonstrada a ausência de correlação da atividade da empresa e daquele objeto de fiscalização pelo Conselho, descabe o prosseguimento da cobrança executiva. (TRF4, AC 5018673-76.2016.404.7200, PRIMEIRA TURMA, Relator JORGE ANTONIO MAURIQUE, juntado aos autos em 23/06/2017).</text:p>
      <text:list text:style-name="LFO23" text:continue-numbering="true">
        <text:list-item>
          <text:p text:style-name="P151">Dessa maneira,<text:s/>cabe ao interessado a<text:s/>comprovação da alegada inatividade da pessoa jurídica. Nesse sentido,<text:s/>documentos da Receita Federal e/ou Estadual podem ser hábeis para demonstrar que a empresa<text:s/>não se<text:s/>encontra em atividade, cabendo ao Conselho de Fiscalização Profissional exigir o registro<text:s/>da empresa<text:s/>e o pagamento das anuidades, caso<text:s/>não reste<text:s/>demonstrada a<text:s/>alegada<text:s/>inatividade.</text:p>
        </text:list-item>
        <text:list-item>
          <text:p text:style-name="P152"><text:span text:style-name="T153">No caso em análise, conforme consulta realizada pelo Conselho<text:s/></text:span><text:span text:style-name="T154">na</text:span><text:span text:style-name="T155"><text:s/>junta comercial do estado – J</text:span><text:span text:style-name="T156">U</text:span><text:span text:style-name="T157">CISRS</text:span><text:span text:style-name="T158"><text:s/>(fl. 30)</text:span><text:span text:style-name="T159">,<text:s/></text:span><text:span text:style-name="T160">a pessoa jurídica</text:span><text:span text:style-name="T161"><text:s/>exerce</text:span><text:span text:style-name="T162">, de</text:span><text:span text:style-name="T163">n</text:span><text:span text:style-name="T164">tre outras atividades,<text:s/></text:span><text:span text:style-name="T165">a<text:s/></text:span><text:span text:style-name="T166">atividade<text:s/></text:span><text:span text:style-name="T167">privativa de arquitetos e urbanistas<text:s/></text:span><text:span text:style-name="T168">denominada “</text:span><text:span text:style-name="T169">serviços de arquitetura</text:span><text:span text:style-name="T170">”</text:span><text:span text:style-name="T171">,<text:s/></text:span><text:span text:style-name="T172">o que determina a obrigatorieda</text:span><text:span text:style-name="T173">de de registro da empresa no CAU</text:span><text:span text:style-name="T174"><text:s/>e</text:span><text:span text:style-name="T175">, tratando-se de pessoa jurídica,<text:s/></text:span><text:span text:style-name="T176">o consequente pagamento das anuidades</text:span><text:span text:style-name="T177">, caso tenha havido o exercício profissional</text:span><text:span text:style-name="T178">.</text:span></text:p>
        </text:list-item>
        <text:list-item>
          <text:p text:style-name="P179">Ultrapassadas essas questões preliminares,<text:s/>observo que, uma vez<text:s/>evidenciada<text:s/>a emissão de RRT<text:s/>pela<text:s/>pessoa jurídica<text:s/>em 19/05/2016 (fl.31), resta<text:s/>documentalmente<text:s/>comprovado o exercício profissional pela<text:s/>contribuinte no exercício<text:s/>de 2016, sendo, por este motivo,<text:s/>devida a anuidade<text:s/>relativa<text:s/>ao<text:s/>exercício.</text:p>
        </text:list-item>
        <text:list-item>
          <text:p text:style-name="P180">Relativo ao ano de 2017,<text:s/>a contribuinte não junta<text:s/>ao processo<text:s/>qualquer documento hábil a comprovar a inatividade da pessoa jurídica,<text:s/>tal como<text:s/>a<text:s/>RAIS NEGATIVA, DCTF, DSPJ<text:s/><text:soft-page-break/>inativa<text:s/>e etc.,<text:s/>não se mostrando viável acolher a alegada tese de inatividade no exercício, devendo ocorrer<text:s/>o<text:s/>adimplemento da anuidade, também no exercício<text:s/>de 2017.</text:p>
        </text:list-item>
        <text:list-item>
          <text:p text:style-name="P181">Ainda,<text:s/>no que se refere ao<text:s/>exercício<text:s/>de<text:s/>2018,<text:s/>a RAIS sem vínculos apresentada (fls. 16-17) sem que esta declaração venha acompanhada das demais declarações de inatividade da pessoa jurídica como, por exemplo,<text:s/>a<text:s/>DCTF relativa ao ano de 2018<text:s/>não permitem concluir pela inatividade no exercício.</text:p>
        </text:list-item>
        <text:list-item>
          <text:p text:style-name="P182">Destaco, ainda,<text:s/>que a<text:s/>contribuinte<text:s/>se<text:s/>encontra<text:s/>com<text:s/>anotação de<text:s/>profissional<text:s/>responsável<text:s/>técnico,<text:s/>arquiteto e urbanista,<text:s/>em vigor<text:s/>e que não está baixada perante o CNPJ (fl.<text:s/>28). Tais circunstâncias<text:s/>determinam a continuidade da obrigatoriedade da manutenção do registro da pessoa jurídica no CAU, mormente quando se coloca o foco nas atividades desenvolvidas pela empresa, em especial os serviços de arquitetura e urbanismo.</text:p>
        </text:list-item>
        <text:list-item>
          <text:p text:style-name="P183"><text:span text:style-name="T184">Por oportuno, evidencio que<text:s/></text:span><text:span text:style-name="T185">o CAU/BR decidiu prorrogar o prazo do programa de parcelamento de débitos de anuidades atrasadas, o REFIS. Pelo programa, Arquitetos e Urbanistas e Empresas em débito com o Conselho podem fazer a negociação do parcelamento,<text:s/></text:span><text:span text:style-name="T186">com a isenção da multa de mora de 20% e optando pelo parcelamento do valor de 10 (dez) até 25 (vinte e cinco) parcelas, conforme o número de anuidades em aberto, na forma prevista via SICCAU, até o dia 31 de dezembro de 2019</text:span><text:span text:style-name="T187">. Após este prazo, os débitos de anuidades existentes poderão ser parcelados somente em até 5 (cinco) vezes, com todos os encargos, conforme as regras da Resolução CAU/BR Nº121/2016.</text:span></text:p>
        </text:list-item>
        <text:list-item>
          <text:p text:style-name="P188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89"><text:span text:style-name="T190">Ante o exposto, opino pela<text:s/></text:span><text:span text:style-name="T191">improcedência</text:span><text:span text:style-name="T192"><text:s/>da impugnação oferecida pela<text:s/></text:span><text:span text:style-name="T193">empresa</text:span><text:span text:style-name="T194"><text:s/></text:span><text:span text:style-name="T195">LUIZ FERNANDO DUFLOT &amp; CIA LTDA - CNPJ 95.077.004/0001-84</text:span><text:span text:style-name="T196">, com o fim de</text:span><text:span text:style-name="T197">, com base nos elementos probatórios existentes nos autos,<text:s/></text:span><text:span text:style-name="T198">manter</text:span><text:span text:style-name="T199"><text:s/>o débito referente aos exercício</text:span><text:span text:style-name="T200">s</text:span><text:span text:style-name="T201"><text:s/>de 201</text:span><text:span text:style-name="T202">6</text:span><text:span text:style-name="T203">, 201</text:span><text:span text:style-name="T204">7 e 2018</text:span><text:span text:style-name="T205">,<text:s/></text:span><text:span text:style-name="T206">visto</text:span><text:span text:style-name="T207"><text:s/>que</text:span><text:span text:style-name="T208"><text:s/></text:span><text:span text:style-name="T209">não restou comprovada a alegada inatividade<text:s/></text:span><text:span text:style-name="T210">da Contribuinte</text:span><text:span text:style-name="T211">, considerando</text:span><text:span text:style-name="T212">-se</text:span><text:span text:style-name="T213"><text:s/>os documentos presentes <text:s/>nos autos.</text:span><text:span text:style-name="T214"><text:s/></text:span></text:p>
        </text:list-item>
      </text:list>
      <text:p text:style-name="P215">Porto Alegre,<text:s/>17<text:s/>de<text:s/>setembro<text:s/>de<text:s/>2019.</text:p>
      <text:p text:style-name="P216"/>
      <text:p text:style-name="P217"><text:s text:c="9"/><text:s text:c="40"/>RÔMULO PLENTZ GIRALT</text:p>
      <text:p text:style-name="P218"><text:s text:c="7"/><text:s text:c="5"/><text:s text:c="32"/><text:s text:c="5"/><text:s text:c="3"/><text:s/>Conselheiro(a)<text:s/>Relator(a)</text:p>
      <text:p text:style-name="P219"/>
      <text:p text:style-name="P220"><text:span text:style-name="T221">Cezar Eduardo Rieger</text:span></text:p>
      <text:p text:style-name="P222">Assessor Jurídico da CPF-CAU/RS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P235">PROCESSO</text:p>
          </table:table-cell>
          <table:table-cell table:style-name="TableCell236">
            <text:p text:style-name="P237">862/2019</text:p>
          </table:table-cell>
        </table:table-row>
        <table:table-row table:style-name="TableRow238">
          <table:table-cell table:style-name="TableCell239">
            <text:p text:style-name="P240">AUTO DE LANÇAMENTO</text:p>
          </table:table-cell>
          <table:table-cell table:style-name="TableCell241">
            <text:p text:style-name="P242">1275/2019</text:p>
          </table:table-cell>
        </table:table-row>
        <table:table-row table:style-name="TableRow243">
          <table:table-cell table:style-name="TableCell244">
            <text:p text:style-name="P245">INTERESSADO</text:p>
          </table:table-cell>
          <table:table-cell table:style-name="TableCell246">
            <text:p text:style-name="P247">LUIZ FERNANDO DUFLOT &amp; CIA LTDA</text:p>
            <text:p text:style-name="P248">CNPJ 95.077.004/0001-84</text:p>
          </table:table-cell>
        </table:table-row>
        <table:table-row table:style-name="TableRow249">
          <table:table-cell table:style-name="TableCell250">
            <text:p text:style-name="P251">OBJETO</text:p>
          </table:table-cell>
          <table:table-cell table:style-name="TableCell252">
            <text:p text:style-name="P253">COBRANÇA DE ANUIDADE</text:p>
          </table:table-cell>
        </table:table-row>
        <table:table-row table:style-name="TableRow254">
          <table:table-cell table:style-name="TableCell255">
            <text:p text:style-name="P256">RELATOR(A)</text:p>
          </table:table-cell>
          <table:table-cell table:style-name="TableCell257">
            <text:p text:style-name="P258">CONSELHEIRO(A) RÔMULO PLENTZ GIRALT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DELIBERAÇÃO Nº<text:s/></text:span><text:span text:style-name="T263">071</text:span><text:span text:style-name="T264">/201</text:span><text:span text:style-name="T265">9</text:span><text:span text:style-name="T266"><text:s/>– CPF – CAU/RS</text:span></text:p>
          </table:table-cell>
          <table:covered-table-cell/>
        </table:table-row>
      </table:table>
      <text:p text:style-name="P267"><text:span text:style-name="T268">A COMISSÃO DE<text:s/></text:span><text:span text:style-name="T269">PLANEJAMENTO E FINANÇAS<text:s/></text:span><text:span text:style-name="T270">C</text:span><text:span text:style-name="T271">PF</text:span><text:span text:style-name="T272">-CAU/RS, reunida ordinariamente em Porto Alegre</text:span><text:span text:style-name="T273">/</text:span><text:span text:style-name="T274">RS, na sede do CAU/RS, no dia</text:span><text:span text:style-name="T275"><text:s/></text:span><text:span text:style-name="T276">17</text:span><text:span text:style-name="T277"><text:s/></text:span><text:span text:style-name="T278">de<text:s/></text:span><text:span text:style-name="T279">setembro</text:span><text:span text:style-name="T280"><text:s/>de 201</text:span><text:span text:style-name="T281">9</text:span><text:span text:style-name="T282">, no uso das competências que lhe confere o a</text:span><text:span text:style-name="T283">rt</text:span><text:span text:style-name="T284">igo</text:span><text:span text:style-name="T285"><text:s/></text:span><text:span text:style-name="T286">97</text:span><text:span text:style-name="T287">, incisos V</text:span><text:span text:style-name="T288">III e IX</text:span><text:span text:style-name="T289">,<text:s/></text:span><text:span text:style-name="T290">do Regimento Interno do CAU/RS, a Deliberação CPF-CAU/RS nº 035/2016 e</text:span><text:span text:style-name="T291">,</text:span><text:span text:style-name="T292"><text:s/>ainda, observando a Deliberação Plenária CAU/RS nº 514/2016, após<text:s/></text:span><text:span text:style-name="T293">análise do assunto em epígrafe,</text:span><text:span text:style-name="T294"><text:s/>e,</text:span></text:p>
      <text:p text:style-name="P295">Considerando o parecer e o voto elaborados<text:s/>pelo(a) Conselheiro(a) Relator(a)<text:s/>do processo,</text:p>
      <text:p text:style-name="P296"><text:span text:style-name="T297">DELIBEROU</text:span><text:span text:style-name="T298"><text:s/>por</text:span><text:span text:style-name="T299">:</text:span></text:p>
      <text:list text:style-name="LFO30" text:continue-numbering="true">
        <text:list-item>
          <text:p text:style-name="P300"><text:span text:style-name="T301">A</text:span><text:span text:style-name="T302">prova</text:span><text:span text:style-name="T303">r</text:span><text:span text:style-name="T304"><text:s/>o</text:span><text:span text:style-name="T305"><text:s/>parecer d</text:span><text:span text:style-name="T306">o(</text:span><text:span text:style-name="T307">a</text:span><text:span text:style-name="T308">)</text:span><text:span text:style-name="T309"><text:s/>Conselheir</text:span><text:span text:style-name="T310">o(</text:span><text:span text:style-name="T311">a</text:span><text:span text:style-name="T312">)</text:span><text:span text:style-name="T313"><text:s/>Relator</text:span><text:span text:style-name="T314">(a)</text:span><text:span text:style-name="T315">,<text:s/></text:span><text:span text:style-name="T316">pela<text:s/></text:span><text:span text:style-name="T317">improcedência</text:span><text:span text:style-name="T318"><text:s/>da impugnação oferecida pela empresa</text:span><text:span text:style-name="T319"><text:s/>LUIZ FERNANDO DUFLOT &amp; CIA LTDA - CNPJ 95.077.004/0001-84, com o fim de</text:span><text:span text:style-name="T320">, com base nos elementos probatórios existentes nos autos, manter o débito referente aos exercícios de 2016, 2017 e 2018, visto que não restou comprovada a alegada inatividade da Contribuinte, considerando-se os documentos presentes <text:s/>nos autos</text:span><text:span text:style-name="T321">.</text:span></text:p>
        </text:list-item>
        <text:list-item>
          <text:p text:style-name="P322"><text:span text:style-name="T323">Encaminhar</text:span><text:span text:style-name="T324"><text:s/>à Gerência Financeira para</text:span><text:span text:style-name="T325"><text:s/></text:span><text:span text:style-name="T326">notificar</text:span><text:span text:style-name="T327"><text:s/>a parte interessada do teor dessa decisão a,</text:span><text:span text:style-name="T328"><text:s/>pagar o valor devido, podendo parcelar o débito na forma prevista no REFIS em vigor, ou,<text:s/></text:span><text:span text:style-name="T329"><text:s/>querendo, no prazo de 30 (trinta) dias, interpor recurso por escrito ao Plenário do CAU/RS</text:span><text:span text:style-name="T330">.</text:span></text:p>
        </text:list-item>
        <text:list-item>
          <text:p text:style-name="P331"><text:span text:style-name="T332">Encaminhar</text:span><text:span text:style-name="T333"><text:s/></text:span><text:span text:style-name="T334">à Gerência Jurídica do CAU/RS para parecer em caso de interposição de recurso ao Plenário do CAU/RS</text:span><text:span text:style-name="T335">.</text:span></text:p>
        </text:list-item>
        <text:list-item>
          <text:p text:style-name="P336"><text:span text:style-name="T337">Submeter</text:span><text:span text:style-name="T338"><text:s/></text:span><text:span text:style-name="T339">ao Plenário do CAU/RS para que proceda ao julgamento do recurso, que porventura venha a ser interposto</text:span><text:span text:style-name="T340">.</text:span></text:p>
        </text:list-item>
        <text:list-item>
          <text:p text:style-name="P341"><text:span text:style-name="T342">Encaminhar</text:span><text:span text:style-name="T343">, após o julgamento<text:s/></text:span><text:span text:style-name="T344">de eventual recurso<text:s/></text:span><text:span text:style-name="T345">pelo Plenário do CAU/RS:</text:span></text:p>
        </text:list-item>
      </text:list>
      <text:list text:style-name="LFO33" text:continue-numbering="true">
        <text:list-item>
          <text:p text:style-name="P346"><text:span text:style-name="T347">À Gerência Financeira para<text:s/></text:span><text:span text:style-name="T348">notificar</text:span><text:span text:style-name="T349"><text:s/>a parte interessada do teor<text:s/></text:span><text:span text:style-name="T350">da</text:span><text:span text:style-name="T351"><text:s/>decisão</text:span><text:span text:style-name="T352">;</text:span></text:p>
        </text:list-item>
        <text:list-item>
          <text:p text:style-name="P353">À Gerência de Atendimento e Fiscalização<text:s/>caso sobrevenha decisão do Plenário do CAU/RS quanto<text:s/>à interrupção/baixa<text:s/>do registro da pessoa jurídica.</text:p>
        </text:list-item>
      </text:list>
      <text:p text:style-name="P354"><text:span text:style-name="T355">Porto Alegre,<text:s/></text:span><text:span text:style-name="T356">17</text:span><text:span text:style-name="T357"><text:s/>de<text:s/></text:span><text:span text:style-name="T358">setembro</text:span><text:span text:style-name="T359"><text:s/>de 201</text:span><text:span text:style-name="T360">9</text:span><text:span text:style-name="T361">.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RÔMULO PLENTZ GIRALT</text:span></text:p>
            <text:p text:style-name="P369">Coordenador<text:s/></text:p>
          </table:table-cell>
          <table:table-cell table:style-name="TableCell370">
            <text:p text:style-name="P371">______________________________________</text:p>
          </table:table-cell>
        </table:table-row>
        <table:table-row table:style-name="TableRow372">
          <table:table-cell table:style-name="TableCell373">
            <text:p text:style-name="P374"><text:span text:style-name="T375">ALVINO JARA</text:span></text:p>
            <text:p text:style-name="P376">Membro</text:p>
          </table:table-cell>
          <table:table-cell table:style-name="TableCell377">
            <text:p text:style-name="P378">______________________________________</text:p>
          </table:table-cell>
        </table:table-row>
        <table:table-row table:style-name="TableRow379">
          <table:table-cell table:style-name="TableCell380">
            <text:p text:style-name="P381">RAQUEL RHODEN BRESOLIN</text:p>
            <text:p text:style-name="P382">Membro</text:p>
          </table:table-cell>
          <table:table-cell table:style-name="TableCell383">
            <text:p text:style-name="P384">______________________________________</text:p>
          </table:table-cell>
        </table:table-row>
        <table:table-row table:style-name="TableRow385">
          <table:table-cell table:style-name="TableCell386">
            <text:p text:style-name="P387"><text:span text:style-name="T388">EMILIO MERINO DOMINGUEZ</text:span></text:p>
            <text:p text:style-name="P389">Membro – Suplente</text:p>
          </table:table-cell>
          <table:table-cell table:style-name="TableCell390">
            <text:p text:style-name="P391">______________________________________</text:p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9-18T19:34:00Z</meta:creation-date>
    <dc:date>2019-09-18T19:34:00Z</dc:date>
    <meta:print-date>2019-07-12T15:52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4" meta:paragraph-count="22" meta:word-count="1750" meta:character-count="11182" meta:row-count="78" meta:non-whitespace-character-count="9454"/>
  </office:meta>
</office:document-meta>
</file>