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89" style:family="table-column">
      <style:table-column-properties style:column-width="6.102in"/>
    </style:style>
    <style:style style:name="Table88" style:family="table">
      <style:table-properties style:width="6.102in" fo:margin-left="0in" table:align="center"/>
    </style:style>
    <style:style style:name="TableRow90" style:family="table-row">
      <style:table-row-properties style:row-height="0.2166in"/>
    </style:style>
    <style:style style:name="TableCell9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P12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P159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60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61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64" style:parent-style-name="Normal" style:family="paragraph">
      <style:paragraph-properties fo:text-align="center"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5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6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7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7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7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7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7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TableColumn176" style:family="table-column">
      <style:table-column-properties style:column-width="1.3819in"/>
    </style:style>
    <style:style style:name="TableColumn177" style:family="table-column">
      <style:table-column-properties style:column-width="4.7201in"/>
    </style:style>
    <style:style style:name="TableColumn178" style:family="table-column">
      <style:table-column-properties style:column-width="0.15in"/>
    </style:style>
    <style:style style:name="Table175" style:family="table">
      <style:table-properties style:width="6.252in" fo:margin-left="0in" table:align="left"/>
    </style:style>
    <style:style style:name="TableRow179" style:family="table-row">
      <style:table-row-properties style:min-row-height="0.243in"/>
    </style:style>
    <style:style style:name="TableCell18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4" style:family="table-row">
      <style:table-row-properties style:min-row-height="0.243in"/>
    </style:style>
    <style:style style:name="TableCell18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9" style:family="table-row">
      <style:table-row-properties style:min-row-height="0.3236in"/>
    </style:style>
    <style:style style:name="TableCell19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95" style:family="table-row">
      <style:table-row-properties style:min-row-height="0.243in"/>
    </style:style>
    <style:style style:name="TableCell1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0" style:family="table-row">
      <style:table-row-properties style:min-row-height="0.1847in"/>
    </style:style>
    <style:style style:name="TableCell2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5" style:family="table-row">
      <style:table-row-properties style:min-row-height="0.2076in"/>
    </style:style>
    <style:style style:name="TableCell20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Times New Roman" fo:font-size="10pt" style:font-size-asian="10pt" style:font-size-complex="10pt"/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size="10pt" style:font-size-asian="10pt" style:font-size-complex="10pt"/>
    </style:style>
    <style:style style:name="T218" style:parent-style-name="Fonteparág.padrão" style:family="text">
      <style:text-properties style:font-name="Times New Roman" fo:font-size="10pt" style:font-size-asian="10pt" style:font-size-complex="10pt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T220" style:parent-style-name="Fonteparág.padrão" style:family="text">
      <style:text-properties style:font-name="Times New Roman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P24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4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P24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Times New Roman" fo:font-size="10pt" style:font-size-asian="10pt" style:font-size-complex="10pt"/>
    </style:style>
    <style:style style:name="T26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P27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P28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P29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T296" style:parent-style-name="Fonteparág.padrão" style:family="text">
      <style:text-properties style:font-name="Times New Roman" fo:font-size="10pt" style:font-size-asian="10pt" style:font-size-complex="10pt"/>
    </style:style>
    <style:style style:name="T297" style:parent-style-name="Fonteparág.padrão" style:family="text">
      <style:text-properties style:font-name="Times New Roman" fo:font-size="10pt" style:font-size-asian="10pt" style:font-size-complex="10pt"/>
    </style:style>
    <style:style style:name="P29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9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P304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T3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T308" style:parent-style-name="Fonteparág.padrão" style:family="text">
      <style:text-properties style:font-name="Times New Roman" fo:font-size="10pt" style:font-size-asian="10pt" style:font-size-complex="10pt"/>
    </style:style>
    <style:style style:name="T309" style:parent-style-name="Fonteparág.padrão" style:family="text">
      <style:text-properties style:font-name="Times New Roman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P31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12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313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ableColumn322" style:family="table-column">
      <style:table-column-properties style:column-width="3.1in"/>
    </style:style>
    <style:style style:name="TableColumn323" style:family="table-column">
      <style:table-column-properties style:column-width="3.152in"/>
    </style:style>
    <style:style style:name="Table321" style:family="table">
      <style:table-properties style:width="6.252in" style:rel-width="100%" fo:margin-left="0in" table:align="left"/>
    </style:style>
    <style:style style:name="TableRow324" style:family="table-row">
      <style:table-row-properties style:min-row-height="0.1215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1" style:family="table-row">
      <style:table-row-properties style:min-row-height="0.1256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8" style:family="table-row">
      <style:table-row-properties style:min-row-height="0.1256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 style:min-row-height="0.1256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743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365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CASA DO ARQ &amp; TETO MATERIAIS DE CONSTRUÇÃO LTDA - ME</text:p>
            <text:p text:style-name="P29">CNPJ<text:s/>05.658.154/0001-99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ÔMULO PLENTZ GIRALT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Em<text:s/>11<text:s/>de<text:s/>julho<text:s/>2019, a Gerência Financeira do CAU/RS encaminhou<text:s/>o<text:s/>Auto de Lançamento<text:s/>nº<text:s/>1218/2019<text:s/>à empresa<text:s/>CASA DO ARQ &amp; TETO MATERIAIS DE CONSTRUÇÃO LTDA - ME<text:s/>-<text:s/>CNPJ<text:s/>05.658.154/0001-99,<text:s/>concedendo-lhe o prazo de 30 (trinta) dias para saldar ou parcelar o débito referente às anuidades de 2016<text:s/>e<text:s/>2017 em atraso ou para oferecer impugnação escrita a esta Comissão<text:s/>(fl.<text:s/>08).</text:p>
        </text:list-item>
        <text:list-item>
          <text:p text:style-name="P45"><text:span text:style-name="T46">Notificada</text:span><text:span text:style-name="T47"><text:s/></text:span><text:span text:style-name="T48">(fl.</text:span><text:span text:style-name="T49">09</text:span><text:span text:style-name="T50">)</text:span><text:span text:style-name="T51">, a</text:span><text:span text:style-name="T52"><text:s/></text:span><text:span text:style-name="T53">c</text:span><text:span text:style-name="T54">ontribuinte apresent</text:span><text:span text:style-name="T55">ou impugnação (fl</text:span><text:span text:style-name="T56">s</text:span><text:span text:style-name="T57">.<text:s/></text:span><text:span text:style-name="T58">10</text:span><text:span text:style-name="T59">-11</text:span><text:span text:style-name="T60">)</text:span><text:span text:style-name="T61">, bem como<text:s/></text:span><text:span text:style-name="T62">juntou<text:s/></text:span><text:span text:style-name="T63">relatório de informações da empresa e<text:s/></text:span><text:span text:style-name="T64">rela</text:span><text:span text:style-name="T65">tório</text:span><text:span text:style-name="T66"><text:s/>de RRTs</text:span><text:span text:style-name="T67"><text:s/></text:span><text:span text:style-name="T68">(fls.<text:s/></text:span><text:span text:style-name="T69">1</text:span><text:span text:style-name="T70">2-</text:span><text:span text:style-name="T71">13</text:span><text:span text:style-name="T72">)</text:span><text:span text:style-name="T73">.<text:s/></text:span><text:span text:style-name="T74">Aduz</text:span><text:span text:style-name="T75">iu</text:span><text:span text:style-name="T76">, em su</text:span><text:span text:style-name="T77">ma,<text:s/></text:span><text:span text:style-name="T78">que<text:s/></text:span><text:span text:style-name="T79">a empresa<text:s/></text:span><text:span text:style-name="T80">não<text:s/></text:span><text:span text:style-name="T81">exerceu</text:span><text:span text:style-name="T82"><text:s/>atividades<text:s/></text:span><text:span text:style-name="T83">de arquitetura e urbanismo<text:s/></text:span><text:span text:style-name="T84">no período de 2016 e 2017</text:span><text:span text:style-name="T85">.</text:span><text:span text:style-name="T86"><text:s/></text:span></text:p>
        </text:list-item>
        <text:list-item>
          <text:p text:style-name="P87">É o relatório.</text:p>
        </text:list-item>
      </text:list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VOTO D</text:span><text:span text:style-name="T94">O</text:span><text:span text:style-name="T95">(A)</text:span><text:span text:style-name="T96"><text:s/>RELATOR</text:span><text:span text:style-name="T97">(A)</text:span></text:p>
          </table:table-cell>
        </table:table-row>
      </table:table>
      <text:list text:style-name="LFO23" text:continue-numbering="true">
        <text:list-item>
          <text:p text:style-name="P98"><text:span text:style-name="T99">Salienta</text:span><text:span text:style-name="T100">-se, inicialmente, que “</text:span><text:span text:style-name="T101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02">”, conforme dispõe o art. 24, § 1º, da Lei nº 12.378/2010.</text:span></text:p>
        </text:list-item>
        <text:list-item>
          <text:p text:style-name="P103"><text:span text:style-name="T104">Ressalta-se, ainda, que a atividade fiscalizatória tem por objeto “</text:span><text:span text:style-name="T105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6">” e por objetivo “</text:span><text:span text:style-name="T107">coibir o exercício ilegal ou irregular da Arquitetura e Urbanismo, em conformidade com a legislação vigente</text:span><text:span text:style-name="T108">”, competindo-lhe “</text:span><text:span text:style-name="T109">verificar, na prestação de serviços de Arquitetura e Urbanismo, a existência do Registro de Responsabilidade Técnica (RRT) correspondente, nos termos do que dispõe Resolução específica do CAU/BR</text:span><text:span text:style-name="T110">”,<text:s/></text:span><text:span text:style-name="T111">conforme</text:span><text:span text:style-name="T112"><text:s/>dispõem os artigos 4º, 5º e 6º da Resolução nº 22 do CAU/BR, respectivamente.</text:span></text:p>
        </text:list-item>
        <text:list-item>
          <text:p text:style-name="P113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14">No caso em análise,<text:s/>contudo,<text:s/>entendo<text:s/>que as argumentações trazidas na impugnação não são suficientes para afastar a cobrança do tributo. Nesse sentido, a empresa<text:s/>teve<text:s/>seu<text:s/>registro migrado do CREA para o CAU<text:s/>por força do disposto na<text:s/>Lei 12.378/2010,<text:s/>que criou o CAU,<text:s/>pagou as anuidades ao CAU referentes aos anos de 2012, 2013, 2014, 2015 e 2018, tendo<text:s/>mantido<text:s/>como<text:s/>seu<text:s/>responsável técnico o<text:s/>sócio<text:s/>majoritário<text:s/>e<text:s/>administrador<text:s/>da contribuinte o<text:s/><text:s/><text:soft-page-break/>arquiteto e urbanista<text:s/>Claudio Bernardes,<text:s/>até 09/02/2018<text:s/>(fl. 27), com atividades constantes<text:s/>no objeto de<text:s/>seu contrato<text:s/>social compartilhadas com outras profissões.</text:p>
        </text:list-item>
        <text:list-item>
          <text:p text:style-name="P115">Assim, nos termos do inciso III do art. 1º da Resolução<text:s/>nº 28 do CAU/BR é obrigatório o registro no<text:s/>Conselho de pessoas jurídicas que<text:s/>tenham em seu objetivo social atividades de arquitetos e urbanistas compartilhadas com outras profissões<text:s/>e<text:s/>que tenham como responsável técnico<text:s/>profissional<text:s/>arquiteto e urbanista.<text:s/>Nesse sentido, no<text:s/>acaso concreto,<text:s/>o relatório de RRTs<text:s/>da contribuinte<text:s/>comprova o exercício de atividades de arquitetura.</text:p>
        </text:list-item>
        <text:list-item>
          <text:p text:style-name="P116">Feitas estas considerações, entendo serem devidas<text:s/>pela contribuinte<text:s/>as anuidades<text:s/>de 2016<text:s/>e<text:s/>2017, constantes no auto de lançamento<text:s/>em epígrafe.</text:p>
        </text:list-item>
        <text:list-item>
          <text:p text:style-name="P117"><text:span text:style-name="T118">Nesse sentido, importa informar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19">com a isenção da multa de mora de 20% e optando pelo parcelamento do valor de 10 (dez) até 25 (vinte e cinco) parcelas, conforme o número de anuidades em aberto, na forma prevista via SICCAU, até o dia 31 de dezembro de 2019</text:span><text:span text:style-name="T120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21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22"><text:span text:style-name="T123">Ante o exposto, opino pela<text:s/></text:span><text:span text:style-name="T124">im</text:span><text:span text:style-name="T125">p</text:span><text:span text:style-name="T126">rocedência</text:span><text:span text:style-name="T127"><text:s/>da impugnação oferecida pela<text:s/></text:span><text:span text:style-name="T128">empresa</text:span><text:span text:style-name="T129"><text:s/></text:span><text:span text:style-name="T130">CASA DO ARQ &amp; TETO MATERIAIS DE CONSTRUÇÃO LTDA - ME</text:span><text:span text:style-name="T131"><text:s/>- CNPJ<text:s/></text:span><text:span text:style-name="T132">05</text:span><text:span text:style-name="T133">.</text:span><text:span text:style-name="T134">658</text:span><text:span text:style-name="T135">.</text:span><text:span text:style-name="T136">154</text:span><text:span text:style-name="T137">/0001-</text:span><text:span text:style-name="T138">99</text:span><text:span text:style-name="T139">, com o fim de</text:span><text:span text:style-name="T140">, com base nos elementos probatórios existentes nos autos,<text:s/></text:span><text:span text:style-name="T141">manter</text:span><text:span text:style-name="T142"><text:s/>o débito referente aos exercício</text:span><text:span text:style-name="T143">s</text:span><text:span text:style-name="T144"><text:s/>de<text:s/></text:span><text:span text:style-name="T145">2016</text:span><text:span text:style-name="T146"><text:s/>e</text:span><text:span text:style-name="T147"><text:s/></text:span><text:span text:style-name="T148">2017,<text:s/></text:span><text:span text:style-name="T149">visto que<text:s/></text:span><text:span text:style-name="T150">a</text:span><text:span text:style-name="T151"><text:s/>empresa<text:s/></text:span><text:span text:style-name="T152">exerce atividades</text:span><text:span text:style-name="T153"><text:s/>de arquitetura e urbanismo<text:s/></text:span><text:span text:style-name="T154">compartilhadas com outras profissões e<text:s/></text:span><text:span text:style-name="T155">manteve anotado como responsável técnico no Conselho o seu sócio</text:span><text:span text:style-name="T156"><text:s/>majoritário administrador</text:span><text:span text:style-name="T157">, arquiteto e urbanista</text:span><text:span text:style-name="T158">.</text:span></text:p>
        </text:list-item>
      </text:list>
      <text:p text:style-name="P159"/>
      <text:p text:style-name="P160">Porto Alegre,<text:s/>17<text:s/>de<text:s/>setembro<text:s/>de<text:s/>2019.</text:p>
      <text:p text:style-name="P161"/>
      <text:p text:style-name="P162">RÔMULO PLENTZ GIRALT</text:p>
      <text:p text:style-name="P163">Conselheiro(a)<text:s/>Relator(a)</text:p>
      <text:p text:style-name="P164"/>
      <text:p text:style-name="P165"><text:span text:style-name="T166">Cezar Eduardo Rieger</text:span></text:p>
      <text:p text:style-name="P167">Assessor Jurídico da CPF-CAU/RS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PROCESSO</text:p>
          </table:table-cell>
          <table:table-cell table:style-name="TableCell182" table:number-columns-spanned="2">
            <text:p text:style-name="P183">743/2019</text:p>
          </table:table-cell>
          <table:covered-table-cell/>
        </table:table-row>
        <table:table-row table:style-name="TableRow184">
          <table:table-cell table:style-name="TableCell185">
            <text:p text:style-name="P186">AUTO DE LANÇAMENTO</text:p>
          </table:table-cell>
          <table:table-cell table:style-name="TableCell187" table:number-columns-spanned="2">
            <text:p text:style-name="P188">1365/2019</text:p>
          </table:table-cell>
          <table:covered-table-cell/>
        </table:table-row>
        <table:table-row table:style-name="TableRow189">
          <table:table-cell table:style-name="TableCell190">
            <text:p text:style-name="P191">INTERESSADO</text:p>
          </table:table-cell>
          <table:table-cell table:style-name="TableCell192" table:number-columns-spanned="2">
            <text:p text:style-name="P193">CASA DO ARQ &amp; TETO MATERIAIS DE CONSTRUÇÃO LTDA - ME</text:p>
            <text:p text:style-name="P194">CNPJ<text:s/>05.658.154/0001-99</text:p>
          </table:table-cell>
          <table:covered-table-cell/>
        </table:table-row>
        <table:table-row table:style-name="TableRow195">
          <table:table-cell table:style-name="TableCell196">
            <text:p text:style-name="P197">OBJETO</text:p>
          </table:table-cell>
          <table:table-cell table:style-name="TableCell198" table:number-columns-spanned="2">
            <text:p text:style-name="P199">COBRANÇA DE ANUIDADE</text:p>
          </table:table-cell>
          <table:covered-table-cell/>
        </table:table-row>
        <table:table-row table:style-name="TableRow200">
          <table:table-cell table:style-name="TableCell201">
            <text:p text:style-name="P202">RELATOR(A)</text:p>
          </table:table-cell>
          <table:table-cell table:style-name="TableCell203" table:number-columns-spanned="2">
            <text:p text:style-name="P204">CONSELHEIRO(A)<text:s/>RÔMULO PLENTZ GIRALT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DELIBERAÇÃO Nº<text:s/></text:span><text:span text:style-name="T209">069</text:span><text:span text:style-name="T210">/201</text:span><text:span text:style-name="T211">9</text:span><text:span text:style-name="T212"><text:s/>– CPF – CAU/RS</text:span></text:p>
          </table:table-cell>
          <table:covered-table-cell/>
          <table:table-cell>
            <text:p text:style-name="P207"/>
          </table:table-cell>
        </table:table-row>
      </table:table>
      <text:p text:style-name="P213"><text:span text:style-name="T214">A COMISSÃO DE<text:s/></text:span><text:span text:style-name="T215">PLANEJAMENTO E FINANÇAS<text:s/></text:span><text:span text:style-name="T216">C</text:span><text:span text:style-name="T217">PF</text:span><text:span text:style-name="T218">-CAU/RS, reunida ordinariamente em Porto Alegre</text:span><text:span text:style-name="T219">/</text:span><text:span text:style-name="T220">RS, na sede do CAU/RS, no dia</text:span><text:span text:style-name="T221"><text:s/></text:span><text:span text:style-name="T222">17</text:span><text:span text:style-name="T223"><text:s/></text:span><text:span text:style-name="T224">de<text:s/></text:span><text:span text:style-name="T225">setembro</text:span><text:span text:style-name="T226"><text:s/>de 201</text:span><text:span text:style-name="T227">9</text:span><text:span text:style-name="T228">, no uso das competências que lhe confere o a</text:span><text:span text:style-name="T229">rt</text:span><text:span text:style-name="T230">igo</text:span><text:span text:style-name="T231"><text:s/></text:span><text:span text:style-name="T232">97</text:span><text:span text:style-name="T233">, incisos V</text:span><text:span text:style-name="T234">III e IX</text:span><text:span text:style-name="T235">,<text:s/></text:span><text:span text:style-name="T236">do Regimento Interno do CAU/RS, a Deliberação CPF-CAU/RS nº 035/2016 e</text:span><text:span text:style-name="T237">,</text:span><text:span text:style-name="T238"><text:s/>ainda, observando a Deliberação Plenária CAU/RS nº 514/2016, após<text:s/></text:span><text:span text:style-name="T239">análise do assunto em epígrafe,</text:span><text:span text:style-name="T240"><text:s/>e,</text:span></text:p>
      <text:p text:style-name="P241">Considerando o parecer e o voto elaborados<text:s/>pelo(a) Conselheiro(a) Relator(a)<text:s/>do processo,</text:p>
      <text:p text:style-name="P242"><text:span text:style-name="T243">DELIBEROU</text:span><text:span text:style-name="T244"><text:s/>por</text:span><text:span text:style-name="T245">:</text:span></text:p>
      <text:list text:style-name="LFO30" text:continue-numbering="true">
        <text:list-item>
          <text:p text:style-name="P246"><text:span text:style-name="T247">A</text:span><text:span text:style-name="T248">prova</text:span><text:span text:style-name="T249">r</text:span><text:span text:style-name="T250"><text:s/>o</text:span><text:span text:style-name="T251"><text:s/>parecer d</text:span><text:span text:style-name="T252">o(</text:span><text:span text:style-name="T253">a</text:span><text:span text:style-name="T254">)</text:span><text:span text:style-name="T255"><text:s/>Conselheir</text:span><text:span text:style-name="T256">o(</text:span><text:span text:style-name="T257">a</text:span><text:span text:style-name="T258">)</text:span><text:span text:style-name="T259"><text:s/>Relator</text:span><text:span text:style-name="T260">(a)</text:span><text:span text:style-name="T261">,<text:s/></text:span><text:span text:style-name="T262">pela<text:s/></text:span><text:span text:style-name="T263">improcedência</text:span><text:span text:style-name="T264"><text:s/>da impugnação oferecida pela empresa</text:span><text:span text:style-name="T265"><text:s/>CASA DO ARQ &amp; TETO MATERIAIS DE CONSTRUÇÃO LTDA - ME - CNPJ 05.658.154/0001-99, com o fim de</text:span><text:span text:style-name="T266">, com base nos elementos probatórios existentes nos autos, manter o débito referente aos exercícios de 2016 e 2017, visto que a empresa exerce atividades de arquitetura e urbanismo compartilhadas com outras profissões e manteve anotado como responsável técnico no Conselho o seu sócio</text:span><text:span text:style-name="T267"><text:s/>majoritário administrador</text:span><text:span text:style-name="T268">, arquiteto e urbanista</text:span><text:span text:style-name="T269">.</text:span></text:p>
        </text:list-item>
        <text:list-item>
          <text:p text:style-name="P270"><text:span text:style-name="T271">Encaminhar</text:span><text:span text:style-name="T272"><text:s/>à Gerência Financeira para</text:span><text:span text:style-name="T273"><text:s/></text:span><text:span text:style-name="T274">notificar</text:span><text:span text:style-name="T275"><text:s/>a parte interessada do teor dessa decisão</text:span><text:span text:style-name="T276">,</text:span><text:span text:style-name="T277"><text:s/>para, querendo, no prazo de 30 dias, pagar o valor devido</text:span><text:span text:style-name="T278">,<text:s/></text:span><text:span text:style-name="T279">podendo parcelar<text:s/></text:span><text:span text:style-name="T280">o débito<text:s/></text:span><text:span text:style-name="T281">na forma da<text:s/></text:span><text:span text:style-name="T282">legislação em vigor, ou, interpor recurso desta decisão ao Plenário do CAU/RS</text:span><text:span text:style-name="T283">.</text:span></text:p>
        </text:list-item>
        <text:list-item>
          <text:p text:style-name="P284"><text:span text:style-name="T285">Encaminhar</text:span><text:span text:style-name="T286"><text:s/></text:span><text:span text:style-name="T287">à Gerência Jurídica para<text:s/></text:span><text:span text:style-name="T288">elaborar<text:s/></text:span><text:span text:style-name="T289">parecer, caso seja interposto recurso ao Plenário do CAU/RS</text:span><text:span text:style-name="T290">.</text:span><text:span text:style-name="T291"><text:s/></text:span></text:p>
        </text:list-item>
        <text:list-item>
          <text:p text:style-name="P292"><text:span text:style-name="T293">Submeter</text:span><text:span text:style-name="T294"><text:s/></text:span><text:span text:style-name="T295">ao Plenário do CAU/RS</text:span><text:span text:style-name="T296">, em razão de recurso eventualmente interposto</text:span><text:span text:style-name="T297">.</text:span></text:p>
        </text:list-item>
        <text:list-item>
          <text:p text:style-name="P298"><text:span text:style-name="T299">Encaminhar</text:span><text:span text:style-name="T300">, após o</text:span><text:span text:style-name="T301"><text:s/>julgamento de eventual recurso<text:s/></text:span><text:span text:style-name="T302">ao Plenário do CAU/RS</text:span><text:span text:style-name="T303">:</text:span></text:p>
        </text:list-item>
      </text:list>
      <text:list text:style-name="LFO33" text:continue-numbering="true">
        <text:list-item>
          <text:p text:style-name="P304"><text:span text:style-name="T305">À Gerência Financeira para<text:s/></text:span><text:span text:style-name="T306">notificar</text:span><text:span text:style-name="T307"><text:s/>a parte interessada do teor<text:s/></text:span><text:span text:style-name="T308">da</text:span><text:span text:style-name="T309"><text:s/>decisão</text:span><text:span text:style-name="T310">;</text:span></text:p>
        </text:list-item>
        <text:list-item>
          <text:p text:style-name="P311">À Gerência de Atendimento e Fiscalização<text:s/>para<text:s/>que proceda<text:s/>eventual adequação do registro conforme a decisão final<text:s/>do<text:s/>Plenário do CAU/RS.</text:p>
        </text:list-item>
      </text:list>
      <text:p text:style-name="P312"/>
      <text:p text:style-name="P313"><text:span text:style-name="T314">Porto Alegre,<text:s/></text:span><text:span text:style-name="T315">17</text:span><text:span text:style-name="T316"><text:s/>de<text:s/></text:span><text:span text:style-name="T317">setembro</text:span><text:span text:style-name="T318"><text:s/>de 201</text:span><text:span text:style-name="T319">9</text:span><text:span text:style-name="T320">.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RÔMULO PLENTZ GIRALT</text:span></text:p>
            <text:p text:style-name="P328">Coordenador<text:s/></text:p>
          </table:table-cell>
          <table:table-cell table:style-name="TableCell329">
            <text:p text:style-name="P330">______________________________________</text:p>
          </table:table-cell>
        </table:table-row>
        <table:table-row table:style-name="TableRow331">
          <table:table-cell table:style-name="TableCell332">
            <text:p text:style-name="P333"><text:span text:style-name="T334">ALVINO JARA</text:span></text:p>
            <text:p text:style-name="P335">Membro</text:p>
          </table:table-cell>
          <table:table-cell table:style-name="TableCell336">
            <text:p text:style-name="P337">______________________________________</text:p>
          </table:table-cell>
        </table:table-row>
        <table:table-row table:style-name="TableRow338">
          <table:table-cell table:style-name="TableCell339">
            <text:p text:style-name="P340">RAQUEL RHODEN BRESOLIN</text:p>
            <text:p text:style-name="P341">Membro</text:p>
          </table:table-cell>
          <table:table-cell table:style-name="TableCell342">
            <text:p text:style-name="P343">______________________________________</text:p>
          </table:table-cell>
        </table:table-row>
        <table:table-row table:style-name="TableRow344">
          <table:table-cell table:style-name="TableCell345">
            <text:p text:style-name="P346"><text:span text:style-name="T347">EMILIO MERINO DOMINGUEZ</text:span></text:p>
            <text:p text:style-name="P348">Membro – Suplente</text:p>
          </table:table-cell>
          <table:table-cell table:style-name="TableCell349">
            <text:p text:style-name="P350">______________________________________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4:00Z</meta:creation-date>
    <dc:date>2019-09-18T19:34:00Z</dc:date>
    <meta:print-date>2019-08-27T18:29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5" meta:word-count="1207" meta:character-count="7712" meta:row-count="54" meta:non-whitespace-character-count="6520"/>
  </office:meta>
</office:document-meta>
</file>