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3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140" style:family="table-column">
      <style:table-column-properties style:column-width="6.102in"/>
    </style:style>
    <style:style style:name="Table139" style:family="table">
      <style:table-properties style:width="6.102in" fo:margin-left="0in" table:align="center"/>
    </style:style>
    <style:style style:name="TableRow141" style:family="table-row">
      <style:table-row-properties style:row-height="0.2166in"/>
    </style:style>
    <style:style style:name="TableCell14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P16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P19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P235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36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37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4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41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24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5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5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5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54" style:family="table-column">
      <style:table-column-properties style:column-width="1.3819in"/>
    </style:style>
    <style:style style:name="TableColumn255" style:family="table-column">
      <style:table-column-properties style:column-width="4.7201in"/>
    </style:style>
    <style:style style:name="TableColumn256" style:family="table-column">
      <style:table-column-properties style:column-width="0.15in"/>
    </style:style>
    <style:style style:name="Table253" style:family="table">
      <style:table-properties style:width="6.252in" fo:margin-left="0in" table:align="left"/>
    </style:style>
    <style:style style:name="TableRow257" style:family="table-row">
      <style:table-row-properties style:min-row-height="0.243in"/>
    </style:style>
    <style:style style:name="TableCell25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2" style:family="table-row">
      <style:table-row-properties style:min-row-height="0.3083in"/>
    </style:style>
    <style:style style:name="TableCell26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7" style:family="table-row">
      <style:table-row-properties style:min-row-height="0.243in"/>
    </style:style>
    <style:style style:name="TableCell26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73" style:family="table-row">
      <style:table-row-properties style:min-row-height="0.243in"/>
    </style:style>
    <style:style style:name="TableCell27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8" style:family="table-row">
      <style:table-row-properties style:min-row-height="0.243in"/>
    </style:style>
    <style:style style:name="TableCell27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3" style:family="table-row">
      <style:table-row-properties style:min-row-height="0.3062in"/>
    </style:style>
    <style:style style:name="TableCell28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fo:font-size="11pt" style:font-size-asian="11pt" style:font-size-complex="11pt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T318" style:parent-style-name="Fonteparág.padrão" style:family="text">
      <style:text-properties style:font-name="Times New Roman" fo:font-size="11pt" style:font-size-asian="11pt" style:font-size-complex="11pt"/>
    </style:style>
    <style:style style:name="P31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P32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2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Times New Roman" fo:font-size="11pt" style:font-size-asian="11pt" style:font-size-complex="11pt"/>
    </style:style>
    <style:style style:name="T329" style:parent-style-name="Fonteparág.padrão" style:family="text">
      <style:text-properties style:font-name="Times New Roman" fo:font-size="11pt" style:font-size-asian="11pt" style:font-size-complex="11pt"/>
    </style:style>
    <style:style style:name="T330" style:parent-style-name="Fonteparág.padrão" style:family="text">
      <style:text-properties style:font-name="Times New Roman" fo:font-size="11pt" style:font-size-asian="11pt" style:font-size-complex="11pt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333" style:parent-style-name="Fonteparág.padrão" style:family="text">
      <style:text-properties style:font-name="Times New Roman" fo:font-size="11pt" style:font-size-asian="11pt" style:font-size-complex="11pt"/>
    </style:style>
    <style:style style:name="T334" style:parent-style-name="Fonteparág.padrão" style:family="text">
      <style:text-properties style:font-name="Times New Roman" fo:font-size="11pt" style:font-size-asian="11pt" style:font-size-complex="11pt"/>
    </style:style>
    <style:style style:name="T335" style:parent-style-name="Fonteparág.padrão" style:family="text">
      <style:text-properties style:font-name="Times New Roman" fo:font-size="11pt" style:font-size-asian="11pt" style:font-size-complex="11pt"/>
    </style:style>
    <style:style style:name="T336" style:parent-style-name="Fonteparág.padrão" style:family="text">
      <style:text-properties style:font-name="Times New Roman" fo:font-size="11pt" style:font-size-asian="11pt" style:font-size-complex="11pt"/>
    </style:style>
    <style:style style:name="T337" style:parent-style-name="Fonteparág.padrão" style:family="text">
      <style:text-properties style:font-name="Times New Roman" fo:font-size="11pt" style:font-size-asian="11pt" style:font-size-complex="11pt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340" style:parent-style-name="Fonteparág.padrão" style:family="text">
      <style:text-properties style:font-name="Times New Roman" fo:font-size="11pt" style:font-size-asian="11pt" style:font-size-complex="11pt"/>
    </style:style>
    <style:style style:name="T3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Times New Roman" fo:font-size="11pt" style:font-size-asian="11pt" style:font-size-complex="11pt"/>
    </style:style>
    <style:style style:name="T3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5" style:parent-style-name="Fonteparág.padrão" style:family="text">
      <style:text-properties style:font-name="Times New Roman" fo:font-size="11pt" style:font-size-asian="11pt" style:font-size-complex="11pt"/>
    </style:style>
    <style:style style:name="T356" style:parent-style-name="Fonteparág.padrão" style:family="text">
      <style:text-properties style:font-name="Times New Roman" fo:font-size="11pt" style:font-size-asian="11pt" style:font-size-complex="11pt"/>
    </style:style>
    <style:style style:name="T357" style:parent-style-name="Fonteparág.padrão" style:family="text">
      <style:text-properties style:font-name="Times New Roman" fo:font-size="11pt" style:font-size-asian="11pt" style:font-size-complex="11pt"/>
    </style:style>
    <style:style style:name="T358" style:parent-style-name="Fonteparág.padrão" style:family="text">
      <style:text-properties style:font-name="Times New Roman" fo:font-size="11pt" style:font-size-asian="11pt" style:font-size-complex="11pt"/>
    </style:style>
    <style:style style:name="T359" style:parent-style-name="Fonteparág.padrão" style:family="text">
      <style:text-properties style:font-name="Times New Roman" fo:font-size="11pt" style:font-size-asian="11pt" style:font-size-complex="11pt"/>
    </style:style>
    <style:style style:name="T360" style:parent-style-name="Fonteparág.padrão" style:family="text">
      <style:text-properties style:font-name="Times New Roman" fo:font-size="11pt" style:font-size-asian="11pt" style:font-size-complex="11pt"/>
    </style:style>
    <style:style style:name="T361" style:parent-style-name="Fonteparág.padrão" style:family="text">
      <style:text-properties style:font-name="Times New Roman" fo:font-size="11pt" style:font-size-asian="11pt" style:font-size-complex="11pt"/>
    </style:style>
    <style:style style:name="T362" style:parent-style-name="Fonteparág.padrão" style:family="text">
      <style:text-properties style:font-name="Times New Roman" fo:font-size="11pt" style:font-size-asian="11pt" style:font-size-complex="11pt"/>
    </style:style>
    <style:style style:name="P36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6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Times New Roman" fo:font-size="11pt" style:font-size-asian="11pt" style:font-size-complex="11pt"/>
    </style:style>
    <style:style style:name="T366" style:parent-style-name="Fonteparág.padrão" style:family="text">
      <style:text-properties style:font-name="Times New Roman" fo:font-size="11pt" style:font-size-asian="11pt" style:font-size-complex="11pt"/>
    </style:style>
    <style:style style:name="T3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Times New Roman" fo:font-size="11pt" style:font-size-asian="11pt" style:font-size-complex="11pt"/>
    </style:style>
    <style:style style:name="T369" style:parent-style-name="Fonteparág.padrão" style:family="text">
      <style:text-properties style:font-name="Times New Roman" fo:font-size="11pt" style:font-size-asian="11pt" style:font-size-complex="11pt"/>
    </style:style>
    <style:style style:name="P37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7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name="Times New Roman" fo:font-size="11pt" style:font-size-asian="11pt" style:font-size-complex="11pt"/>
    </style:style>
    <style:style style:name="T373" style:parent-style-name="Fonteparág.padrão" style:family="text">
      <style:text-properties style:font-name="Times New Roman" fo:font-size="11pt" style:font-size-asian="11pt" style:font-size-complex="11pt"/>
    </style:style>
    <style:style style:name="T374" style:parent-style-name="Fonteparág.padrão" style:family="text">
      <style:text-properties style:font-name="Times New Roman" fo:font-size="11pt" style:font-size-asian="11pt" style:font-size-complex="11pt"/>
    </style:style>
    <style:style style:name="T375" style:parent-style-name="Fonteparág.padrão" style:family="text">
      <style:text-properties style:font-name="Times New Roman" fo:font-size="11pt" style:font-size-asian="11pt" style:font-size-complex="11pt"/>
    </style:style>
    <style:style style:name="P37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7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Times New Roman" fo:font-size="11pt" style:font-size-asian="11pt" style:font-size-complex="11pt"/>
    </style:style>
    <style:style style:name="T379" style:parent-style-name="Fonteparág.padrão" style:family="text">
      <style:text-properties style:font-name="Times New Roman" fo:font-size="11pt" style:font-size-asian="11pt" style:font-size-complex="11pt"/>
    </style:style>
    <style:style style:name="T380" style:parent-style-name="Fonteparág.padrão" style:family="text">
      <style:text-properties style:font-name="Times New Roman" fo:font-size="11pt" style:font-size-asian="11pt" style:font-size-complex="11pt"/>
    </style:style>
    <style:style style:name="P381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82" style:parent-style-name="Fonteparág.padrão" style:family="text">
      <style:text-properties style:font-name="Times New Roman" fo:font-size="11pt" style:font-size-asian="11pt" style:font-size-complex="11pt"/>
    </style:style>
    <style:style style:name="T3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Times New Roman" fo:font-size="11pt" style:font-size-asian="11pt" style:font-size-complex="11pt"/>
    </style:style>
    <style:style style:name="T385" style:parent-style-name="Fonteparág.padrão" style:family="text">
      <style:text-properties style:font-name="Times New Roman" fo:font-size="11pt" style:font-size-asian="11pt" style:font-size-complex="11pt"/>
    </style:style>
    <style:style style:name="T386" style:parent-style-name="Fonteparág.padrão" style:family="text">
      <style:text-properties style:font-name="Times New Roman" fo:font-size="11pt" style:font-size-asian="11pt" style:font-size-complex="11pt"/>
    </style:style>
    <style:style style:name="T387" style:parent-style-name="Fonteparág.padrão" style:family="text">
      <style:text-properties style:font-name="Times New Roman" fo:font-size="11pt" style:font-size-asian="11pt" style:font-size-complex="11pt"/>
    </style:style>
    <style:style style:name="P388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89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96" style:parent-style-name="Fonteparág.padrão" style:family="text">
      <style:text-properties style:font-name="Times New Roman" fo:font-size="11pt" style:font-size-asian="11pt" style:font-size-complex="11pt"/>
    </style:style>
    <style:style style:name="TableColumn398" style:family="table-column">
      <style:table-column-properties style:column-width="3.1in"/>
    </style:style>
    <style:style style:name="TableColumn399" style:family="table-column">
      <style:table-column-properties style:column-width="3.152in"/>
    </style:style>
    <style:style style:name="Table397" style:family="table">
      <style:table-properties style:width="6.252in" style:rel-width="100%" fo:margin-left="0in" table:align="left"/>
    </style:style>
    <style:style style:name="TableRow400" style:family="table-row">
      <style:table-row-properties style:min-row-height="0.1215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7" style:family="table-row">
      <style:table-row-properties style:min-row-height="0.1256in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14" style:family="table-row">
      <style:table-row-properties style:min-row-height="0.1256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0" style:family="table-row">
      <style:table-row-properties style:min-row-height="0.1256in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712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149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ALDORI<text:s/>CONSTRUÇÕES LTDA</text:p>
            <text:p text:style-name="P29">CNPJ<text:s/>06.887.367/0001-55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AQUEL RHODEN BRESOLIN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</text:span><text:span text:style-name="T47">1</text:span><text:span text:style-name="T48"><text:s/>de<text:s/></text:span><text:span text:style-name="T49">julho</text:span><text:span text:style-name="T50"><text:s/>201</text:span><text:span text:style-name="T51">9</text:span><text:span text:style-name="T52">, a Gerência Financeira do CAU/RS encaminhou<text:s/></text:span><text:span text:style-name="T53">o</text:span><text:span text:style-name="T54"><text:s/></text:span><text:span text:style-name="T55">Auto de Lançamento</text:span><text:span text:style-name="T56"><text:s/>nº<text:s/></text:span><text:span text:style-name="T57">1</text:span><text:span text:style-name="T58">149</text:span><text:span text:style-name="T59">/2019</text:span><text:span text:style-name="T60"><text:s/>à empresa</text:span><text:span text:style-name="T61"><text:s/></text:span><text:span text:style-name="T62">ALDORI CONSTRUÇÕES LTDA</text:span><text:span text:style-name="T63"><text:s/></text:span><text:span text:style-name="T64">-<text:s/></text:span><text:span text:style-name="T65">CNPJ<text:s/></text:span><text:span text:style-name="T66">06</text:span><text:span text:style-name="T67">.</text:span><text:span text:style-name="T68">887</text:span><text:span text:style-name="T69">.</text:span><text:span text:style-name="T70">367</text:span><text:span text:style-name="T71">/0001-</text:span><text:span text:style-name="T72">55</text:span><text:span text:style-name="T73">,<text:s/></text:span><text:span text:style-name="T74">concedendo-lhe o prazo de 30 (trinta) dias para saldar ou parcelar o débito referente às anuidades de 2016</text:span><text:span text:style-name="T75">,<text:s/></text:span><text:span text:style-name="T76">2017</text:span><text:span text:style-name="T77"><text:s/>e 2018</text:span><text:span text:style-name="T78"><text:s/>em atraso ou para oferecer impugnação escrita a esta Comissão</text:span><text:span text:style-name="T79"><text:s/>(fl.<text:s/></text:span><text:span text:style-name="T80">09</text:span><text:span text:style-name="T81">)</text:span><text:span text:style-name="T82">.</text:span></text:p>
        </text:list-item>
        <text:list-item>
          <text:p text:style-name="P83"><text:span text:style-name="T84">Notificada</text:span><text:span text:style-name="T85"><text:s/></text:span><text:span text:style-name="T86">(fl.</text:span><text:span text:style-name="T87">10</text:span><text:span text:style-name="T88">)</text:span><text:span text:style-name="T89">, a</text:span><text:span text:style-name="T90"><text:s/></text:span><text:span text:style-name="T91">c</text:span><text:span text:style-name="T92">ontribuinte apresent</text:span><text:span text:style-name="T93">ou impugnação (fl</text:span><text:span text:style-name="T94">s</text:span><text:span text:style-name="T95">.<text:s/></text:span><text:span text:style-name="T96">11-</text:span><text:span text:style-name="T97">1</text:span><text:span text:style-name="T98">2</text:span><text:span text:style-name="T99">)</text:span><text:span text:style-name="T100">, bem como<text:s/></text:span><text:span text:style-name="T101">juntou documentos<text:s/></text:span><text:span text:style-name="T102">(fls.<text:s/></text:span><text:span text:style-name="T103">1</text:span><text:span text:style-name="T104">3</text:span><text:span text:style-name="T105">-2</text:span><text:span text:style-name="T106">7</text:span><text:span text:style-name="T107">)</text:span><text:span text:style-name="T108">.<text:s/></text:span><text:span text:style-name="T109">Aduz</text:span><text:span text:style-name="T110">iu</text:span><text:span text:style-name="T111">, em su</text:span><text:span text:style-name="T112">ma,<text:s/></text:span><text:span text:style-name="T113">que<text:s/></text:span><text:span text:style-name="T114">em 2</text:span><text:span text:style-name="T115">9</text:span><text:span text:style-name="T116">/</text:span><text:span text:style-name="T117">12</text:span><text:span text:style-name="T118">/2015 deixou de ter como responsável técnic</text:span><text:span text:style-name="T119">a</text:span><text:span text:style-name="T120"><text:s/>um</text:span><text:span text:style-name="T121">a</text:span><text:span text:style-name="T122"><text:s/>profissional arquitet</text:span><text:span text:style-name="T123">a</text:span><text:span text:style-name="T124"><text:s/>e urbanista,<text:s/></text:span><text:span text:style-name="T125">tendo<text:s/></text:span><text:span text:style-name="T126">então<text:s/></text:span><text:span text:style-name="T127">a responsabilidade técnica sido assumida<text:s/></text:span><text:span text:style-name="T128">pela sócia<text:s/></text:span><text:span text:style-name="T129">da empresa que é<text:s/></text:span><text:span text:style-name="T130">engenheira civil. Que a empresa é registrada no<text:s/></text:span><text:span text:style-name="T131">CREA/RS</text:span><text:span text:style-name="T132"><text:s/>sob o nº<text:s/></text:span><text:span text:style-name="T133">199800</text:span><text:span text:style-name="T134">,</text:span><text:span text:style-name="T135"><text:s/></text:span><text:span text:style-name="T136">desde</text:span><text:span text:style-name="T137"><text:s/>18/09/2013. Que a empresa não exerce atividades relacionadas à Arquitetura e urbanismo.</text:span></text:p>
        </text:list-item>
        <text:list-item>
          <text:p text:style-name="P138">É o relatório.</text:p>
        </text:list-item>
      </text:list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VOTO D</text:span><text:span text:style-name="T145">O</text:span><text:span text:style-name="T146">(A)</text:span><text:span text:style-name="T147"><text:s/>RELATOR</text:span><text:span text:style-name="T148">(A)</text:span></text:p>
          </table:table-cell>
        </table:table-row>
      </table:table>
      <text:list text:style-name="LFO23" text:continue-numbering="true">
        <text:list-item>
          <text:p text:style-name="P149"><text:span text:style-name="T150">Salienta</text:span><text:span text:style-name="T151">-se, inicialmente, que “</text:span><text:span text:style-name="T152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53">”, conforme dispõe o art. 24, § 1º, da Lei nº 12.378/2010.</text:span></text:p>
        </text:list-item>
        <text:list-item>
          <text:p text:style-name="P154"><text:span text:style-name="T155">Ressalta-se, ainda, que a atividade fiscalizatória tem por objeto “</text:span><text:span text:style-name="T156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57">” e por objetivo “</text:span><text:span text:style-name="T158">coibir o exercício ilegal ou irregular da Arquitetura e Urbanismo, em conformidade com a legislação vigente</text:span><text:span text:style-name="T159">”, competindo-lhe “</text:span><text:span text:style-name="T160">verificar, na prestação de serviços de Arquitetura e Urbanismo, a existência do Registro de Responsabilidade Técnica (RRT) correspondente, nos termos do que dispõe Resolução específica do CAU/BR</text:span><text:span text:style-name="T161">”,<text:s/></text:span><text:span text:style-name="T162">conforme</text:span><text:span text:style-name="T163"><text:s/>dispõem os artigos 4º, 5º e 6º da Resolução nº 22 do CAU/BR, respectivamente.</text:span></text:p>
        </text:list-item>
        <text:list-item>
          <text:p text:style-name="P164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65">No caso em análise, contudo, resta comprovado o distrato da contribuinte com a arquiteta e urbanista Lisiane Matiello Tarasconi, CAU nº A16947-1, ocorrido em<text:s/>29/12/2015 (fl. 13). Além disso a contribuinte também comprova<text:s/>que<text:s/>a<text:s/>responsabilidade técnica<text:s/>exercida<text:s/>pela<text:s/><text:soft-page-break/>engenheira civil e sócia da empresa<text:s/>Luana Comunello<text:s/>Dagnese, CREA nº RS 197367<text:s/>desde<text:s/>13/07/2013<text:s/>(fl.<text:s/>37-v)<text:s/>e o regular registro no CREA/RS (fl.<text:s/>38).</text:p>
        </text:list-item>
        <text:list-item>
          <text:p text:style-name="P166"><text:span text:style-name="T167">Ainda<text:s/></text:span><text:span text:style-name="T168">conforme co</text:span><text:span text:style-name="T169">nsta no contrato social da contribuinte</text:span><text:span text:style-name="T170"><text:s/>(fl.<text:s/></text:span><text:span text:style-name="T171">24</text:span><text:span text:style-name="T172">)</text:span><text:span text:style-name="T173">,<text:s/></text:span><text:span text:style-name="T174">o objeto da sociedade é</text:span><text:span text:style-name="T175"><text:s/></text:span><text:span text:style-name="T176">“</text:span><text:span text:style-name="T177">construção de edifícios</text:span><text:span text:style-name="T178">, obras de urbanização – ruas, praças e calçadas</text:span><text:span text:style-name="T179">, compra e venda de imóveis próprios e serviços técnicos especializados no ramo da construção civil</text:span><text:span text:style-name="T180">”<text:s/></text:span><text:span text:style-name="T181">atividades que</text:span><text:span text:style-name="T182">, por<text:s/></text:span><text:span text:style-name="T183">si só,<text:s/></text:span><text:span text:style-name="T184">não<text:s/></text:span><text:span text:style-name="T185">requerem</text:span><text:span text:style-name="T186"><text:s/>o registro no CAU,<text:s/></text:span><text:span text:style-name="T187">mormente quando presente registro<text:s/></text:span><text:span text:style-name="T188"><text:s/>migrado do CREA<text:s/></text:span><text:span text:style-name="T189">para o CAU<text:s/></text:span><text:span text:style-name="T190">e</text:span><text:span text:style-name="T191">m virtude da existência de arquiteto e urbanista como<text:s/></text:span><text:span text:style-name="T192"><text:s/>responsável técnico, nos termos previstos na Resolução nº 28 do CAU/BR.</text:span></text:p>
        </text:list-item>
        <text:list-item>
          <text:p text:style-name="P193"><text:s/>Além disso, anoto que não<text:s/>as<text:s/>RRTs<text:s/>somente foram<text:s/>emitidas<text:s/>até o ano de 2014 e as mesmas<text:s/>encontram-se todas baixadas e que a contribuinte pagou as anuidades devidas ao CAU<text:s/>de 2012 até<text:s/>2015, tendo sido baixado o registro da pessoa jurídica em<text:s/>11/07/2019.<text:s/>Diante deste contexto fático, entendo ser indevida a cobrança das anuidades constantes do Auto de Lançamento nº 1149.</text:p>
        </text:list-item>
        <text:list-item>
          <text:p text:style-name="P194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95"><text:span text:style-name="T196">Ante o exposto, opino pela<text:s/></text:span><text:span text:style-name="T197">p</text:span><text:span text:style-name="T198">rocedência</text:span><text:span text:style-name="T199"><text:s/>da impugnação oferecida pela<text:s/></text:span><text:span text:style-name="T200">empresa</text:span><text:span text:style-name="T201"><text:s/></text:span><text:span text:style-name="T202">ALDORI CONSTRUÇÕES LTDA</text:span><text:span text:style-name="T203"><text:s/>- CNPJ<text:s/></text:span><text:span text:style-name="T204">06</text:span><text:span text:style-name="T205">.</text:span><text:span text:style-name="T206">887</text:span><text:span text:style-name="T207">.</text:span><text:span text:style-name="T208">367</text:span><text:span text:style-name="T209">/0001-</text:span><text:span text:style-name="T210">55</text:span><text:span text:style-name="T211">, com o fim de</text:span><text:span text:style-name="T212">, com base nos elementos probatórios existentes nos autos,<text:s/></text:span><text:span text:style-name="T213">extinguir</text:span><text:span text:style-name="T214"><text:s/>o débito referente aos exercício</text:span><text:span text:style-name="T215">s</text:span><text:span text:style-name="T216"><text:s/>de 201</text:span><text:span text:style-name="T217">6</text:span><text:span text:style-name="T218">, 201</text:span><text:span text:style-name="T219">7 e 2018</text:span><text:span text:style-name="T220">,<text:s/></text:span><text:span text:style-name="T221">visto</text:span><text:span text:style-name="T222"><text:s/></text:span><text:span text:style-name="T223">que<text:s/></text:span><text:span text:style-name="T224">a contribuinte exerce atividades compartilhadas com outras profissões e<text:s/></text:span><text:span text:style-name="T225">que<text:s/></text:span><text:span text:style-name="T226">deixou de ter como responsável técnico<text:s/></text:span><text:span text:style-name="T227">arquiteto e urbanista no ano de 2015, tendo<text:s/></text:span><text:span text:style-name="T228">como sócia uma<text:s/></text:span><text:span text:style-name="T229"><text:s/>engenheir</text:span><text:span text:style-name="T230">a</text:span><text:span text:style-name="T231"><text:s/>civil</text:span><text:span text:style-name="T232"><text:s/>que exerce a responsabilidade técnica da empresa perante o CREA</text:span><text:span text:style-name="T233">, desde ao ano de 2013</text:span><text:span text:style-name="T234">.</text:span></text:p>
        </text:list-item>
      </text:list>
      <text:p text:style-name="P235"/>
      <text:p text:style-name="P236">Porto Alegre,<text:s/>17<text:s/>de<text:s/>setembro<text:s/>de<text:s/>2019.</text:p>
      <text:p text:style-name="P237"/>
      <text:p text:style-name="P238">RAQUEL RHODEN BRESOLIN</text:p>
      <text:p text:style-name="P239">Conselheiro(a)<text:s/>Relator(a)</text:p>
      <text:p text:style-name="P240"/>
      <text:p text:style-name="P241"><text:span text:style-name="T242">Cezar Eduardo Rieger</text:span></text:p>
      <text:p text:style-name="P243">Assessor Jurídico da CPF-CAU/RS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PROCESSO</text:p>
          </table:table-cell>
          <table:table-cell table:style-name="TableCell260" table:number-columns-spanned="2">
            <text:p text:style-name="P261">712/2019</text:p>
          </table:table-cell>
          <table:covered-table-cell/>
        </table:table-row>
        <table:table-row table:style-name="TableRow262">
          <table:table-cell table:style-name="TableCell263">
            <text:p text:style-name="P264">AUTO DE LANÇAMENTO</text:p>
          </table:table-cell>
          <table:table-cell table:style-name="TableCell265" table:number-columns-spanned="2">
            <text:p text:style-name="P266">1149/2019</text:p>
          </table:table-cell>
          <table:covered-table-cell/>
        </table:table-row>
        <table:table-row table:style-name="TableRow267">
          <table:table-cell table:style-name="TableCell268">
            <text:p text:style-name="P269">INTERESSADO</text:p>
          </table:table-cell>
          <table:table-cell table:style-name="TableCell270" table:number-columns-spanned="2">
            <text:p text:style-name="P271">ALDORI CONSTRUÇÕES LTDA</text:p>
            <text:p text:style-name="P272">CNPJ<text:s/>06.887.367/0001-55</text:p>
          </table:table-cell>
          <table:covered-table-cell/>
        </table:table-row>
        <table:table-row table:style-name="TableRow273">
          <table:table-cell table:style-name="TableCell274">
            <text:p text:style-name="P275">OBJETO</text:p>
          </table:table-cell>
          <table:table-cell table:style-name="TableCell276" table:number-columns-spanned="2">
            <text:p text:style-name="P277">COBRANÇA DE ANUIDADE</text:p>
          </table:table-cell>
          <table:covered-table-cell/>
        </table:table-row>
        <table:table-row table:style-name="TableRow278">
          <table:table-cell table:style-name="TableCell279">
            <text:p text:style-name="P280">RELATOR(A)</text:p>
          </table:table-cell>
          <table:table-cell table:style-name="TableCell281" table:number-columns-spanned="2">
            <text:p text:style-name="P282">CONSELHEIRO(A)<text:s/>RAQUEL RHODEN BRESOLIN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DELIBERAÇÃO Nº<text:s/></text:span><text:span text:style-name="T287">062</text:span><text:span text:style-name="T288">/201</text:span><text:span text:style-name="T289">9</text:span><text:span text:style-name="T290"><text:s/>– CPF – CAU/RS</text:span></text:p>
          </table:table-cell>
          <table:covered-table-cell/>
          <table:table-cell>
            <text:p text:style-name="P285"/>
          </table:table-cell>
        </table:table-row>
      </table:table>
      <text:p text:style-name="P291"><text:span text:style-name="T292">A COMISSÃO DE<text:s/></text:span><text:span text:style-name="T293">PLANEJAMENTO E FINANÇAS<text:s/></text:span><text:span text:style-name="T294">C</text:span><text:span text:style-name="T295">PF</text:span><text:span text:style-name="T296">-CAU/RS, reunida ordinariamente em Porto Alegre</text:span><text:span text:style-name="T297">/</text:span><text:span text:style-name="T298">RS, na sede do CAU/RS, no dia</text:span><text:span text:style-name="T299"><text:s/></text:span><text:span text:style-name="T300">17</text:span><text:span text:style-name="T301"><text:s/></text:span><text:span text:style-name="T302">de<text:s/></text:span><text:span text:style-name="T303">setembro</text:span><text:span text:style-name="T304"><text:s/>de 201</text:span><text:span text:style-name="T305">9</text:span><text:span text:style-name="T306">, no uso das competências que lhe confere o a</text:span><text:span text:style-name="T307">rt</text:span><text:span text:style-name="T308">igo</text:span><text:span text:style-name="T309"><text:s/></text:span><text:span text:style-name="T310">97</text:span><text:span text:style-name="T311">, incisos V</text:span><text:span text:style-name="T312">III e IX</text:span><text:span text:style-name="T313">,<text:s/></text:span><text:span text:style-name="T314">do Regimento Interno do CAU/RS, a Deliberação CPF-CAU/RS nº 035/2016 e</text:span><text:span text:style-name="T315">,</text:span><text:span text:style-name="T316"><text:s/>ainda, observando a Deliberação Plenária CAU/RS nº 514/2016, após<text:s/></text:span><text:span text:style-name="T317">análise do assunto em epígrafe,</text:span><text:span text:style-name="T318"><text:s/>e,</text:span></text:p>
      <text:p text:style-name="P319">Considerando o parecer e o voto elaborados<text:s/>pelo(a) Conselheiro(a) Relator(a)<text:s/>do processo,</text:p>
      <text:p text:style-name="P320"><text:span text:style-name="T321">DELIBEROU</text:span><text:span text:style-name="T322"><text:s/>por</text:span><text:span text:style-name="T323">:</text:span></text:p>
      <text:list text:style-name="LFO30" text:continue-numbering="true">
        <text:list-item>
          <text:p text:style-name="P324"><text:span text:style-name="T325">A</text:span><text:span text:style-name="T326">prova</text:span><text:span text:style-name="T327">r</text:span><text:span text:style-name="T328"><text:s/>o</text:span><text:span text:style-name="T329"><text:s/>parecer d</text:span><text:span text:style-name="T330">o(</text:span><text:span text:style-name="T331">a</text:span><text:span text:style-name="T332">)</text:span><text:span text:style-name="T333"><text:s/>Conselheir</text:span><text:span text:style-name="T334">o(</text:span><text:span text:style-name="T335">a</text:span><text:span text:style-name="T336">)</text:span><text:span text:style-name="T337"><text:s/>Relator</text:span><text:span text:style-name="T338">(a)</text:span><text:span text:style-name="T339">,<text:s/></text:span><text:span text:style-name="T340">pela<text:s/></text:span><text:span text:style-name="T341">p</text:span><text:span text:style-name="T342">rocedência</text:span><text:span text:style-name="T343"><text:s/>da impugnação oferecida pela empresa</text:span><text:span text:style-name="T344"><text:s/></text:span><text:span text:style-name="T345">ALDORI CONSTRUÇÕES LTDA</text:span><text:span text:style-name="T346"><text:s/>- CNPJ<text:s/></text:span><text:span text:style-name="T347">06</text:span><text:span text:style-name="T348">.</text:span><text:span text:style-name="T349">887</text:span><text:span text:style-name="T350">.</text:span><text:span text:style-name="T351">367</text:span><text:span text:style-name="T352">/0001-</text:span><text:span text:style-name="T353">55</text:span><text:span text:style-name="T354">, com o fim de</text:span><text:span text:style-name="T355">, com base nos elementos probatórios existentes nos autos,<text:s/></text:span><text:span text:style-name="T356">extinguir</text:span><text:span text:style-name="T357"><text:s/>o débito referente aos exercícios de 2016, 2017 e 2018, visto<text:s/></text:span><text:span text:style-name="T358">que<text:s/></text:span><text:span text:style-name="T359">a contribuinte exerce atividades compartilhadas com outras profissões e<text:s/></text:span><text:span text:style-name="T360">que<text:s/></text:span><text:span text:style-name="T361">deixou de ter como responsável técnico arquiteto e urbanista no ano de 2015, tendo como sócia uma <text:s/>engenheira civil que exerce a responsabilidade técnica da empresa perante o CREA, desde ao ano de 2013</text:span><text:span text:style-name="T362">.</text:span></text:p>
        </text:list-item>
        <text:list-item>
          <text:p text:style-name="P363"><text:span text:style-name="T364">Encaminhar</text:span><text:span text:style-name="T365"><text:s/>à Gerência Financeira para</text:span><text:span text:style-name="T366"><text:s/></text:span><text:span text:style-name="T367">notificar</text:span><text:span text:style-name="T368"><text:s/>a parte interessada do teor dessa decisão</text:span><text:span text:style-name="T369">, inclusive quanto à necessidade de reexame pelo Plenário do CAU/RS.</text:span></text:p>
        </text:list-item>
        <text:list-item>
          <text:p text:style-name="P370"><text:span text:style-name="T371">Submeter</text:span><text:span text:style-name="T372"><text:s/></text:span><text:span text:style-name="T373">ao Plenário do CAU/RS para que proceda o<text:s/></text:span><text:span text:style-name="T374">reexame necessário</text:span><text:span text:style-name="T375">.</text:span></text:p>
        </text:list-item>
        <text:list-item>
          <text:p text:style-name="P376"><text:span text:style-name="T377">Encaminhar</text:span><text:span text:style-name="T378">, após o<text:s/></text:span><text:span text:style-name="T379">reexame p</text:span><text:span text:style-name="T380">elo Plenário do CAU/RS:</text:span></text:p>
        </text:list-item>
      </text:list>
      <text:list text:style-name="LFO33" text:continue-numbering="true">
        <text:list-item>
          <text:p text:style-name="P381"><text:span text:style-name="T382">À Gerência Financeira para<text:s/></text:span><text:span text:style-name="T383">notificar</text:span><text:span text:style-name="T384"><text:s/>a parte interessada do teor<text:s/></text:span><text:span text:style-name="T385">da</text:span><text:span text:style-name="T386"><text:s/>decisão</text:span><text:span text:style-name="T387">;</text:span></text:p>
        </text:list-item>
        <text:list-item>
          <text:p text:style-name="P388">À Gerência de Atendimento e Fiscalização<text:s/>para realizar<text:s/>a<text:s/>interrupção retroativa do registro, nos termos da decisão.</text:p>
        </text:list-item>
      </text:list>
      <text:p text:style-name="P389"><text:span text:style-name="T390">Porto Alegre,<text:s/></text:span><text:span text:style-name="T391">17</text:span><text:span text:style-name="T392"><text:s/>de<text:s/></text:span><text:span text:style-name="T393">setembro</text:span><text:span text:style-name="T394"><text:s/>de 201</text:span><text:span text:style-name="T395">9</text:span><text:span text:style-name="T396">.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RÔMULO PLENTZ GIRALT</text:span></text:p>
            <text:p text:style-name="P404">Coordenador<text:s/></text:p>
          </table:table-cell>
          <table:table-cell table:style-name="TableCell405">
            <text:p text:style-name="P406">______________________________________</text:p>
          </table:table-cell>
        </table:table-row>
        <table:table-row table:style-name="TableRow407">
          <table:table-cell table:style-name="TableCell408">
            <text:p text:style-name="P409"><text:span text:style-name="T410">ALVINO JARA</text:span></text:p>
            <text:p text:style-name="P411">Membro</text:p>
          </table:table-cell>
          <table:table-cell table:style-name="TableCell412">
            <text:p text:style-name="P413">______________________________________</text:p>
          </table:table-cell>
        </table:table-row>
        <table:table-row table:style-name="TableRow414">
          <table:table-cell table:style-name="TableCell415">
            <text:p text:style-name="P416">RAQUEL RHODEN BRESOLIN</text:p>
            <text:p text:style-name="P417">Membro</text:p>
          </table:table-cell>
          <table:table-cell table:style-name="TableCell418">
            <text:p text:style-name="P419">______________________________________</text:p>
          </table:table-cell>
        </table:table-row>
        <table:table-row table:style-name="TableRow420">
          <table:table-cell table:style-name="TableCell421">
            <text:p text:style-name="P422"><text:span text:style-name="T423">EMILIO MERINO DOMINGUEZ</text:span></text:p>
            <text:p text:style-name="P424">Membro – Suplente</text:p>
          </table:table-cell>
          <table:table-cell table:style-name="TableCell425">
            <text:p text:style-name="P426">______________________________________</text:p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3:00Z</meta:creation-date>
    <dc:date>2019-09-18T19:33:00Z</dc:date>
    <meta:print-date>2019-07-12T15:52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4" meta:word-count="1115" meta:character-count="7125" meta:row-count="50" meta:non-whitespace-character-count="6024"/>
  </office:meta>
</office:document-meta>
</file>