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bottom="0.1388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ParágrafodaLista" style:list-style-name="LFO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ParágrafodaLista" style:list-style-name="LFO9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list-style-name="LFO9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family="paragraph">
      <style:paragraph-properties fo:text-align="justify" fo:margin-bottom="0.0833in" fo:margin-left="1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 fo:margin-bottom="0.0833in" fo:margin-left="1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family="paragraph">
      <style:paragraph-properties fo:text-align="justify" fo:margin-bottom="0.0833in" fo:margin-left="1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</style:style>
    <style:style style:name="T10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margin-top="0.0833in"/>
    </style:style>
    <style:style style:name="T11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1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1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19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20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P121" style:parent-style-name="Normal" style:family="paragraph">
      <style:paragraph-properties style:text-autospace="none" fo:margin-top="0.0833in"/>
      <style:text-properties style:font-name="Times New Roman" fo:font-weight="bold" style:font-weight-asian="bold" fo:text-transform="uppercase" fo:letter-spacing="0.0027in" fo:font-size="11pt" style:font-size-asian="11pt"/>
    </style:style>
    <style:style style:name="P122" style:parent-style-name="Normal" style:family="paragraph">
      <style:paragraph-properties style:text-autospace="none" fo:margin-top="0.0833in"/>
    </style:style>
    <style:style style:name="T123" style:parent-style-name="Fonteparág.padrão" style:family="text">
      <style:text-properties style:font-name="Times New Roman" fo:letter-spacing="0.0027i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Presidência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provação do Organograma do CAU/RS.</text:p>
          </table:table-cell>
        </table:table-row>
      </table:table>
      <text:p text:style-name="P48">DELIBERAÇÃO Nº<text:s/>011/2019<text:s/>–<text:s/>COA-CAU/RS</text:p>
      <text:p text:style-name="P49"/>
      <text:p text:style-name="P50">A COMISSÃO DE<text:s/>ORGANIZAÇÃO E ADMINISTRAÇÃO<text:s/>(COA-CAU/RS), reunida ordinariamente em<text:s/>Porto Alegre - RS,<text:s/>na sede do CAU/RS, no dia<text:s/>05<text:s/>de<text:s/>setembro<text:s/>de 2019, no uso das competências que lhe conferem o art.<text:s/>96<text:s/>do Regimento Interno do CAU/RS, após análise do assunto em epígrafe, e</text:p>
      <text:p text:style-name="P51"/>
      <text:p text:style-name="P52">Considerando a necessidade de realizar alteração da estrutura organizacional e do funcionamento das unidades organizacionais do CAU/RS, projetado para seu preenchimento, conforme as necessidades;</text:p>
      <text:p text:style-name="P53"/>
      <text:p text:style-name="P54">Considerando o<text:s/>Processo Administrativo<text:s/>nº<text:s/>242/2019, cujo objeto é a criação do novo Organograma<text:s/>do CAU/RS;</text:p>
      <text:p text:style-name="P55"><text:span text:style-name="T56">Considerando o disposto no</text:span><text:span text:style-name="T57"><text:s/>inciso I</text:span><text:span text:style-name="T58">I do</text:span><text:span text:style-name="T59"><text:s/></text:span><text:span text:style-name="T60">art.<text:s/></text:span><text:span text:style-name="T61">96</text:span><text:span text:style-name="T62"><text:s/>do Regimento Inter</text:span><text:span text:style-name="T63">no do CAU/RS, o qual dispõe que c</text:span><text:span text:style-name="T64">ompete<text:s/></text:span><text:span text:style-name="T65">à<text:s/></text:span><text:span text:style-name="T66">COMISSÃO DE ORGANIZAÇÃO E ADMINISTRAÇÃO D</text:span><text:span text:style-name="T67">O CAU/RS</text:span><text:span text:style-name="T68"><text:s/>“propor</text:span><text:span text:style-name="T69">, apreciar e deliberar sobre atos administrativos voltados à reestruturação organizacional do CAU/RS</text:span><text:span text:style-name="T70">”</text:span><text:span text:style-name="T71">;</text:span></text:p>
      <text:p text:style-name="P72"/>
      <text:p text:style-name="P73">DELIBERA:</text:p>
      <text:p text:style-name="P74"/>
      <text:list text:style-name="LFO9" text:continue-numbering="true">
        <text:list-item>
          <text:p text:style-name="P75">Aprovar:</text:p>
        </text:list-item>
      </text:list>
      <text:p text:style-name="P76"/>
      <text:list text:style-name="LFO9" text:continue-numbering="true">
        <text:list-item>
          <text:list>
            <text:list-item>
              <text:p text:style-name="P77">O<text:s/>Organograma, de acordo com a Proposta apresentada no Processo Administrativo em epígrafe, conforme documento anexo.</text:p>
            </text:list-item>
            <text:list-item>
              <text:p text:style-name="P78">Sugerir as seguintes<text:s/>retificações:<text:s/></text:p>
            </text:list-item>
          </text:list>
        </text:list-item>
      </text:list>
      <text:p text:style-name="P79">• tracejar o “lotacionograma” para os cargos e/ou Unidades que ainda não foram criados;</text:p>
      <text:p text:style-name="P80">•<text:s/>alterar a<text:s/>nomenclatura da “Gerência Técnica” para “Gerência de Atendimento”;</text:p>
      <text:p text:style-name="P81">• estabelecer a Assessoria de Planejamento<text:s/>e Estratégia junto à<text:s/>Gerência Geral.</text:p>
      <text:p text:style-name="P82"><text:span text:style-name="T83">Com<text:s/></text:span><text:span text:style-name="T84">0</text:span><text:span text:style-name="T85">4</text:span><text:span text:style-name="T86"><text:s/>votos favoráveis</text:span><text:span text:style-name="T87"><text:s/>dos conselheiros<text:s/></text:span><text:span text:style-name="T88">Paulo Fernando do Amaral Fontana, Vinicius Vieira de So</text:span><text:span text:style-name="T89">uza e Carlos Fabiano Santos Pitzer e Manoel Joaquim Tostes.</text:span></text:p>
      <text:p text:style-name="P90"/>
      <text:p text:style-name="P91"/>
      <text:p text:style-name="P92">Porto Alegre<text:s/>–<text:s/>RS,<text:s/>05<text:s/>de<text:s/>setembro<text:s/>de<text:s/>2019.</text:p>
      <text:p text:style-name="P93"/>
      <text:p text:style-name="P94"/>
      <text:p text:style-name="P95"><text:span text:style-name="T96">PAULO FERNANDO DO AMARAL FONTANA</text:span><text:span text:style-name="T97"><text:tab/>____________________________________</text:span></text:p>
      <text:p text:style-name="P98"><text:span text:style-name="T99">Coordenador</text:span><text:span text:style-name="T100"><text:tab/></text:span></text:p>
      <text:p text:style-name="P101"/>
      <text:p text:style-name="P102"><text:span text:style-name="T103">VINICIUS VIEIRA DE SOUZA</text:span><text:span text:style-name="T104"><text:tab/></text:span><text:span text:style-name="T105"><text:tab/></text:span><text:span text:style-name="T106"><text:tab/>____________________________________</text:span></text:p>
      <text:p text:style-name="P107"><text:span text:style-name="T108">Coordenador Adjunto</text:span><text:span text:style-name="T109"><text:tab/></text:span></text:p>
      <text:p text:style-name="P110"><text:span text:style-name="T111">MANOEL JOAQUIM TOSTES</text:span><text:span text:style-name="T112"><text:tab/></text:span><text:span text:style-name="T113"><text:tab/></text:span><text:span text:style-name="T114"><text:tab/>________________________</text:span><text:span text:style-name="T115">_</text:span><text:span text:style-name="T116">____________</text:span></text:p>
      <text:p text:style-name="P117"><text:span text:style-name="T118">Membro</text:span><text:span text:style-name="T119"><text:tab/></text:span></text:p>
      <text:p text:style-name="P120"/>
      <text:p text:style-name="P121">Carlos Fabiano Santos Pitzer<text:tab/><text:tab/>____________________________________</text:p>
      <text:p text:style-name="P122"><text:span text:style-name="T123">Membro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9-06T17:22:00Z</meta:creation-date>
    <dc:date>2019-09-06T17:22:00Z</dc:date>
    <meta:print-date>2018-02-01T18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00" meta:row-count="13" meta:non-whitespace-character-count="1606"/>
  </office:meta>
</office:document-meta>
</file>