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9" style:family="paragraph">
      <style:paragraph-properties fo:margin-left="0.027in" fo:text-indent="0.222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9" style:family="paragraph">
      <style:paragraph-properties fo:margin-left="0.027in" fo:text-indent="0.222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 style:min-row-height="0.1868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7" style:family="table-row">
      <style:table-row-properties style:min-row-height="0.1868in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86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 style:min-row-height="0.1868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 style:min-row-height="0.1868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 style:min-row-height="0.1868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 style:min-row-height="0.1868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 style:min-row-height="0.093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 style:min-row-height="0.109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 style:min-row-height="0.1979in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979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 style:min-row-height="0.1979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 style:min-row-height="0.1979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min-row-height="0.1979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9" style:family="table-row">
      <style:table-row-properties style:min-row-height="0.1979in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2" style:family="table-row">
      <style:table-row-properties style:min-row-height="0.1173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 style:min-row-height="0.1979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 style:min-row-height="0.1173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 style:min-row-height="0.1173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979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 style:min-row-height="0.1979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67" style:family="table-row">
      <style:table-row-properties style:min-row-height="0.1979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 style:min-row-height="0.1979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77" style:family="table-row">
      <style:table-row-properties style:min-row-height="0.1979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2" style:family="table-row">
      <style:table-row-properties style:min-row-height="0.1979in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5" style:family="table-row">
      <style:table-row-properties style:min-row-height="0.1173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1979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98" style:family="table-row">
      <style:table-row-properties style:min-row-height="0.1979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3" style:family="table-row">
      <style:table-row-properties style:min-row-height="0.1979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508" style:family="table-row">
      <style:table-row-properties style:min-row-height="0.1979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8" style:family="table-row">
      <style:table-row-properties style:min-row-height="0.1173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1979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6" style:family="table-row">
      <style:table-row-properties style:min-row-height="0.1979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31" style:family="table-row">
      <style:table-row-properties style:min-row-height="0.1979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6" style:family="table-row">
      <style:table-row-properties style:min-row-height="0.1979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6" style:family="table-row">
      <style:table-row-properties style:min-row-height="0.1979in"/>
    </style:style>
    <style:style style:name="TableCell5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9" style:family="table-row">
      <style:table-row-properties style:min-row-height="0.1979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7" style:family="table-row">
      <style:table-row-properties style:min-row-height="0.1979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62" style:family="table-row">
      <style:table-row-properties style:min-row-height="0.1979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7" style:family="table-row">
      <style:table-row-properties style:min-row-height="0.1979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2" style:family="table-row">
      <style:table-row-properties style:min-row-height="0.1979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7" style:family="table-row">
      <style:table-row-properties style:min-row-height="0.1979in"/>
    </style:style>
    <style:style style:name="TableCell5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0" style:family="table-row">
      <style:table-row-properties style:min-row-height="0.1979in"/>
    </style:style>
    <style:style style:name="TableCell5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1979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2" style:family="table-row">
      <style:table-row-properties style:min-row-height="0.1979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2" style:family="table-row">
      <style:table-row-properties style:min-row-height="0.1979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14" style:family="table-column">
      <style:table-column-properties style:column-width="1.3784in"/>
    </style:style>
    <style:style style:name="TableColumn615" style:family="table-column">
      <style:table-column-properties style:column-width="5.1097in"/>
    </style:style>
    <style:style style:name="Table613" style:family="table">
      <style:table-properties style:width="6.4881in" fo:margin-left="-0.0034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22" style:family="table-row">
      <style:table-row-properties style:min-row-height="0.0805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7" style:family="table-row">
      <style:table-row-properties style:min-row-height="0.0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2" style:family="table-row">
      <style:table-row-properties style:min-row-height="0.0486in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2006in"/>
    </style:style>
    <style:style style:name="T6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0486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2" style:family="table-row">
      <style:table-row-properties style:min-row-height="0.0486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7" style:family="table-row">
      <style:table-row-properties style:min-row-height="0.0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006in"/>
    </style:style>
    <style:style style:name="T6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51" style:family="table-row">
      <style:table-row-properties style:min-row-height="0.0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6" style:family="table-row">
      <style:table-row-properties style:min-row-height="0.0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61" style:family="table-row">
      <style:table-row-properties style:min-row-height="0.0486in"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006in"/>
    </style:style>
    <style:style style:name="T6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0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2" style:family="table-row">
      <style:table-row-properties style:min-row-height="0.0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7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7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7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81" style:family="table-column">
      <style:table-column-properties style:column-width="6.4881in"/>
    </style:style>
    <style:style style:name="Table680" style:family="table">
      <style:table-properties style:width="6.4881in" fo:margin-left="-0.0034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8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90" style:family="table-column">
      <style:table-column-properties style:column-width="3.2326in" style:use-optimal-column-width="false"/>
    </style:style>
    <style:style style:name="TableColumn691" style:family="table-column">
      <style:table-column-properties style:column-width="3.334in" style:use-optimal-column-width="false"/>
    </style:style>
    <style:style style:name="Table689" style:family="table">
      <style:table-properties style:width="6.5666in" fo:margin-left="0in" table:align="left"/>
    </style:style>
    <style:style style:name="TableRow692" style:family="table-row">
      <style:table-row-properties style:min-row-height="0.8597in"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Times New Roman" fo:font-size="11pt" style:font-size-asian="11pt" style:font-size-complex="11pt"/>
    </style:style>
    <style:style style:name="P695" style:parent-style-name="Normal" style:family="paragraph">
      <style:text-properties style:font-name="Times New Roman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3" style:family="table-row">
      <style:table-row-properties style:min-row-height="1.3173in"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4" style:parent-style-name="Normal" style:family="paragraph">
      <style:text-properties style:font-name="Times New Roman"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/>
    </style:style>
    <style:style style:name="T724" style:parent-style-name="Fonteparág.padrão" style:family="text">
      <style:text-properties style:font-name="Times New Roman" fo:font-size="11pt" style:font-size-asian="11pt" style:font-size-complex="11pt"/>
    </style:style>
    <style:style style:name="P7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14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1<text:s/>de<text:s/>setembro<text:s/>de 2019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ucas Volpatt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CONVIDADOS:</text:p>
          </table:table-cell>
          <table:table-cell table:style-name="TableCell87">
            <text:p text:style-name="P88">Cássio Lorensini</text:p>
          </table:table-cell>
          <table:table-cell table:style-name="TableCell89" table:number-columns-spanned="2">
            <text:p text:style-name="P90">Agente de Fiscalizaçã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Tales Volker</text:p>
          </table:table-cell>
          <table:table-cell table:style-name="TableCell95" table:number-columns-spanned="2">
            <text:p text:style-name="P96">Gerente Geral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9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A reunião inicia com os membros acima nominados.<text:s/>Registra-se<text:s/>a ausência justificada de Lucas Volpatto e Eduardo<text:s/>Hahn.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9" text:continue-numbering="true">
              <text:list-item>
                <text:p text:style-name="P12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Rômulo Plentz Giralt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Comunicado</text:p>
          </table:table-cell>
          <table:table-cell table:style-name="TableCell131" table:number-columns-spanned="3">
            <text:p text:style-name="P132">Participou do Seminário Nacional de Patrimônio Histórico organizado pela Associação Vitor Fabiano Oliveira da Costa. Acompanhou palestra sobre análise da<text:s/>Lei de Inventário a qual apontou pontos negativos e positivos da lei,<text:s/>bem como<text:s/>peculiaridades negativas dos processos de inventariação<text:s/>de<text:s/>imóveis.<text:s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Relator</text:p>
          </table:table-cell>
          <table:table-cell table:style-name="TableCell136" table:number-columns-spanned="3">
            <text:p text:style-name="P137">Rômulo Plentz Giralt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 table:number-columns-spanned="3">
            <text:p text:style-name="P142">Participou do Seminário das Missões e elogiou a realização do mesmo.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3">
            <text:p text:style-name="P147">Rômulo Plentz Giralt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Comunicado</text:p>
          </table:table-cell>
          <table:table-cell table:style-name="TableCell151" table:number-columns-spanned="3">
            <text:p text:style-name="P152">Relata a boa repercussão da Caminhada da Perda nas universidades.<text:s/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<text:span text:style-name="T158">Rômulo Plentz Giralt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Relata problemas de especulação imobiliária em Canela que prejudicam o patrimônio histórico em virtude do controle de expansão imobiliária em Gramado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9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 table:number-columns-spanned="3">
            <text:p text:style-name="P174">Caso Montenegro/R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Cássio Lorensini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 table:number-columns-spanned="3">
            <text:p text:style-name="P184"><text:span text:style-name="T185">Prédio da Antiga Alfândega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Rômulo Plentz Giralt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Inclusão</text:p>
          </table:table-cell>
          <table:table-cell table:style-name="TableCell194" table:number-columns-spanned="3">
            <text:p text:style-name="P195">Artigo para o evento 11º Mestres e Conselheiros e Artigo de Cachoeira do Sul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Rodrigo Spinelli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 table:number-columns-spanned="3">
            <text:p text:style-name="P205">Moinho Covolan<text:s/>em<text:s/>Farroupilh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Rômulo Plentz Giralt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Inclusão</text:p>
          </table:table-cell>
          <table:table-cell table:style-name="TableCell214" table:number-columns-spanned="3">
            <text:p text:style-name="P215">Semana Patrimônio Cultural do IPHAN 25 a 28 de outubro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Normal"><text:span text:style-name="T220">Oritz Adriano Adams de Campos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Inclusão</text:p>
          </table:table-cell>
          <table:table-cell table:style-name="TableCell224" table:number-columns-spanned="3">
            <text:p text:style-name="P225">Caminhada da Perda<text:s/>no CBA e<text:s/>em eventos regionai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Rômulo Plentz Giralt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Inclusão</text:p>
          </table:table-cell>
          <table:table-cell table:style-name="TableCell234" table:number-columns-spanned="3">
            <text:p text:style-name="P235">Rede de promoção e proteção ao patrimônio<text:s/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Normal"><text:span text:style-name="T240">Oritz Adriano Adams de Campos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Inclusão</text:p>
          </table:table-cell>
          <table:table-cell table:style-name="TableCell244" table:number-columns-spanned="3">
            <text:p text:style-name="P245">Ofício nº 391/2019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Normal"><text:span text:style-name="T250">Oritz Adriano Adams de Campos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9" text:continue-numbering="true">
              <text:list-item>
                <text:p text:style-name="P25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19" text:continue-numbering="true">
              <text:list-item>
                <text:list>
                  <text:list-item>
                    <text:p text:style-name="P261">Retorno sobre ofícios e memoran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Assessoria da comissão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Jéssica<text:s/>Nataly Santos de<text:s/>Lima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A comissão analisa o retorno dos<text:s/>ofícios<text:s/>enviados pela CTPH e sugere apurar se realmente foram respondidos, e caso não houve retorno, reenviá-los solicitando urgência de resposta dado o estado avançado de degradação dos bens. Caso não haja nova resposta a comissão sugere acionar o Ministério Público buscando ações imediatas.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Fazer levantamento dos ofícios necessários a reencaminhar,<text:s/>definir com a presidência e pautar para próxima reunião.<text:s/>Incluir nos ofícios prazo para resposta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sponsável</text:p>
          </table:table-cell>
          <table:table-cell table:style-name="TableCell285" table:number-columns-spanned="3">
            <text:p text:style-name="P286">Assessoria da comissão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9" text:continue-numbering="true">
              <text:list-item>
                <text:list>
                  <text:list-item>
                    <text:p text:style-name="P292">Edital de Patrocínio de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Assessoria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Tales Volker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Os conselheiros analisam o edital<text:s/>do CAU/MG<text:s/>de patrocínio a propostas de incentivos ao patrimônio histórico<text:s/>e as premiações<text:s/>que constam no edital. Sugerem<text:s/>contato com a equipe<text:s/>para tratar<text:s/>sobre alguns pontos do edital. Propõem fazer um edital semelhante no CAU/RS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p text:style-name="P312">Sugerir à presidência um edital de patrocínio que envolva incentivo ao patrimônio histórico, nos moldes do edital feito pelo CAU/MG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 table:number-columns-spanned="3">
            <text:p text:style-name="P317">Gerência Geral e Assessoria da comissão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19" text:continue-numbering="true">
              <text:list-item>
                <text:p text:style-name="P325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list text:style-name="LFO19" text:continue-numbering="true">
              <text:list-item>
                <text:list>
                  <text:list-item>
                    <text:p text:style-name="P328">Caso Montenegro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 table:number-columns-spanned="3">
            <text:p text:style-name="P333">Fiscalização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3">
            <text:p text:style-name="P338">Cássio Lorensini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 table:number-columns-spanned="3">
            <text:p text:style-name="P343">O fiscal<text:s/>relatou de obra em um imóvel de um complexo tombado pelo IPHAE em lote<text:s/>de<text:s/>cota elevada, que repercute em escavação no terreno do complexo em plataforma de embarque. Foi feito contato com a secretaria de obras da cidade<text:s/>e<text:s/>funcionário informou que solicitara<text:s/>a<text:s/>verificação do local.<text:s/>Questiona-se que tipos de profissionais participam e comandam tais obras,<text:s/>os<text:s/>responsáveis técnicos, para correção do problema,<text:s/>uma vez<text:s/>que se trata de um complexo tombado. Sugere-se manifestação do IPHAE a indicar a delimitação da atuação do arquiteto neste tipo de intervenção.<text:s/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Memorando solicitando envio de ofício ao IPHAE, Ministério Público (promotoria do local), relatando os pontos levantados pelo fiscal de<text:s/>que não foi possível identificar responsabilidade técnica. Solicitar posicionamento quanto às atividades técnicas dos profissionais.<text:s/>Verificar também se realmente houve embargo da obra.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Responsável</text:p>
          </table:table-cell>
          <table:table-cell table:style-name="TableCell352" table:number-columns-spanned="3">
            <text:p text:style-name="P353">Assessoria<text:s/>da comissão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5.</text:span><text:span text:style-name="T361">2</text:span><text:span text:style-name="T362"><text:s/></text:span><text:span text:style-name="T363">Prédio da Antiga Alfândega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 table:number-columns-spanned="3">
            <text:p text:style-name="P368">Comissão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3">
            <text:p text:style-name="P373">Rômulo Plentz Giralt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3">
            <text:p text:style-name="P378">Sugere a urgência na elaboração do ofício com as contribuições enviadas pelos membros da comissão e envio.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3">
            <text:p text:style-name="P383">Elaborar ofício e enviar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Responsável</text:p>
          </table:table-cell>
          <table:table-cell table:style-name="TableCell387" table:number-columns-spanned="3">
            <text:p text:style-name="P388">Assessoria<text:s/>da comissão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5.3<text:s/>Artigo<text:s/>para o evento 11º<text:s/>Mestres<text:s/>e Conselheiros<text:s/>e Artigo de Cachoeira do Sul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Comissão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3">
            <text:p text:style-name="P404">Rodrigo Spinelli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3">
            <text:p text:style-name="P409">Não houve tempo hábil para tratar do tema incluído em pauta.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 table:number-columns-spanned="3">
            <text:p text:style-name="P414">Pautar na próxima reunião.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Responsável</text:p>
          </table:table-cell>
          <table:table-cell table:style-name="TableCell418" table:number-columns-spanned="3">
            <text:p text:style-name="P419">Assessoria da comissão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5.4<text:s/>Moinho Covolan em Farroupilha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 table:number-columns-spanned="3">
            <text:p text:style-name="P430">Comissão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Relator</text:p>
          </table:table-cell>
          <table:table-cell table:style-name="TableCell434" table:number-columns-spanned="3">
            <text:p text:style-name="P435">Rômulo Plentz Giralt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Discussão</text:p>
          </table:table-cell>
          <table:table-cell table:style-name="TableCell439" table:number-columns-spanned="3">
            <text:p text:style-name="P440">A comissão relata sobre denúncia recebida por e-mail sobre edificação em Farroupilha, e que corre risco de demolição. O assessor jurídico da comissão solicitou acesso ao material.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 table:number-columns-spanned="3">
            <text:p text:style-name="P445">Encaminhar material à assessoria jurídica e pautar para a próxima reunião.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Responsável</text:p>
          </table:table-cell>
          <table:table-cell table:style-name="TableCell449" table:number-columns-spanned="3">
            <text:p text:style-name="P450">Assessoria da comissão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5.5<text:s/>Caminhada da perda no CBA e em eventos regionai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3">
            <text:p text:style-name="P461">Comissão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 table:number-columns-spanned="3">
            <text:p text:style-name="Normal"><text:span text:style-name="T466">Oritz Adriano Adams de Campos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 table:number-columns-spanned="3">
            <text:p text:style-name="P471">Definem<text:s/>a necessidade de<text:s/>elaboração<text:s/>de aplicativo, imagens, uso de batedores, folder impresso, aquisição de megafone com boa potência e microfone<text:s/>para a realização do evento. Identificar representações nas sedes dos possíveis locais de realização do evento, para contato.<text:s/>O Conselheiro Oritz Campos relata que fará<text:s/>contato com Arq. Renata Galbinki Horowitz do IPHAE para<text:s/>tratar de sua<text:s/>participação.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 table:number-columns-spanned="3">
            <text:p text:style-name="P476">Providenciar o material solicitado,<text:s/>necessário para realizar o evento.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Responsável</text:p>
          </table:table-cell>
          <table:table-cell table:style-name="TableCell480" table:number-columns-spanned="3">
            <text:p text:style-name="P481">Assessoria<text:s/>da comissão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5.6<text:s/>Lei do Inventário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 table:number-columns-spanned="3">
            <text:p text:style-name="P492">Comissão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Relator</text:p>
          </table:table-cell>
          <table:table-cell table:style-name="TableCell496" table:number-columns-spanned="3">
            <text:p text:style-name="Normal"><text:span text:style-name="T497">Oritz Adriano Adams de Campos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Discussão</text:p>
          </table:table-cell>
          <table:table-cell table:style-name="TableCell501" table:number-columns-spanned="3">
            <text:p text:style-name="P502">O relator informa a realização de reunião, juntamente com a assessoria jurídica, em 24 de setembro às 11h para tratar dos pontos da Lei do Inventário no Ministério Público.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Encaminhamento</text:p>
          </table:table-cell>
          <table:table-cell table:style-name="TableCell506" table:number-columns-spanned="3">
            <text:p text:style-name="P507">Firmar presença na reunião e levar as questões do tema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Responsável</text:p>
          </table:table-cell>
          <table:table-cell table:style-name="TableCell511" table:number-columns-spanned="3">
            <text:p text:style-name="Normal"><text:span text:style-name="T512">Oritz Adriano Adams de Campos e Assessoria Jurídica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/>
            <text:p text:style-name="P516"/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5.7<text:s/>Semana Patrimônio Cultural do IPHAN 25 a 28 de outubro</text:p>
          </table:table-cell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>
            <text:p text:style-name="P523">Fonte</text:p>
          </table:table-cell>
          <table:table-cell table:style-name="TableCell524" table:number-columns-spanned="3">
            <text:p text:style-name="P525">Comissão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 table:number-columns-spanned="3">
            <text:p text:style-name="Normal"><text:span text:style-name="T530">Oritz Adriano Adams de Campos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Discussão</text:p>
          </table:table-cell>
          <table:table-cell table:style-name="TableCell534" table:number-columns-spanned="3">
            <text:p text:style-name="P535">Não houve tempo hábil para tratar do tema incluído em pauta.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Encaminhamento</text:p>
          </table:table-cell>
          <table:table-cell table:style-name="TableCell539" table:number-columns-spanned="3">
            <text:p text:style-name="P540">Pautar na próxima reunião.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Responsável</text:p>
          </table:table-cell>
          <table:table-cell table:style-name="TableCell544" table:number-columns-spanned="3">
            <text:p text:style-name="P545">Assessoria da comissão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5.8<text:s/>Rede de promoção e proteção ao patrimônio<text:s/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 table:number-columns-spanned="3">
            <text:p text:style-name="P556">Assessoria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Relator</text:p>
          </table:table-cell>
          <table:table-cell table:style-name="TableCell560" table:number-columns-spanned="3">
            <text:p text:style-name="Normal"><text:span text:style-name="T561">Oritz Adriano Adams de Campos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Discussão</text:p>
          </table:table-cell>
          <table:table-cell table:style-name="TableCell565" table:number-columns-spanned="3">
            <text:p text:style-name="P566">Solicita relato da questão da rede de promoção ao patrimônio por parte do Gabinete da Presidência para atualização<text:s/>da questão.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 table:number-columns-spanned="3">
            <text:p text:style-name="P571">Pautar na próxima reunião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Responsável</text:p>
          </table:table-cell>
          <table:table-cell table:style-name="TableCell575" table:number-columns-spanned="3">
            <text:p text:style-name="P576">Assessoria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Normal"><text:span text:style-name="T582"><text:s/></text:span><text:span text:style-name="T583">5.9</text:span><text:span text:style-name="T584"><text:s/></text:span><text:span text:style-name="T585">Ofício nº 391/2019</text:span><text:span text:style-name="T586"><text:s/>– Município de Montenegro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Fonte</text:p>
          </table:table-cell>
          <table:table-cell table:style-name="TableCell590" table:number-columns-spanned="3">
            <text:p text:style-name="P591">Gabinete da Presidência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Relator</text:p>
          </table:table-cell>
          <table:table-cell table:style-name="TableCell595" table:number-columns-spanned="3">
            <text:p text:style-name="Normal"><text:span text:style-name="T596">Oritz Adriano Adams de Campos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Discussão</text:p>
          </table:table-cell>
          <table:table-cell table:style-name="TableCell600" table:number-columns-spanned="3">
            <text:p text:style-name="P601">Apresentado e lido ofício enviado pela Câmara de Vereadores de Montenegro convidando a participação de membros do CAU em reunião no dia 23 de setembro de 2019, às 9h.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 table:number-columns-spanned="3">
            <text:p text:style-name="P606">Verificar junto à presidência a possibilidade de participação e confirmar presença na reunião.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Responsável</text:p>
          </table:table-cell>
          <table:table-cell table:style-name="TableCell610" table:number-columns-spanned="3">
            <text:p text:style-name="Normal"><text:span text:style-name="T611">Oritz Adriano Adams de Campos</text:span></text:p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list text:style-name="LFO19" text:continue-numbering="true">
              <text:list-item>
                <text:p text:style-name="P618">Pauta para a próxima reunião</text:p>
              </text:list-item>
            </text:list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6.1<text:s/>Artigo do Mestre e Conselheiro e Artigo de Cachoeira do Sul</text:p>
          </table:table-cell>
          <table:covered-table-cell/>
        </table:table-row>
        <table:table-row table:style-name="TableRow622">
          <table:table-cell table:style-name="TableCell623">
            <text:p text:style-name="P624">Fonte</text:p>
          </table:table-cell>
          <table:table-cell table:style-name="TableCell625">
            <text:p text:style-name="P626">Comissão</text:p>
          </table:table-cell>
        </table:table-row>
        <table:table-row table:style-name="TableRow627">
          <table:table-cell table:style-name="TableCell628">
            <text:p text:style-name="P629">Relator</text:p>
          </table:table-cell>
          <table:table-cell table:style-name="TableCell630">
            <text:p text:style-name="P631">Rodrigo Spinelli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6.2</text:span><text:span text:style-name="T636"><text:s/>Moinho Covolan em Farroupilha</text:span></text:p>
          </table:table-cell>
          <table:covered-table-cell/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>
            <text:p text:style-name="P641">Comissão</text:p>
          </table:table-cell>
        </table:table-row>
        <table:table-row table:style-name="TableRow642">
          <table:table-cell table:style-name="TableCell643">
            <text:p text:style-name="P644">Relator</text:p>
          </table:table-cell>
          <table:table-cell table:style-name="TableCell645">
            <text:p text:style-name="P646">Rômulo Plentz Giralt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6.3 Semana Patrimônio Cultural IPHAN 25 a 28 de outubro</text:span></text:p>
          </table:table-cell>
          <table:covered-table-cell/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>
            <text:p text:style-name="P655">Comissão</text:p>
          </table:table-cell>
        </table:table-row>
        <table:table-row table:style-name="TableRow656">
          <table:table-cell table:style-name="TableCell657">
            <text:p text:style-name="P658">Relator</text:p>
          </table:table-cell>
          <table:table-cell table:style-name="TableCell659">
            <text:p text:style-name="Normal"><text:span text:style-name="T660">Oritz Adriano Adams de Campos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6.4</text:span><text:span text:style-name="T665"><text:s/></text:span><text:span text:style-name="T666">Rede de promoção e proteção ao patrimônio</text:span></text:p>
          </table:table-cell>
          <table:covered-table-cell/>
        </table:table-row>
        <table:table-row table:style-name="TableRow667">
          <table:table-cell table:style-name="TableCell668">
            <text:p text:style-name="P669">Fonte</text:p>
          </table:table-cell>
          <table:table-cell table:style-name="TableCell670">
            <text:p text:style-name="P671">Assessoria da comissão</text:p>
          </table:table-cell>
        </table:table-row>
        <table:table-row table:style-name="TableRow672">
          <table:table-cell table:style-name="TableCell673">
            <text:p text:style-name="P674">Relator</text:p>
          </table:table-cell>
          <table:table-cell table:style-name="TableCell675">
            <text:p text:style-name="P676">Raquel Dias Coll de Oliveira</text:p>
          </table:table-cell>
        </table:table-row>
      </table:table>
      <text:p text:style-name="P677"/>
      <text:p text:style-name="P678"/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list text:style-name="LFO19" text:continue-numbering="true">
              <text:list-item>
                <text:p text:style-name="P684">Leitura, discussão e aprovação da<text:s/>súmula<text:s/>da 14ª reunião da CTPH-CAU/RS</text:p>
              </text:list-item>
            </text:list>
          </table:table-cell>
        </table:table-row>
        <table:table-row table:style-name="TableRow685">
          <table:table-cell table:style-name="TableCell686">
            <text:p text:style-name="P687">Após leitura, a súmula é aprovada e assinada pelos presentes.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  <text:p text:style-name="P695"/>
            <text:p text:style-name="P696">ORITZ ADRIANO ADAMS DE CAMPOS</text:p>
            <text:p text:style-name="P697">Coordenador</text:p>
          </table:table-cell>
          <table:table-cell table:style-name="TableCell698">
            <text:p text:style-name="P699"/>
            <text:p text:style-name="P700"/>
            <text:p text:style-name="P701">RÔMULO PLENTZ GIRALT</text:p>
            <text:p text:style-name="P702">Coordenador Adjunto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>RODRIGO SPINELLI</text:p>
            <text:p text:style-name="P708">Membro</text:p>
            <text:p text:style-name="P709"/>
            <text:p text:style-name="P710"/>
            <text:p text:style-name="P711">LUCAS VOLPATTO</text:p>
            <text:p text:style-name="P712">Membro</text:p>
            <text:p text:style-name="P713"/>
            <text:p text:style-name="P714"><text:s/></text:p>
          </table:table-cell>
          <table:table-cell table:style-name="TableCell715">
            <text:p text:style-name="P716"/>
            <text:p text:style-name="P717"/>
            <text:p text:style-name="P718">EDUARDO HAHN</text:p>
            <text:p text:style-name="P719">Membro</text:p>
            <text:p text:style-name="P720"/>
            <text:p text:style-name="P721"/>
            <text:p text:style-name="P722">JÉSSICA NATALY SANTOS DE LIMA</text:p>
            <text:p text:style-name="P723"><text:span text:style-name="T724">Assistente de Atendimento Fiscalização</text:span></text:p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9-26T14:20:00Z</meta:creation-date>
    <dc:date>2019-09-26T14:20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1" meta:character-count="8252" meta:row-count="58" meta:non-whitespace-character-count="6977"/>
  </office:meta>
</office:document-meta>
</file>