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1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2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55" style:family="table-column">
      <style:table-column-properties style:column-width="1.3756in"/>
    </style:style>
    <style:style style:name="TableColumn56" style:family="table-column">
      <style:table-column-properties style:column-width="2.6944in"/>
    </style:style>
    <style:style style:name="TableColumn57" style:family="table-column">
      <style:table-column-properties style:column-width="0.8888in"/>
    </style:style>
    <style:style style:name="TableColumn58" style:family="table-column">
      <style:table-column-properties style:column-width="1.5423in"/>
    </style:style>
    <style:style style:name="Table54" style:family="table">
      <style:table-properties style:width="6.501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5" style:family="paragraph">
      <style:paragraph-properties fo:margin-left="0.3187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5" style:family="paragraph">
      <style:paragraph-properties fo:margin-left="0.3187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5" style:family="paragraph">
      <style:paragraph-properties fo:margin-left="0.3187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15" style:family="paragraph">
      <style:paragraph-properties fo:margin-left="0.3187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14" style:parent-style-name="Normal" style:family="paragraph">
      <style:text-properties text:display="none"/>
    </style:style>
    <style:style style:name="TableColumn216" style:family="table-column">
      <style:table-column-properties style:column-width="3.1701in" style:use-optimal-column-width="false"/>
    </style:style>
    <style:style style:name="TableColumn217" style:family="table-column">
      <style:table-column-properties style:column-width="3.2687in" style:use-optimal-column-width="false"/>
    </style:style>
    <style:style style:name="Table215" style:family="table">
      <style:table-properties style:width="6.4388in" fo:margin-left="0in" table:align="left"/>
    </style:style>
    <style:style style:name="TableRow218" style:family="table-row">
      <style:table-row-properties style:min-row-height="0.9034in"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2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22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4" style:family="table-row">
      <style:table-row-properties style:min-row-height="0.7125in"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 style:min-row-height="0.7222in"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 style:min-row-height="0.7125in"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3">SÚMULA DA<text:s/></text:span><text:span text:style-name="T44">1</text:span><text:span text:style-name="T45">ª REUNIÃO<text:s/></text:span><text:span text:style-name="T46">EXTRAORDINÁRIA<text:s/></text:span><text:span text:style-name="T47">DA<text:s/></text:span><text:span text:style-name="T48">COMISSÃO TEMPORÁRIA DE ASSISTÊNCIA TÉCNICA PARA HABITAÇÃO DE INTERESSE SOCIAL – CTATHIS</text:span><text:span text:style-name="T49">-</text:span><text:span text:style-name="T50">CAU</text:span><text:span text:style-name="T51">/</text:span><text:span text:style-name="T52">RS</text:span></text:p>
      <text:p text:style-name="P53"><text:tab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<text:span text:style-name="T61">DATA:</text:span></text:p>
          </table:table-cell>
          <table:table-cell table:style-name="TableCell62">
            <text:p text:style-name="P63">08 de agosto de<text:s/>2019, quinta-feira</text:p>
          </table:table-cell>
          <table:table-cell table:style-name="TableCell64">
            <text:p text:style-name="Normal"><text:span text:style-name="T65">HORÁRIO:</text:span></text:p>
          </table:table-cell>
          <table:table-cell table:style-name="TableCell66">
            <text:p text:style-name="P67">14 às 17 horas</text:p>
          </table:table-cell>
        </table:table-row>
        <table:table-row table:style-name="TableRow68">
          <table:table-cell table:style-name="TableCell69">
            <text:p text:style-name="P70">LOCAL:</text:p>
          </table:table-cell>
          <table:table-cell table:style-name="TableCell71" table:number-columns-spanned="3">
            <text:p text:style-name="P72">Sede do CAU/RS (Rua Dona Laura, 320, bairro Rio Branco – Porto Alegre/RS)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PARTICIPANTES:</text:p>
          </table:table-cell>
          <table:table-cell table:style-name="TableCell79">
            <text:p text:style-name="P80">Roberta Krahe Edelweiss</text:p>
          </table:table-cell>
          <table:table-cell table:style-name="TableCell81" table:number-columns-spanned="2">
            <text:p text:style-name="P82">Coordenadora Adjunta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Newton Burmeister</text:span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Patrícia de Freitas Nerbas</text:span></text:p>
          </table:table-cell>
          <table:table-cell table:style-name="TableCell95" table:number-columns-spanned="2">
            <text:p text:style-name="P96">Membro</text:p>
          </table:table-cell>
          <table:covered-table-cell/>
        </table:table-row>
        <table:table-row table:style-name="TableRow97">
          <table:table-cell table:style-name="TableCell98" table:number-rows-spanned="3">
            <text:p text:style-name="P99">ASSESSORIA – Gabinete de Gestão (GATHIS-RS):</text:p>
          </table:table-cell>
          <table:table-cell table:style-name="TableCell100">
            <text:p text:style-name="P101">Paulo Henrique Cesarino Cardoso Soares<text:s/></text:p>
          </table:table-cell>
          <table:table-cell table:style-name="TableCell102" table:number-columns-spanned="2">
            <text:p text:style-name="P103">Assessor Técnico Institucional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Sandra Helena Lehnen Becker</text:p>
          </table:table-cell>
          <table:table-cell table:style-name="TableCell108" table:number-columns-spanned="2">
            <text:p text:style-name="P109">Assessora Técnica Operacional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Elis Lucca</text:p>
          </table:table-cell>
          <table:table-cell table:style-name="TableCell114" table:number-columns-spanned="2">
            <text:p text:style-name="P115">Estagiária</text:p>
          </table:table-cell>
          <table:covered-table-cell/>
        </table:table-row>
        <table:table-row table:style-name="TableRow116">
          <table:table-cell table:style-name="TableCell117">
            <text:p text:style-name="P118">SECRETARIA:</text:p>
          </table:table-cell>
          <table:table-cell table:style-name="TableCell119">
            <text:p text:style-name="P120">Claudivana Bittencourt</text:p>
          </table:table-cell>
          <table:table-cell table:style-name="TableCell121" table:number-columns-spanned="2">
            <text:p text:style-name="P122">Secretária Executiva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5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Verificado o quórum mínimo para o início da reunião às 14h, com a presença dos membros acima nominados. Registradas<text:s/>as<text:s/>ausências<text:s/>justificadas<text:s/>do<text:s/>conselheiro Clovis Ilgenfritz<text:s/>e do Arq. e Urb. Carlos Pitzer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LFO15" text:continue-numbering="true">
              <text:list-item>
                <text:p text:style-name="P14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15" text:continue-numbering="true">
              <text:list-item>
                <text:list>
                  <text:list-item>
                    <text:p text:style-name="P144">Elaboração do relatório conclusivo para apresentação ao Plenário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Fonte</text:p>
          </table:table-cell>
          <table:table-cell table:style-name="TableCell148" table:number-columns-spanned="3">
            <text:p text:style-name="P149">CTATHIS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Relator</text:p>
          </table:table-cell>
          <table:table-cell table:style-name="TableCell153" table:number-columns-spanned="3">
            <text:p text:style-name="P154">Roberta Krahe Edelweiss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Discussão</text:p>
          </table:table-cell>
          <table:table-cell table:style-name="TableCell158" table:number-columns-spanned="3">
            <text:p text:style-name="P159">A Arq. e Urb. Roberta apresenta esboço do relatório para revisão.<text:s/>A comissão e assessoria complementam o documento.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Encaminhamento</text:p>
          </table:table-cell>
          <table:table-cell table:style-name="TableCell163" table:number-columns-spanned="3">
            <text:p text:style-name="P164">O relatório será remetido à Presidência e adaptado para apresentação na 100ª Reunião Plenária Ordinária.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list text:style-name="LFO15" text:continue-numbering="true">
              <text:list-item>
                <text:p text:style-name="P172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15" text:continue-numbering="true">
              <text:list-item>
                <text:list>
                  <text:list-item>
                    <text:p text:style-name="P175"><text:s/>Artigo<text:s/>“ASSISTÊNCIA TÉCNICA PARA A HABITAÇÃO DE INTERESSE SOCIAL E PROGRAMAS DE SAÚDE DE FAMÍLIA: APONTAMENTOS PARA UM POSSÍVEL PARALELO”<text:s/>–<text:s/>21º<text:s/>Congresso Brasileiro de Arquite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Fonte</text:p>
          </table:table-cell>
          <table:table-cell table:style-name="TableCell179" table:number-columns-spanned="3">
            <text:p text:style-name="P180">CTATHIS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 table:number-columns-spanned="3">
            <text:p text:style-name="P185">Patrícia de Freitas Nerbas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Discussão</text:p>
          </table:table-cell>
          <table:table-cell table:style-name="TableCell189" table:number-columns-spanned="3">
            <text:p text:style-name="P190">A Arq. e Urb. Patrícia apresenta esboço do artigo para apresentação no<text:s/>21º<text:s/>CBA.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Encaminhamento</text:p>
          </table:table-cell>
          <table:table-cell table:style-name="TableCell194" table:number-columns-spanned="3">
            <text:p text:style-name="P195">Os membros da<text:s/>comissão<text:s/>e assessoria<text:s/>seguirão<text:s/>formatando o material.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list text:style-name="LFO15" text:continue-numbering="true">
              <text:list-item>
                <text:p text:style-name="P203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Discussão</text:p>
          </table:table-cell>
          <table:table-cell table:style-name="TableCell207" table:number-columns-spanned="3">
            <text:p text:style-name="P208">A súmula<text:s/>é lida e aprovada.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Encaminhamento</text:p>
          </table:table-cell>
          <table:table-cell table:style-name="TableCell212" table:number-columns-spanned="3">
            <text:p text:style-name="P213">Publicar no site e Portal de Transparência.</text:p>
          </table:table-cell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>ROBERTA KRAHE EDELWEISS</text:p>
            <text:p text:style-name="P225"><text:span text:style-name="T226">Coordenadora Adjunta</text:span>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>NEWTON BURMEISTER<text:s/></text:p>
            <text:p text:style-name="P233">Membro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>PATRÍCIA DE FREITAS NERBAS<text:s/></text:p>
            <text:p text:style-name="P240"><text:span text:style-name="T241">Membro</text:span></text:p>
          </table:table-cell>
          <table:table-cell table:style-name="TableCell242">
            <text:p text:style-name="P243"/>
            <text:p text:style-name="P244"/>
            <text:p text:style-name="P245"/>
            <text:p text:style-name="P246"><text:span text:style-name="T247">PAULO</text:span><text:span text:style-name="T248"><text:s/></text:span><text:span text:style-name="T249">HENRIQUE SOARES</text:span></text:p>
            <text:p text:style-name="P250"><text:span text:style-name="T251">Assessor<text:s/></text:span><text:span text:style-name="T252">GATHIS-RS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>SANDRA HELENA LEHNEN BECKER</text:p>
            <text:p text:style-name="P259"><text:span text:style-name="T260">Assessora<text:s/></text:span><text:span text:style-name="T261">GATHIS-RS</text:span></text:p>
          </table:table-cell>
          <table:table-cell table:style-name="TableCell262">
            <text:p text:style-name="P263"/>
            <text:p text:style-name="P264"/>
            <text:p text:style-name="P265"/>
            <text:p text:style-name="P266">ELIS LUCCA</text:p>
            <text:p text:style-name="P267"><text:span text:style-name="T268">Estagiária GATHIS-RS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>CLAUDIVANA BITTENCOURT</text:p>
            <text:p text:style-name="P275">Secretária Executiva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style:font-name-asian="MS Mincho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7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2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vana Bittencourt</meta:initial-creator>
    <dc:creator>Claudivana Bittencourt</dc:creator>
    <meta:creation-date>2019-08-12T14:02:00Z</meta:creation-date>
    <dc:date>2019-08-12T14:02:00Z</dc:date>
    <meta:print-date>2019-08-08T20:1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176" meta:row-count="15" meta:non-whitespace-character-count="1840"/>
  </office:meta>
</office:document-meta>
</file>