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470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7" style:family="paragraph"/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7" style:family="paragraph"/>
    <style:style style:name="T2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7" style:family="paragraph"/>
    <style:style style:name="T2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7" style:family="paragraph"/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7" style:family="paragraph">
      <style:text-properties style:font-name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7" style:family="paragraph"/>
    <style:style style:name="T2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7" style:family="paragraph">
      <style:text-properties style:font-name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2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528" style:family="table-column">
      <style:table-column-properties style:column-width="3.1986in" style:use-optimal-column-width="false"/>
    </style:style>
    <style:style style:name="TableColumn529" style:family="table-column">
      <style:table-column-properties style:column-width="3.1993in" style:use-optimal-column-width="false"/>
    </style:style>
    <style:style style:name="Table527" style:family="table">
      <style:table-properties style:width="6.3979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6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3 de agost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Josiane Cristina Bernardi</text:p>
          </table:table-cell>
          <table:table-cell table:style-name="TableCell108" table:number-columns-spanned="2">
            <text:p text:style-name="P109">Secretária Geral da Mes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ales Völker</text:p>
          </table:table-cell>
          <table:table-cell table:style-name="TableCell114" table:number-columns-spanned="2">
            <text:p text:style-name="P115">Gerente Geral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7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o quórum para início da reunião às 13h30, com a presença dos conselheiros acima nominados.<text:s/>Registrada<text:s/>a<text:s/>ausência justificada<text:s/>da conselheira Priscila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7" text:continue-numbering="true">
              <text:list-item>
                <text:p text:style-name="P13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Retirados de pauta os itens “4.3 Análise de processos de cobrança de anuidade”<text:s/>e<text:s/>“5.1 Apresentação da execução orçamentária – metas físicas”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 table:number-columns-spanned="3">
            <text:p text:style-name="P142">Apresentação das atividades da comissão – 100ª Reunião Plenária Ordinária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Fonte</text:p>
          </table:table-cell>
          <table:table-cell table:style-name="TableCell146" table:number-columns-spanned="3">
            <text:p text:style-name="P147">Gerência Financeira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Análise do projeto especial – Prêmio CAU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3">
            <text:p text:style-name="P157">Presidência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 table:number-columns-spanned="3">
            <text:p text:style-name="P162">Adimplência dos conselheiros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PFI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Inclusão</text:p>
          </table:table-cell>
          <table:table-cell table:style-name="TableCell171" table:number-columns-spanned="3">
            <text:p text:style-name="P172">Apresentação da execução do Plano de Ação nas reuniões plenária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CPFI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17" text:continue-numbering="true">
              <text:list-item>
                <text:p text:style-name="P18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7" text:continue-numbering="true">
              <text:list-item>
                <text:list>
                  <text:list-item>
                    <text:p text:style-name="P188"><text:span text:style-name="T189">Relato e informes do Conselho Diretor (31/07 e 07/08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Rômulo Plentz Giralt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Comunicado</text:p>
          </table:table-cell>
          <table:table-cell table:style-name="TableCell198" table:number-columns-spanned="3">
            <text:p text:style-name="P199">O conselheiro Rômulo falará dos assuntos tratados nos pontos de pauta correspondentes da reunião de hoje.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7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17" text:continue-numbering="true">
              <text:list-item>
                <text:list>
                  <text:list-item>
                    <text:p text:style-name="P210"><text:span text:style-name="T211">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3">
            <text:p text:style-name="P216">Gerência Geral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3">
            <text:p text:style-name="P221">Tales Völker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<text:span text:style-name="T227">O gerente Tales apresenta o processo administrativo para cessão de<text:s/></text:span><text:span text:style-name="T228">drones</text:span><text:span text:style-name="T229"><text:s/>à Secretaria de Obras Públicas, conforme solicitação recebida e contrapartidas oferecidas. Sobre os itens restantes do leilão anterior e que restarão da loja após reforma, será trazido levantamento posteriormente.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Repautar na próxima reunião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7" text:continue-numbering="true">
              <text:list-item>
                <text:list>
                  <text:list-item>
                    <text:p text:style-name="P242"><text:span text:style-name="T243">Levantamento de adimplência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46"><text:span text:style-name="T247">Dos coordenadores de curso de Arquitetura e Urbanismo do R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PFI-CAU/R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Rômulo Plentz Giralt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O conselheiro Rômulo verifica o levantamento encaminhado pela Gerência Técnica, através de memorando da Comissão de Ensino e Formação. Salienta que cobrou na reunião do Conselho Diretor o encaminhamento da Presidência sobre a Deliberação do CAU/BR acerca dos critérios de convocações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Solicitar esclarecimento à CEF sobre a obrigatoriedade de registro profissional e do RRT de cargo/função dos coordenadores de curso (apresentar levantamento do RRT, caso obrigatório)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270">Dos conselheiros do CAU/RS (extrapauta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CPFI-CAU/R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3">
            <text:p text:style-name="P280">Rômulo Plentz Giralt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O conselheiro Rômulo ressalta o encaminhamento para que a Presidência realizasse contato com os conselheiros que permaneceram inadimplentes após solicitação da comissão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Será enviado e-mail na sexta-feira, dia 15/08, pela Presidência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7" text:continue-numbering="true">
              <text:list-item>
                <text:list>
                  <text:list-item>
                    <text:p text:style-name="P293"><text:span text:style-name="T294">Honorários de sucumb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3">
            <text:p text:style-name="P299">CPFI-CAU/RS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 table:number-columns-spanned="3">
            <text:p text:style-name="P304">Rômulo Plentz Giralt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3">
            <text:p text:style-name="P309">O conselheiro Rômulo informa que o assunto não teve andamento. O gerente Tales salienta que o assunto foi repassado à CPFI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Solicitar à Presidência esclarecimento sobre os resultados do comitê criado para resolução do tema, conforme súmula da 147ª reunião do Conselho Diretor (Portaria Presidencial 106/2018).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list text:style-name="LFO17" text:continue-numbering="true">
              <text:list-item>
                <text:list>
                  <text:list-item>
                    <text:p text:style-name="P317">Análise de transposições orçament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3">
            <text:p text:style-name="P322">Gerência Geral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Tales Völker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3">
            <text:p text:style-name="P332">O gerente Tales relata a necessidade de adequação do aporte de verba para o SGI. A comissão aprova.</text:p>
            <text:p text:style-name="P333">A gerente Cheila esclarece a necessidade de abertura de conta para as despesas de pessoal no Projeto de Fomento à Assistência Técnica em Habitação de Interesse Social. A comissão aprova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<text:span text:style-name="T339">Deliberações CPFI nº 056/2019 e nº 057/2019.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7" text:continue-numbering="true">
              <text:list-item>
                <text:p text:style-name="P34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17" text:continue-numbering="true">
              <text:list-item>
                <text:list>
                  <text:list-item>
                    <text:p text:style-name="P350">Apresentação das atividades da comissão – 100ª Reunião Plenária<text:s/>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Gerência Financeira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 table:number-columns-spanned="3">
            <text:p text:style-name="P360">Cheila da Silva Chaga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 table:number-columns-spanned="3">
            <text:p text:style-name="P365">A gerente Cheila apresenta o material de apresentação da comissão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O material será disponibilizado ao conselheiro Rômulo.<text:s/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17" text:continue-numbering="true">
              <text:list-item>
                <text:list>
                  <text:list-item>
                    <text:p text:style-name="P373">Análise do projeto especial – Prêmi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 table:number-columns-spanned="3">
            <text:p text:style-name="P378">Presidência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 table:number-columns-spanned="3">
            <text:p text:style-name="P383">Josiane Cristina Bernardi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3">
            <text:p text:style-name="P388">A secretária Josiane apresenta proposta de utilização da verba do imobilizado para o<text:s/>projeto do<text:s/>Prêmio CAU.<text:s/>A comissão aprova.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3">
            <text:p text:style-name="P393">Deliberação<text:s/>CPFI nº 058/2019.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17" text:continue-numbering="true">
              <text:list-item>
                <text:list>
                  <text:list-item>
                    <text:p text:style-name="P396">Apresentação da execução do Plano de Ação nas reuniões ple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 table:number-columns-spanned="3">
            <text:p text:style-name="P401">CPFI-CAU/RS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 table:number-columns-spanned="3">
            <text:p text:style-name="P406">Alvino Jara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 table:number-columns-spanned="3">
            <text:p text:style-name="P411">O conselheiro Alvino relata questionamentos dos conselheiros durante a apresentação do balancete na última reunião plenária.<text:s/>Sugere a apresentação das metas físicas<text:s/>e do Plano de Ação executado.<text:s/>A comissão aprova.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3">
            <text:p text:style-name="P416">Incluir a apresentação na pauta da 101ª Reunião Plenária.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list text:style-name="LFO17" text:continue-numbering="true">
              <text:list-item>
                <text:list>
                  <text:list-item>
                    <text:p text:style-name="P419">Lista de presença das<text:s/>reuniões ple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Presidência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3">
            <text:p text:style-name="P429">Josiane Cristina Bernardi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3">
            <text:p text:style-name="P434">A secretária Josiane apresenta solicitação de alteração no registro de presença dos conselheiros nas reuniões plenárias, considerando o uso de sistema eletrônico nas votações.<text:s/>A comissão concorda, mediante garantia da viabilidade do procedimento.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3">
            <text:p text:style-name="P439">A gerente Cheila verificará a possibilidade de alteração do procedimento.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list text:style-name="LFO17" text:continue-numbering="true">
              <text:list-item>
                <text:p text:style-name="P44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 table:number-columns-spanned="3">
            <text:p text:style-name="P452">Planejamento Estratégico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 table:number-columns-spanned="3">
            <text:p text:style-name="P457">Gerência de Planejamento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 table:number-columns-spanned="3">
            <text:p text:style-name="P462">Gelson Luiz Benatti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 table:number-columns-spanned="3">
            <text:p text:style-name="P467">Análise de processos de cobrança de anuidade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 table:number-columns-spanned="3">
            <text:p text:style-name="P472">Gerência Financeira | Gerência Jurídica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 table:number-columns-spanned="3">
            <text:p text:style-name="P477">Cheila da Silva Chagas | Cezar Eduardo Riege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 table:number-columns-spanned="3">
            <text:p text:style-name="P482">Bens inservíveis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3">
            <text:p text:style-name="P487">Gerência Geral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3">
            <text:p text:style-name="P492">Tales Völker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 table:number-columns-spanned="3">
            <text:p text:style-name="P497">Verificação de adimplência – critérios de convocação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 table:number-columns-spanned="3">
            <text:p text:style-name="P502">CPFI-CAU/RS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 table:number-columns-spanned="3">
            <text:p text:style-name="P507">Rômulo Plentz Giralt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">
            <text:list text:style-name="LFO17" text:continue-numbering="true">
              <text:list-item>
                <text:p text:style-name="P51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Discussão</text:p>
          </table:table-cell>
          <table:table-cell table:style-name="TableCell519" table:number-columns-spanned="3">
            <text:p text:style-name="P520">A súmula da reunião é lida, aprovada e assinada pelos presentes.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 table:number-columns-spanned="3">
            <text:p text:style-name="P525">Publicar no site e Portal de Transparência.</text:p>
          </table:table-cell>
          <table:covered-table-cell/>
          <table:covered-table-cell/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/>
            <text:p text:style-name="P534">RÔMULO PLENTZ GIRALT</text:p>
            <text:p text:style-name="P535"><text:span text:style-name="T536">Coordenador<text:s/></text:span></text:p>
          </table:table-cell>
          <table:table-cell table:style-name="TableCell537">
            <text:p text:style-name="P538"/>
            <text:p text:style-name="P539"/>
            <text:p text:style-name="P540">ALVINO JARA</text:p>
            <text:p text:style-name="P541"><text:span text:style-name="T542">Membro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>EMILIO MERINO DOMINGUEZ</text:p>
            <text:p text:style-name="P549"><text:span text:style-name="T550">Membro Suplente</text:span></text:p>
          </table:table-cell>
          <table:table-cell table:style-name="TableCell551">
            <text:p text:style-name="P552"/>
            <text:p text:style-name="P553"/>
            <text:p text:style-name="P554"/>
            <text:p text:style-name="P555">RAQUEL RHODEN BRESOLIN</text:p>
            <text:p text:style-name="P556"><text:span text:style-name="T557">Membro</text:span></text:p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>CHEILA DA SILVA CHAGAS</text:p>
            <text:p text:style-name="P564">Assessoria – Gerente<text:s/>Financeira</text:p>
          </table:table-cell>
          <table:table-cell table:style-name="TableCell565">
            <text:p text:style-name="P566"/>
            <text:p text:style-name="P567"/>
            <text:p text:style-name="P568">CLAUDIVANA BITTENCOURT</text:p>
            <text:p text:style-name="P569">Secretária Executiva</text:p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13T19:12:00Z</meta:creation-date>
    <dc:date>2019-08-13T19:12:00Z</dc:date>
    <meta:print-date>2019-08-13T18:4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6" meta:character-count="6046" meta:row-count="42" meta:non-whitespace-character-count="5112"/>
  </office:meta>
</office:document-meta>
</file>