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 fo:color="#000000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Textopadrão" style:family="paragraph">
      <style:paragraph-properties fo:text-align="center"/>
      <style:text-properties style:font-size-complex="12pt"/>
    </style:style>
    <style:style style:name="P138" style:parent-style-name="Textopadrão" style:family="paragraph">
      <style:paragraph-properties fo:text-align="center"/>
      <style:text-properties style:font-size-complex="12pt"/>
    </style:style>
    <style:style style:name="P139" style:parent-style-name="Textopadrão" style:family="paragraph">
      <style:paragraph-properties fo:text-align="center"/>
      <style:text-properties style:font-size-complex="12pt"/>
    </style:style>
    <style:style style:name="P14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4" style:parent-style-name="Textopadrão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name="Times New Roman"/>
    </style:style>
    <style:style style:name="P146" style:parent-style-name="Normal" style:family="paragraph">
      <style:paragraph-properties fo:text-align="center"/>
      <style:text-properties style:font-name="Times New Roman"/>
    </style:style>
    <style:style style:name="P147" style:parent-style-name="Normal" style:family="paragraph">
      <style:paragraph-properties fo:text-align="center"/>
      <style:text-properties style:font-name="Times New Roman"/>
    </style:style>
    <style:style style:name="P148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49" style:parent-style-name="Normal" style:family="paragraph">
      <style:paragraph-properties fo:margin-bottom="0.1388in" fo:line-height="115%"/>
      <style:text-properties style:font-name="Times New Roma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P151" style:parent-style-name="Normal" style:family="paragraph">
      <style:paragraph-properties fo:text-align="center"/>
      <style:text-properties style:font-name="Times New Roman"/>
    </style:style>
    <style:style style:name="TableColumn153" style:family="table-column">
      <style:table-column-properties style:column-width="1.0833in"/>
    </style:style>
    <style:style style:name="TableColumn154" style:family="table-column">
      <style:table-column-properties style:column-width="1.9687in"/>
    </style:style>
    <style:style style:name="TableColumn155" style:family="table-column">
      <style:table-column-properties style:column-width="2.4784in"/>
    </style:style>
    <style:style style:name="TableColumn156" style:family="table-column">
      <style:table-column-properties style:column-width="2.05in"/>
    </style:style>
    <style:style style:name="Table152" style:family="table">
      <style:table-properties style:width="7.5805in" fo:margin-left="-0.693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304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5" style:family="table-row">
      <style:table-row-properties style:min-row-height="0.30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84" style:family="table-row">
      <style:table-row-properties style:min-row-height="0.288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93" style:family="table-row">
      <style:table-row-properties style:min-row-height="0.28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03" style:parent-style-name="Normal" style:family="paragraph">
      <style:paragraph-properties fo:text-align="center"/>
      <style:text-properties style:font-name="Times New Roman"/>
    </style:style>
    <style:style style:name="P204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107, DE<text:s/>26<text:s/>DE<text:s/>AGOSTO<text:s/>DE 2019.</text:p>
      <text:p text:style-name="P36"/>
      <text:p text:style-name="P37"/>
      <text:p text:style-name="P38"><text:span text:style-name="T39">Designa</text:span><text:s/><text:span text:style-name="T40">Pregoeiro Oficial e Substituto e<text:s/></text:span><text:span text:style-name="T41">Equipe de Apoio para o Pregão Eletrônico nº<text:s/></text:span><text:span text:style-name="T42">010/2019</text:span><text:span text:style-name="T43">, cujo objeto é<text:s/></text:span><text:span text:style-name="T44">a contratação de serviço de seguro compreensivo empresarial</text:span><text:span text:style-name="T45">.</text:span></text:p>
      <text:p text:style-name="P46"/>
      <text:p text:style-name="P47"/>
      <text:p text:style-name="P48"><text:span text:style-name="T49">O Presidente do Conselho de Arquitetura e Urbanismo do Rio Grande do Sul – CAU/RS, no uso das atribuições que lhe conferem o art.<text:s/></text:span><text:span text:style-name="T50">35, inciso III,</text:span><text:span text:style-name="T51"><text:s/>da Lei n° 12.378, de 31 de dezembro de 2010, e o art</text:span><text:span text:style-name="T52">s</text:span><text:span text:style-name="T53">.<text:s/></text:span><text:span text:style-name="T54">151</text:span><text:span text:style-name="T55">, inciso XLV, e 152</text:span><text:span text:style-name="T56"><text:s/>do Regimento Interno do CAU/</text:span><text:span text:style-name="T57">RS</text:span><text:span text:style-name="T58">,</text:span><text:span text:style-name="T59"><text:s/>após análise do assunto em epígrafe, e</text:span></text:p>
      <text:p text:style-name="P60"/>
      <text:p text:style-name="P61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2"/>
      <text:p text:style-name="P63"/>
      <text:p text:style-name="P64">RESOLVE:</text:p>
      <text:p text:style-name="P65"/>
      <text:p text:style-name="P66"><text:span text:style-name="T67">Art. 1°<text:s/></text:span><text:span text:style-name="T68">Designar<text:s/></text:span><text:span text:style-name="T69">o(</text:span><text:span text:style-name="T70">a</text:span><text:span text:style-name="T71">)</text:span><text:span text:style-name="T72"><text:s/>empregad</text:span><text:span text:style-name="T73">o(</text:span><text:span text:style-name="T74">a</text:span><text:span text:style-name="T75">)</text:span><text:span text:style-name="T76"><text:s/></text:span><text:span text:style-name="T77">Vanessa Just Blanco</text:span><text:span text:style-name="T78">, matrícula<text:s/></text:span><text:span text:style-name="T79">137</text:span><text:span text:style-name="T80">, como Pregoeir</text:span><text:span text:style-name="T81">o(</text:span><text:span text:style-name="T82">a</text:span><text:span text:style-name="T83">)</text:span><text:span text:style-name="T84"><text:s/>Oficial, e<text:s/></text:span><text:span text:style-name="T85">Thiago dos Santos Albrecht</text:span><text:span text:style-name="T86">, matrícula<text:s/></text:span><text:span text:style-name="T87">123</text:span><text:span text:style-name="T88">, como Pregoeiro</text:span><text:span text:style-name="T89">(a)</text:span><text:span text:style-name="T90"><text:s/>Substituto</text:span><text:span text:style-name="T91">(a)</text:span><text:span text:style-name="T92"><text:s/>do Pregão Eletrônico nº<text:s/></text:span><text:span text:style-name="T93">010/2019</text:span><text:span text:style-name="T94">, cujo objeto é<text:s/></text:span><text:span text:style-name="T95">a</text:span><text:s/><text:span text:style-name="T96">contratação de serviço de seguro compreensivo empresarial</text:span><text:span text:style-name="T97">.</text:span></text:p>
      <text:p text:style-name="P98"/>
      <text:p text:style-name="P99">Art. 2° Designar para compor a Equipe de Apoio do Pregão Eletrônico nº<text:s/>010/2019, os(as) empregados(as)<text:s/>Carla Ribeiro de Carvalho, matrícula<text:s/>44, e<text:s/>Alexandra Silva de Souza, matrícula<text:s/>180.</text:p>
      <text:p text:style-name="P100"/>
      <text:p text:style-name="P101">Art. 3°<text:s/>Compete ao Pregoeiro:</text:p>
      <text:p text:style-name="P102"/>
      <text:p text:style-name="P103">I.<text:s/>Coordenar o processo licitatório;</text:p>
      <text:p text:style-name="P104"/>
      <text:p text:style-name="P105">II.<text:s/>Receber, examinar e decidir as impugnações e consultas ao edital, apoiado pelo setor responsável pela sua elaboração;</text:p>
      <text:p text:style-name="P106"/>
      <text:p text:style-name="P107">III.<text:s/>Conduzir a sessão pública na internet;</text:p>
      <text:p text:style-name="P108"/>
      <text:p text:style-name="P109">IV.<text:s/>Verificar a conformidade da proposta com os requisitos estabelecidos no instrumento convocatório;</text:p>
      <text:p text:style-name="P110"/>
      <text:p text:style-name="P111">V.<text:s/>Dirigir a etapa de lances;</text:p>
      <text:p text:style-name="P112"/>
      <text:p text:style-name="P113">VI.<text:s/>Verificar e julgar as condições de habilitação;</text:p>
      <text:p text:style-name="P114"/>
      <text:p text:style-name="P115">VII.<text:s/>Receber, examinar e decidir os recursos, encaminhando à autoridade competente quando mantiver sua decisão;</text:p>
      <text:p text:style-name="P116"/>
      <text:p text:style-name="P117">VIII.<text:s/>Indicar o vencedor do certame;</text:p>
      <text:p text:style-name="P118"/>
      <text:p text:style-name="P119">IX.<text:s/>Adjudicar o objeto, quando não houver recurso;</text:p>
      <text:p text:style-name="P120"/>
      <text:p text:style-name="P121">X.<text:s/>Conduzir os trabalhos da equipe de apoio; e</text:p>
      <text:p text:style-name="P122"/>
      <text:p text:style-name="P123">XI.<text:s/>Encaminhar o processo devidamente instruído à autoridade superior e propor a homologação.</text:p>
      <text:p text:style-name="P124"/>
      <text:p text:style-name="P125">Art. 4º<text:s/>Compete a Equipe de Apoio:</text:p>
      <text:p text:style-name="P126"/>
      <text:p text:style-name="P127">I.<text:s/>Auxiliar o pregoeiro em todas as fases do processo licitatório, dentre outras atribuições;</text:p>
      <text:p text:style-name="P128"/>
      <text:p text:style-name="P129">II.<text:s/>Emitir posicionamento sobre a aprovação das propostas e amostras, conforme o caso.</text:p>
      <text:p text:style-name="P130"/>
      <text:p text:style-name="P131">Art. 5º<text:s/>O Pregoeiro e Equipe de Apoio atuarão até que cessem todas as obrigações atinentes ao Processo Licitatório.</text:p>
      <text:p text:style-name="P132"/>
      <text:p text:style-name="P133">Art. 6º<text:s/>Dê ciência aos interessados e autue-se no processo.</text:p>
      <text:p text:style-name="P134"/>
      <text:p text:style-name="P135">Art. 7º<text:s/>Esta Portaria entra em vigor na data de sua publicação no sítio eletrônico do CAU/RS.</text:p>
      <text:p text:style-name="P136"/>
      <text:p text:style-name="P137"/>
      <text:p text:style-name="P138"/>
      <text:p text:style-name="P139">Porto Alegre<text:s/>–<text:s/>RS,<text:s/>26<text:s/>de<text:s/>agosto<text:s/>de 2019.</text:p>
      <text:p text:style-name="P140"/>
      <text:p text:style-name="P141"/>
      <text:p text:style-name="P142"/>
      <text:p text:style-name="P143">TIAGO HOLZMANN DA SILVA</text:p>
      <text:p text:style-name="P144">Presidente do CAU/RS</text:p>
      <text:p text:style-name="P145"/>
      <text:p text:style-name="P146"/>
      <text:p text:style-name="P147"/>
      <text:p text:style-name="P148"/>
      <text:soft-page-break/>
      <text:p text:style-name="P149">Cientes da Portaria Presidencial nº<text:s/>107/2019<text:s/>a ser publicada no Portal Transparência do CAU/RS:</text:p>
      <text:p text:style-name="P150"/>
      <text:p text:style-name="P151">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ata</text:p>
          </table:table-cell>
          <table:table-cell table:style-name="TableCell160">
            <text:p text:style-name="P161">Função</text:p>
          </table:table-cell>
          <table:table-cell table:style-name="TableCell162">
            <text:p text:style-name="P163">Nome</text:p>
          </table:table-cell>
          <table:table-cell table:style-name="TableCell164">
            <text:p text:style-name="P165">Assinatura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Pregoeiro(a) Oficial</text:p>
          </table:table-cell>
          <table:table-cell table:style-name="TableCell171">
            <text:p text:style-name="P172">Vanessa Just Blanc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Pregoeiro(a) Substituto(a)</text:p>
          </table:table-cell>
          <table:table-cell table:style-name="TableCell180">
            <text:p text:style-name="P181">Thiago dos Santos Albrecht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Membro da Equipe de Apoio</text:p>
          </table:table-cell>
          <table:table-cell table:style-name="TableCell189">
            <text:p text:style-name="P190">Carla Ribeiro de Carvalho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Membro da Equipe de Apoio</text:p>
          </table:table-cell>
          <table:table-cell table:style-name="TableCell198">
            <text:p text:style-name="P199">Alexandra Silva de Souza</text:p>
          </table:table-cell>
          <table:table-cell table:style-name="TableCell200">
            <text:p text:style-name="P201"/>
          </table:table-cell>
        </table:table-row>
      </table:table>
      <text:p text:style-name="P202"/>
      <text:section text:name="Sect1" text:style-name="S1">
        <text:p text:style-name="P203"/>
        <text:p text:style-name="P2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8T17:14:00Z</meta:creation-date>
    <dc:date>2019-08-28T17:14:00Z</dc:date>
    <meta:print-date>2019-08-26T15:2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7" meta:character-count="2984" meta:row-count="21" meta:non-whitespace-character-count="2522"/>
  </office:meta>
</office:document-meta>
</file>