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Row51" style:family="table-row">
      <style:table-row-properties style:row-height="0.2951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101" style:family="table-column">
      <style:table-column-properties style:column-width="3.1722in"/>
    </style:style>
    <style:style style:name="TableColumn102" style:family="table-column">
      <style:table-column-properties style:column-width="3.2263in"/>
    </style:style>
    <style:style style:name="Table100" style:family="table">
      <style:table-properties style:width="6.3986in" style:rel-width="100%" fo:margin-left="0in" table:align="left"/>
    </style:style>
    <style:style style:name="TableRow103" style:family="table-row">
      <style:table-row-properties style:min-row-height="0.121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25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7" style:family="table-row">
      <style:table-row-properties style:min-row-height="0.1256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256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1">
            <text:p text:style-name="P42">967/2019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Cessão de<text:s/></text:span><text:span text:style-name="T49">drones</text:span><text:span text:style-name="T50"><text:s/>à Secretaria de Obras Públicas do Estado do Rio Grande do Sul</text:span></text:p>
          </table:table-cell>
        </table:table-row>
        <table:table-row table:style-name="TableRow51">
          <table:table-cell table:style-name="TableCell52" table:number-columns-spanned="2">
            <text:p text:style-name="P53">DELIBERAÇÃO Nº 055/2019 – CPFI-CAU/RS</text:p>
          </table:table-cell>
          <table:covered-table-cell/>
        </table:table-row>
      </table:table>
      <text:p text:style-name="P54"/>
      <text:p text:style-name="P55">A COMISSÃO DE<text:s/>PLANEJAMENTO E FINANÇAS<text:s/>(CPFI-CAU/RS)<text:s/>reunida ordinariamente em<text:s/>Porto Alegre<text:s/>–<text:s/>RS,<text:s/>na sede do CAU/RS, no dia<text:s/>13 de agosto<text:s/>de 2019, no uso das competências que lhe conferem<text:s/>os artigos<text:s/>91 e<text:s/>97<text:s/>do Regimento Interno do CAU/RS, após análise do assunto em epígrafe, e</text:p>
      <text:p text:style-name="P56"/>
      <text:p text:style-name="P57"><text:span text:style-name="T58">Considerando o disposto na Lei 12.378/2010, de que é competência dos CAUs “</text:span><text:span text:style-name="T59">deliberar sobre assuntos administrativos e financeiros [...] considerados os seus efeitos nos exercícios subsequentes, observadas as normas de ordem pública relativas à contratação de serviços e à celebração de convênios</text:span><text:span text:style-name="T60">”;</text:span></text:p>
      <text:p text:style-name="P61"><text:span text:style-name="T62">Considerando que a C</text:span><text:span text:style-name="T63">PFI</text:span><text:span text:style-name="T64">-CAU/RS tem a finalidade<text:s/></text:span><text:span text:style-name="T65">de</text:span><text:span text:style-name="T66"><text:s/>zelar pelo planejamento e pelo equilíbrio econômico, financeiro e contábil do CAU/RS</text:span><text:span text:style-name="T67">, com as competências de “</text:span><text:span text:style-name="T68">propor, apreciar e deliberar sobre atos econômico-financeiros voltados à reestruturação organizacional do CAU/RS</text:span><text:span text:style-name="T69">”</text:span><text:span text:style-name="T70"><text:s/>e</text:span><text:span text:style-name="T71"><text:s/>“</text:span><text:span text:style-name="T72">propor, apreciar e deliberar sobre proposta de aquisição ou alienação de bens móveis e imóveis pelo CAU/RS, com relação aos</text:span><text:span text:style-name="T73"><text:s/>aspectos econômico-financeiros”</text:span><text:span text:style-name="T74">, conforme Regimento Interno do CAU/RS;</text:span></text:p>
      <text:p text:style-name="P75"><text:span text:style-name="T76">Considerando a Instrução Normativa Nº 030, de 01 de setembro de 2017, que d</text:span><text:span text:style-name="T77">ispõe sobre procedimentos de alienação de bens do Conselho de Arquitetura e Urbanismo do Rio Grande do Sul; e</text:span></text:p>
      <text:p text:style-name="P78">Considerando o Processo Administrativo Nº 967/2019;</text:p>
      <text:p text:style-name="P79"/>
      <text:p text:style-name="P80">DELIBERA:</text:p>
      <text:p text:style-name="P81"/>
      <text:p text:style-name="P82"><text:span text:style-name="T83">1 – Pela aprovação da proposta apresentada para cessão dos<text:s/></text:span><text:span text:style-name="T84">drones</text:span><text:span text:style-name="T85"><text:s/>à Secretaria de Obras Públicas e das contrapartidas estabelecidas, por prazo indeterminado desde que haja interesse de ambas as partes.</text:span></text:p>
      <text:p text:style-name="P86"/>
      <text:p text:style-name="P87">2 – Pelo encaminhamento desta deliberação à Presidência e ao Plenário do CAU/RS para as devidas providências.<text:s/></text:p>
      <text:p text:style-name="P88"/>
      <text:p text:style-name="P89"><text:span text:style-name="T90">Com<text:s/></text:span><text:span text:style-name="T91">0</text:span><text:span text:style-name="T92">4<text:s/></text:span><text:span text:style-name="T93">votos favoráveis</text:span><text:span text:style-name="T94"><text:s/>dos conselheiros<text:s/></text:span><text:span text:style-name="T95">presentes.</text:span></text:p>
      <text:p text:style-name="P96"/>
      <text:p text:style-name="P97"/>
      <text:p text:style-name="P98">Porto Alegre<text:s/>–<text:s/>RS,<text:s/>13 de agosto<text:s/>de 2019.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ÔMULO PLENTZ GIRALT</text:span></text:p>
            <text:p text:style-name="P107">Coordenador<text:s/></text:p>
          </table:table-cell>
          <table:table-cell table:style-name="TableCell108">
            <text:p text:style-name="P109">______________________________________</text:p>
          </table:table-cell>
        </table:table-row>
        <table:table-row table:style-name="TableRow110">
          <table:table-cell table:style-name="TableCell111">
            <text:p text:style-name="P112"><text:span text:style-name="T113">ALVINO JARA</text:span></text:p>
            <text:p text:style-name="P114">Membro</text:p>
          </table:table-cell>
          <table:table-cell table:style-name="TableCell115">
            <text:p text:style-name="P116">______________________________________</text:p>
          </table:table-cell>
        </table:table-row>
        <table:table-row table:style-name="TableRow117">
          <table:table-cell table:style-name="TableCell118">
            <text:p text:style-name="P119">EMILIO MERINO DOMINGUEZ</text:p>
            <text:p text:style-name="P120">Membro Suplente</text:p>
          </table:table-cell>
          <table:table-cell table:style-name="TableCell121">
            <text:p text:style-name="P122">______________________________________</text:p>
          </table:table-cell>
        </table:table-row>
        <table:table-row table:style-name="TableRow123">
          <table:table-cell table:style-name="TableCell124">
            <text:p text:style-name="P125">RAQUEL RHODEN BRESOLIN</text:p>
            <text:p text:style-name="P126">Membro</text:p>
          </table:table-cell>
          <table:table-cell table:style-name="TableCell127">
            <text:p text:style-name="P128">______________________________________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13T19:12:00Z</meta:creation-date>
    <dc:date>2019-08-13T19:12:00Z</dc:date>
    <meta:print-date>2019-08-13T17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5" meta:row-count="15" meta:non-whitespace-character-count="1805"/>
  </office:meta>
</office:document-meta>
</file>