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75in" style:use-optimal-column-width="false"/>
    </style:style>
    <style:style style:name="TableColumn3" style:family="table-column">
      <style:table-column-properties style:column-width="4.725in" style:use-optimal-column-width="false"/>
    </style:style>
    <style:style style:name="Table1" style:family="table" style:master-page-name="MPF0">
      <style:table-properties style:width="6.3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fo:font-size="11pt" style:font-size-asian="11pt" style:font-size-complex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 fo:text-align="justify"/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TableRow44" style:family="table-row">
      <style:table-row-properties style:min-row-height="0.1965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Calibri" fo:font-size="11pt" style:font-size-asian="11pt" style:font-size-complex="11pt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widows="0" fo:orphans="0" fo:text-align="justify"/>
      <style:text-properties style:font-name="Calibri" style:font-weight-complex="bold" fo:font-size="11pt" style:font-size-asian="11pt" style:font-size-complex="11pt" style:language-asian="pt" style:country-asian="BR"/>
    </style:style>
    <style:style style:name="TableRow49" style:family="table-row">
      <style:table-row-properties style:min-row-height="0.2791in" style:use-optimal-row-height="false" fo:keep-together="always"/>
    </style:style>
    <style:style style:name="TableCell50" style:family="table-cell">
      <style:table-cell-properties fo:border-top="0.0069in solid #7F7F7F" fo:border-left="none" fo:border-bottom="0.0069in solid #7F7F7F" fo:border-right="none" fo:background-color="#F2F2F2" style:writing-mode="lr-tb" style:vertical-align="middle" fo:padding-top="0in" fo:padding-left="0.0784in" fo:padding-bottom="0in" fo:padding-right="0.0784in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Fonteparág.padrão" style:family="text">
      <style:text-properties style:font-name="Calibri" fo:font-variant="small-caps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Calibri" fo:font-variant="small-caps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fo:font-variant="small-caps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Calibri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margin-bottom="0.0833in"/>
      <style:text-properties style:font-name="Calibri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margin-bottom="0.0833in"/>
    </style:style>
    <style:style style:name="T5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Calibri" fo:font-style="italic" style:font-style-asian="italic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Calibri" fo:font-style="italic" style:font-style-asian="italic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fo:font-style="italic" style:font-style-asian="italic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 fo:margin-bottom="0.0833in"/>
    </style:style>
    <style:style style:name="T7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Calibri" fo:font-style="italic" style:font-style-asian="italic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 fo:margin-bottom="0.0833in"/>
    </style:style>
    <style:style style:name="T8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6" style:parent-style-name="Normal" style:family="paragraph">
      <style:paragraph-properties fo:text-align="justify" fo:margin-bottom="0.0833in"/>
      <style:text-properties style:font-name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fo:font-size="11pt" style:font-size-asian="11pt" style:font-size-complex="11pt"/>
    </style:style>
    <style:style style:name="P90" style:parent-style-name="Normal" style:family="paragraph">
      <style:paragraph-properties fo:text-align="justify"/>
      <style:text-properties style:font-name="Calibri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justify"/>
      <style:text-properties style:font-name="Calibri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justify"/>
      <style:text-properties style:font-name="Calibri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justify"/>
    </style:style>
    <style:style style:name="T9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fo:text-align="center"/>
      <style:text-properties style:font-name="Calibri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fo:text-align="center"/>
      <style:text-properties style:font-name="Calibri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fo:text-align="justify" fo:text-indent="1.1812in"/>
      <style:text-properties style:font-name="Calibri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fo:text-align="justify" fo:text-indent="1.1812in"/>
      <style:text-properties style:font-name="Calibri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/>
    </style:style>
    <style:style style:name="T105" style:parent-style-name="Fonteparág.padrão" style:family="text">
      <style:text-properties style:font-name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</style:style>
    <style:style style:name="T108" style:parent-style-name="Fonteparág.padrão" style:family="text">
      <style:text-properties style:font-name="Calibri" style:font-name-asian="Calibri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Calibri" fo:text-transform="uppercase" fo:letter-spacing="0.0027in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style:text-autospace="none"/>
    </style:style>
    <style:style style:name="T111" style:parent-style-name="Fonteparág.padrão" style:family="text"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T112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pt" style:country-asian="BR"/>
    </style:style>
    <style:style style:name="P115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</style:style>
    <style:style style:name="T11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Calibri" style:font-name-asian="Calibri" fo:letter-spacing="-0.0041in" fo:font-size="11pt" style:font-size-asian="11pt" style:font-size-complex="11pt" style:language-asian="pt" style:country-asian="BR"/>
    </style:style>
    <style:style style:name="P118" style:parent-style-name="Normal" style:family="paragraph">
      <style:paragraph-properties style:text-autospace="none"/>
    </style:style>
    <style:style style:name="T119" style:parent-style-name="Fonteparág.padrão" style:family="text"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T120" style:parent-style-name="Fonteparág.padrão" style:family="text"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T121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pt" style:country-asian="BR"/>
    </style:style>
    <style:style style:name="P123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12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Calibri" style:font-name-asian="Calibri" fo:letter-spacing="-0.0041in" fo:font-size="11pt" style:font-size-asian="11pt" style:font-size-complex="11pt" style:language-asian="pt" style:country-asian="BR"/>
    </style:style>
    <style:style style:name="P126" style:parent-style-name="Normal" style:family="paragraph">
      <style:paragraph-properties style:text-autospace="none"/>
    </style:style>
    <style:style style:name="T127" style:parent-style-name="Fonteparág.padrão" style:family="text"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T128" style:parent-style-name="Fonteparág.padrão" style:family="text"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T129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pt" style:country-asian="BR"/>
    </style:style>
    <style:style style:name="P131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13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Calibri" style:font-name-asian="Calibri" fo:letter-spacing="-0.0041in" fo:font-size="11pt" style:font-size-asian="11pt" style:font-size-complex="11pt" style:language-asian="pt" style:country-asian="BR"/>
    </style:style>
    <style:style style:name="P135" style:parent-style-name="Normal" style:family="paragraph">
      <style:paragraph-properties style:text-autospace="none"/>
      <style:text-properties style:font-name="Calibri" style:font-name-asian="Calibri" fo:font-weight="bold" style:font-weight-asian="bold" fo:font-size="11pt" style:font-size-asian="11pt" style:font-size-complex="11pt" style:language-asian="pt" style:country-asian="BR"/>
    </style:style>
    <style:style style:name="P136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13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Calibri" style:font-name-asian="Calibri" fo:letter-spacing="-0.0041i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41">
            <text:p text:style-name="P42"><text:span text:style-name="T43">967/2019</text:span></text:p>
          </table:table-cell>
        </table:table-row>
        <table:table-row table:style-name="TableRow44">
          <table:table-cell table:style-name="TableCell45">
            <text:p text:style-name="P46">ASSUNTO</text:p>
          </table:table-cell>
          <table:table-cell table:style-name="TableCell47">
            <text:p text:style-name="P48">Cessão de drones à Secretaria de Obras Públicas do Estado do Rio Grande do Sul</text:p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DELIBERAÇÃO Nº 00</text:span><text:span text:style-name="T53">9</text:span><text:span text:style-name="T54">/2019 – COA-CAU/RS</text:span></text:p>
          </table:table-cell>
          <table:covered-table-cell/>
        </table:table-row>
      </table:table>
      <text:p text:style-name="P55"/>
      <text:p text:style-name="P56">A COMISSÃO DE<text:s/>ORGANIZAÇÃO E ADMINISTRAÇÃO<text:s/>(COA-CAU/RS), reunida ordinariamente em<text:s/>Porto Alegre/RS,<text:s/>na sede do CAU/RS, no dia<text:s/>08 de agosto<text:s/>de 2019, no uso das competências que<text:s/>lhe conferem<text:s/>os<text:s/>artigos 91 e<text:s/>96<text:s/>do Regimento Interno do CAU/RS, após análise do assunto em epígrafe, e</text:p>
      <text:p text:style-name="P57"><text:span text:style-name="T58">Considerando<text:s/></text:span><text:span text:style-name="T59">o disposto na Lei 12.378/2010</text:span><text:span text:style-name="T60">,</text:span><text:span text:style-name="T61"><text:s/>de</text:span><text:span text:style-name="T62"><text:s/>que</text:span><text:span text:style-name="T63"><text:s/>é competência</text:span><text:span text:style-name="T64"><text:s/></text:span><text:span text:style-name="T65">d</text:span><text:span text:style-name="T66">os CAUs<text:s/></text:span><text:span text:style-name="T67">“</text:span><text:span text:style-name="T68">deliberar sobre assuntos administrativos e financeiros</text:span><text:span text:style-name="T69"><text:s/>[...]</text:span><text:span text:style-name="T70"><text:s/>considerados os seus efeitos nos exercícios subsequentes, observadas as normas de ordem pública relativas à contratação de serviços e à celebração de convênios</text:span><text:span text:style-name="T71">”</text:span><text:span text:style-name="T72">;</text:span></text:p>
      <text:p text:style-name="P73"><text:span text:style-name="T74">Considerando que a COA-CAU/RS tem a finalidade de zelar pelo funcionamento do CAU/RS, em suas organizações e administrações, com as competências de “</text:span><text:span text:style-name="T75">propor, apreciar e deliberar sobre atos normativos relativos à gestão da estratégia organizacional, referente a atendimento, funcionamento, patrimônio e administração do CAU/RS”</text:span><text:span text:style-name="T76">, conforme Regimento Interno do C</text:span><text:span text:style-name="T77">AU/RS</text:span><text:span text:style-name="T78">;</text:span></text:p>
      <text:p text:style-name="P79"><text:span text:style-name="T80">Considerando a Instrução Normativa Nº 030, de 01 de setembro de 2017, que d</text:span><text:span text:style-name="T81">ispõe sobre procedimentos de alienação de bens do Conselho de Arquitetura e Urbanismo do Rio Grande do Sul</text:span><text:span text:style-name="T82">, onde consta que<text:s/></text:span><text:span text:style-name="T83">“os bens sujeitos a alienação serão os assim declarados pela Comissão de Organização e Administração”</text:span><text:span text:style-name="T84">;</text:span><text:span text:style-name="T85"><text:s/>e</text:span></text:p>
      <text:p text:style-name="P86">Considerando o<text:s/>Processo Administrativo Nº 967/2019;</text:p>
      <text:p text:style-name="P87"/>
      <text:p text:style-name="P88">DELIBERA:<text:s/></text:p>
      <text:p text:style-name="P89"/>
      <text:p text:style-name="P90">1 –<text:s/>Pela<text:s/>aprovação da proposta apresentada para cessão dos drones à Secretaria de Obras Públicas e das contrapartidas estabelecidas.</text:p>
      <text:p text:style-name="P91">2 – Pelo encaminhamento desta deliberação à Presidência<text:s/>e ao Plenário<text:s/>do CAU/RS para<text:s/>as<text:s/>devidas providências.<text:s/></text:p>
      <text:p text:style-name="P92"/>
      <text:p text:style-name="P93"><text:span text:style-name="T94">Com<text:s/></text:span><text:span text:style-name="T95">0</text:span><text:span text:style-name="T96">4</text:span><text:span text:style-name="T97"><text:s/></text:span><text:span text:style-name="T98">votos favoráveis</text:span><text:span text:style-name="T99"><text:s/>dos conselheiros presentes.</text:span></text:p>
      <text:p text:style-name="P100"/>
      <text:p text:style-name="P101">Porto Alegre<text:s/>–<text:s/>RS,<text:s/>08 de agosto<text:s/>de<text:s/>2019.</text:p>
      <text:p text:style-name="P102"/>
      <text:p text:style-name="P103"/>
      <text:p text:style-name="P104"><text:span text:style-name="T105">PAULO FERNANDO DO AMARAL FONTANA</text:span><text:span text:style-name="T106"><text:tab/>____________________________________</text:span></text:p>
      <text:p text:style-name="P107"><text:span text:style-name="T108">Coordenador</text:span><text:span text:style-name="T109"><text:tab/></text:span></text:p>
      <text:p text:style-name="P110"><text:span text:style-name="T111">VINICIUS VIEIRA DE SOUZA</text:span><text:span text:style-name="T112"><text:tab/></text:span><text:span text:style-name="T113"><text:tab/></text:span><text:span text:style-name="T114"><text:tab/>____________________________________</text:span></text:p>
      <text:p text:style-name="P115"><text:span text:style-name="T116">Coordenador Adjunto</text:span><text:span text:style-name="T117"><text:tab/></text:span></text:p>
      <text:p text:style-name="P118"><text:span text:style-name="T119">MANOEL JOAQUIM TOSTES</text:span><text:span text:style-name="T120"><text:tab/></text:span><text:span text:style-name="T121"><text:tab/></text:span><text:span text:style-name="T122"><text:tab/>____________________________________</text:span></text:p>
      <text:p text:style-name="P123"><text:span text:style-name="T124">Membro</text:span><text:span text:style-name="T125"><text:tab/></text:span></text:p>
      <text:p text:style-name="P126"><text:span text:style-name="T127">ALEXANDRE COUTO GIORGI</text:span><text:span text:style-name="T128"><text:tab/></text:span><text:span text:style-name="T129"><text:tab/></text:span><text:span text:style-name="T130"><text:tab/>____________________________________</text:span></text:p>
      <text:p text:style-name="P131"><text:span text:style-name="T132">Membro</text:span><text:span text:style-name="T133"><text:s/>Suplente</text:span><text:span text:style-name="T134"><text:tab/></text:span></text:p>
      <text:p text:style-name="P135">CARLOS FABIANO SANTOS PITZER<text:tab/><text:tab/>____________________________________</text:p>
      <text:p text:style-name="P136"><text:span text:style-name="T137">Membro Suplente</text:span><text:span text:style-name="T13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11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12" text:anchor-type="paragraph" svg:x="0in" svg:y="-0.7444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<text:s/></text:span><text:span text:style-name="T25">Organização e Administração</text:span></text:p>
      </style:header>
      <style:footer>
        <text:p text:style-name="P26">_________________________________________________________________________________________</text:p>
        <text:p text:style-name="P27"/>
        <text:p text:style-name="P28"><text:span text:style-name="T29">Rua Dona Laura, nº 320, 14º<text:s/></text:span><text:span text:style-name="T30">e 15º<text:s/></text:span><text:span text:style-name="T31">andar</text:span><text:span text:style-name="T32">es</text:span><text:span text:style-name="T33">, bairro Rio Branco - Porto Alegre/RS - CEP:</text:span><text:span text:style-name="T34"><text:s/></text:span><text:span text:style-name="T35">90430-0</text:span><text:span text:style-name="T36">90 | Telefone: (51) 3094.9800</text:span><text:span text:style-name="T37"><text:s/></text:span><text:span text:style-name="T38"><text:s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08-08T16:37:00Z</meta:creation-date>
    <dc:date>2019-08-08T16:37:00Z</dc:date>
    <meta:print-date>2019-08-08T14:2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3" meta:character-count="2194" meta:row-count="15" meta:non-whitespace-character-count="1855"/>
  </office:meta>
</office:document-meta>
</file>