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margin-top="0.0833in" fo:margin-bottom="0.0833in" fo:background-color="#F2F2F2"/>
    </style:style>
    <style:style style:name="T5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 fo:margin-left="3.9333in">
        <style:tab-stops>
          <style:tab-stop style:type="left" style:position="-2.9486in"/>
        </style:tab-stops>
      </style:paragraph-properties>
      <style:text-properties style:font-name="Times New Roman" fo:font-size="10pt" style:font-size-asian="10pt" style:font-size-complex="11pt"/>
    </style:style>
    <style:style style:name="P66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7" style:parent-style-name="ParágrafodaLista" style:list-style-name="LFO9" style:family="paragraph">
      <style:paragraph-properties fo:text-align="justify" fo:margin-right="0.1909in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P104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ParágrafodaLista" style:list-style-name="LFO9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07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0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5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5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5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6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6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62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63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64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65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166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P167" style:parent-style-name="Normal" style:family="paragraph">
      <style:paragraph-properties fo:break-before="page" style:text-autospace="none" fo:text-align="center"/>
      <style:text-properties style:font-name="Times New Roman" fo:font-size="11pt" style:font-size-asian="11pt" style:font-size-complex="11pt"/>
    </style:style>
    <style:style style:name="P168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style:language-asian="pt" style:country-asian="BR"/>
    </style:style>
    <style:style style:name="P169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style:language-asian="pt" style:country-asian="BR"/>
    </style:style>
    <style:style style:name="P170" style:parent-style-name="Normal" style:family="paragraph">
      <style:paragraph-properties style:text-autospace="none" fo:text-align="center"/>
      <style:text-properties style:font-name="Times New Roman" style:language-asian="pt" style:country-asian="BR"/>
    </style:style>
    <style:style style:name="P1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74" style:family="table-column">
      <style:table-column-properties style:column-width="3.3437in" style:use-optimal-column-width="false"/>
    </style:style>
    <style:style style:name="TableColumn175" style:family="table-column">
      <style:table-column-properties style:column-width="0.6888in" style:use-optimal-column-width="false"/>
    </style:style>
    <style:style style:name="TableColumn176" style:family="table-column">
      <style:table-column-properties style:column-width="0.5909in" style:use-optimal-column-width="false"/>
    </style:style>
    <style:style style:name="TableColumn177" style:family="table-column">
      <style:table-column-properties style:column-width="0.8909in" style:use-optimal-column-width="false"/>
    </style:style>
    <style:style style:name="TableColumn178" style:family="table-column">
      <style:table-column-properties style:column-width="0.7875in" style:use-optimal-column-width="false"/>
    </style:style>
    <style:style style:name="Table173" style:family="table">
      <style:table-properties style:width="6.302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P18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2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2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8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94" style:family="table-column">
      <style:table-column-properties style:column-width="3.1458in"/>
    </style:style>
    <style:style style:name="TableColumn395" style:family="table-column">
      <style:table-column-properties style:column-width="3.1458in"/>
    </style:style>
    <style:style style:name="Table393" style:family="table">
      <style:table-properties style:width="6.2916in" fo:margin-left="0in" table:align="left"/>
    </style:style>
    <style:style style:name="TableRow396" style:family="table-row">
      <style:table-row-properties style:min-row-height="0.1784in"/>
    </style:style>
    <style:style style:name="TableCell39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99" style:family="table-row">
      <style:table-row-properties style:min-row-height="0.1784in"/>
    </style:style>
    <style:style style:name="TableCell400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40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404" style:family="table-row">
      <style:table-row-properties style:min-row-height="0.1784in"/>
    </style:style>
    <style:style style:name="TableCell405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40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8" style:parent-style-name="Fonteparág.padrão" style:family="text">
      <style:text-properties style:font-name="Times New Roman" fo:font-size="10pt" style:font-size-asian="10pt" style:font-size-complex="10pt"/>
    </style:style>
    <style:style style:name="T409" style:parent-style-name="Fonteparág.padrão" style:family="text">
      <style:text-properties style:font-name="Times New Roman" fo:font-size="10pt" style:font-size-asian="10pt" style:font-size-complex="10pt"/>
    </style:style>
    <style:style style:name="P410" style:parent-style-name="Normal" style:family="paragraph">
      <style:paragraph-properties fo:text-align="justify" fo:line-height="115%" fo:margin-left="0.0201in" fo:margin-right="0.1909in">
        <style:tab-stops>
          <style:tab-stop style:type="left" style:position="0.9645in"/>
        </style:tab-stops>
      </style:paragraph-properties>
    </style:style>
    <style:style style:name="T41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2" style:parent-style-name="Fonteparág.padrão" style:family="text">
      <style:text-properties style:font-name="Times New Roman" fo:font-size="10pt" style:font-size-asian="10pt" style:font-size-complex="11pt"/>
    </style:style>
    <style:style style:name="T413" style:parent-style-name="Fonteparág.padrão" style:family="text">
      <style:text-properties style:font-name="Times New Roman" fo:font-size="10pt" style:font-size-asian="10pt" style:font-size-complex="11pt"/>
    </style:style>
    <style:style style:name="T414" style:parent-style-name="Fonteparág.padrão" style:family="text">
      <style:text-properties style:font-name="Times New Roman" fo:font-size="10pt" style:font-size-asian="10pt" style:font-size-complex="11pt"/>
    </style:style>
    <style:style style:name="T415" style:parent-style-name="Fonteparág.padrão" style:family="text">
      <style:text-properties style:font-name="Times New Roman" fo:font-size="10pt" style:font-size-asian="10pt" style:font-size-complex="11pt"/>
    </style:style>
    <style:style style:name="T416" style:parent-style-name="Fonteparág.padrão" style:family="text">
      <style:text-properties style:font-name="Times New Roman" fo:font-size="10pt" style:font-size-asian="10pt" style:font-size-complex="11pt"/>
    </style:style>
    <style:style style:name="T417" style:parent-style-name="Fonteparág.padrão" style:family="text">
      <style:text-properties style:font-name="Times New Roman" fo:font-size="10pt" style:font-size-asian="10pt" style:font-size-complex="11pt"/>
    </style:style>
    <style:style style:name="T41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0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421" style:parent-style-name="Fonteparág.padrão" style:family="text">
      <style:text-properties style:font-name="Times New Roman" fo:font-size="10pt" style:font-size-asian="10pt" style:font-size-complex="10pt"/>
    </style:style>
    <style:style style:name="T422" style:parent-style-name="Fonteparág.padrão" style:family="text">
      <style:text-properties style:font-name="Times New Roman" fo:font-size="10pt" style:font-size-asian="10pt" style:font-size-complex="10pt"/>
    </style:style>
    <style:style style:name="T423" style:parent-style-name="Fonteparág.padrão" style:family="text">
      <style:text-properties style:font-name="Times New Roman" fo:font-size="10pt" style:font-size-asian="10pt" style:font-size-complex="10pt"/>
    </style:style>
    <style:style style:name="T424" style:parent-style-name="Fonteparág.padrão" style:family="text">
      <style:text-properties style:font-name="Times New Roman" fo:font-size="10pt" style:font-size-asian="10pt" style:font-size-complex="10pt"/>
    </style:style>
    <style:style style:name="P425" style:parent-style-name="Normal" style:family="paragraph">
      <style:paragraph-properties fo:text-align="justify" fo:line-height="115%" fo:margin-left="0.0201in" fo:margin-right="0.1909in">
        <style:tab-stops>
          <style:tab-stop style:type="left" style:position="0.9645in"/>
        </style:tab-stops>
      </style:paragraph-properties>
      <style:text-properties style:font-name="Times New Roman" fo:font-size="10pt" style:font-size-asian="10pt" style:font-size-complex="10pt"/>
    </style:style>
    <style:style style:name="TableRow426" style:family="table-row">
      <style:table-row-properties style:min-row-height="0.1923in"/>
    </style:style>
    <style:style style:name="TableCell427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2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0" style:parent-style-name="Fonteparág.padrão" style:family="text">
      <style:text-properties style:font-name="Times New Roman" fo:font-size="10pt" style:font-size-asian="10pt" style:font-size-complex="10pt"/>
    </style:style>
    <style:style style:name="T431" style:parent-style-name="Fonteparág.padrão" style:family="text">
      <style:text-properties style:font-name="Times New Roman" fo:font-size="10pt" style:font-size-asian="10pt" style:font-size-complex="10pt"/>
    </style:style>
    <style:style style:name="T432" style:parent-style-name="Fonteparág.padrão" style:family="text">
      <style:text-properties style:font-name="Times New Roman" fo:font-size="10pt" style:font-size-asian="10pt" style:font-size-complex="10pt"/>
    </style:style>
    <style:style style:name="T433" style:parent-style-name="Fonteparág.padrão" style:family="text">
      <style:text-properties style:font-name="Times New Roman" fo:font-size="10pt" style:font-size-asian="10pt" style:font-size-complex="10pt"/>
    </style:style>
    <style:style style:name="T43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5" style:parent-style-name="Fonteparág.padrão" style:family="text">
      <style:text-properties style:font-name="Times New Roman" fo:font-size="10pt" style:font-size-asian="10pt" style:font-size-complex="10pt"/>
    </style:style>
    <style:style style:name="T436" style:parent-style-name="Fonteparág.padrão" style:family="text">
      <style:text-properties style:font-name="Times New Roman" fo:font-size="10pt" style:font-size-asian="10pt" style:font-size-complex="10pt"/>
    </style:style>
    <style:style style:name="T437" style:parent-style-name="Fonteparág.padrão" style:family="text">
      <style:text-properties style:font-name="Times New Roman" fo:font-size="10pt" style:font-size-asian="10pt" style:font-size-complex="10pt"/>
    </style:style>
    <style:style style:name="T43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9" style:parent-style-name="Fonteparág.padrão" style:family="text">
      <style:text-properties style:font-name="Times New Roman" fo:font-size="10pt" style:font-size-asian="10pt" style:font-size-complex="10pt"/>
    </style:style>
    <style:style style:name="T44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41" style:parent-style-name="Fonteparág.padrão" style:family="text">
      <style:text-properties style:font-name="Times New Roman" fo:font-size="10pt" style:font-size-asian="10pt" style:font-size-complex="10pt"/>
    </style:style>
    <style:style style:name="T442" style:parent-style-name="Fonteparág.padrão" style:family="text">
      <style:text-properties style:font-name="Times New Roman" fo:font-size="10pt" style:font-size-asian="10pt" style:font-size-complex="10pt"/>
    </style:style>
    <style:style style:name="T443" style:parent-style-name="Fonteparág.padrão" style:family="text">
      <style:text-properties style:font-name="Times New Roman" fo:font-size="10pt" style:font-size-asian="10pt" style:font-size-complex="10pt"/>
    </style:style>
    <style:style style:name="T444" style:parent-style-name="Fonteparág.padrão" style:family="text">
      <style:text-properties style:font-name="Times New Roman" fo:font-size="10pt" style:font-size-asian="10pt" style:font-size-complex="10pt"/>
    </style:style>
    <style:style style:name="T44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46" style:parent-style-name="Fonteparág.padrão" style:family="text">
      <style:text-properties style:font-name="Times New Roman" fo:font-size="10pt" style:font-size-asian="10pt" style:font-size-complex="10pt"/>
    </style:style>
    <style:style style:name="T447" style:parent-style-name="Fonteparág.padrão" style:family="text">
      <style:text-properties style:font-name="Times New Roman" fo:font-size="10pt" style:font-size-asian="10pt" style:font-size-complex="10pt"/>
    </style:style>
    <style:style style:name="T448" style:parent-style-name="Fonteparág.padrão" style:family="text">
      <style:text-properties style:font-name="Times New Roman" fo:font-size="10pt" style:font-size-asian="10pt" style:font-size-complex="10pt"/>
    </style:style>
    <style:style style:name="TableRow449" style:family="table-row">
      <style:table-row-properties style:min-row-height="0.1784in"/>
    </style:style>
    <style:style style:name="TableCell450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5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53" style:parent-style-name="Fonteparág.padrão" style:family="text">
      <style:text-properties style:font-name="Times New Roman" fo:font-size="10pt" style:font-size-asian="10pt" style:font-size-complex="10pt"/>
    </style:style>
    <style:style style:name="TableRow454" style:family="table-row">
      <style:table-row-properties style:min-row-height="0.1784in"/>
    </style:style>
    <style:style style:name="TableCell455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5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5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58" style:parent-style-name="Fonteparág.padrão" style:family="text">
      <style:text-properties style:font-name="Times New Roman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left="-0.0743in">
        <style:tab-stops/>
      </style:paragraph-properties>
    </style:style>
    <style:style style:name="T46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6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6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464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65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46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style:font-name="Times New Roman"/>
    </style:style>
    <style:style style:name="P4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<text:span text:style-name="T43">Comissão de Planejamento e Finanças do CAU/RS</text:span>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<text:span text:style-name="T49">Balancete</text:span><text:span text:style-name="T50">s mensais<text:s/></text:span><text:span text:style-name="T51">referente</text:span><text:span text:style-name="T52">s</text:span><text:span text:style-name="T53"><text:s/>a</text:span><text:span text:style-name="T54">os meses de<text:s/></text:span><text:span text:style-name="T55">maio e junho<text:s/></text:span><text:span text:style-name="T56">de 2019</text:span><text:span text:style-name="T57">.</text:span></text:p>
          </table:table-cell>
        </table:table-row>
      </table:table>
      <text:p text:style-name="P58"><text:span text:style-name="T59">DELIBERAÇÃO PLENÁRIA EXTRAORDINÁRIA DPE/RS Nº<text:s/></text:span><text:span text:style-name="T60">03</text:span><text:span text:style-name="T61">6</text:span><text:span text:style-name="T62">/201</text:span><text:span text:style-name="T63">9</text:span></text:p>
      <text:p text:style-name="P64"/>
      <text:p text:style-name="P65">Aprova os<text:s/>Balancetes Mensais do CAU/RS<text:s/>referentes<text:s/>aos meses de<text:s/>maio e junho<text:s/>de 2019.</text:p>
      <text:p text:style-name="P66"/>
      <text:p text:style-name="P67"><text:span text:style-name="T68">O PLENÁRIO DO CONSELHO DE ARQUITETURA E URBANISMO DO RIO GRANDE DO SUL – CAU/RS no exercício das competências e prerrogativas de que trata o artigo<text:s/></text:span><text:span text:style-name="T69">29,</text:span><text:span text:style-name="T70"><text:s/>do Regimento Interno do CAU/RS,<text:s/></text:span><text:span text:style-name="T71">reunido extraordinariamente em Porto Alegre – RS, na sede do CAU/RS, no dia 09 de agosto de 2019</text:span><text:span text:style-name="T72">,<text:s/></text:span><text:span text:style-name="T73">após análise do assunto em epígrafe, e</text:span><text:span text:style-name="T74">;</text:span></text:p>
      <text:p text:style-name="P75"/>
      <text:p text:style-name="P76">Considerando que o artigo 34, X, da Lei n.º 12.378/2010 dispõe:<text:s/></text:p>
      <text:p text:style-name="P77"/>
      <text:p text:style-name="P78">“Art. 34. Compete aos CAUs:</text:p>
      <text:p text:style-name="P79">(...)</text:p>
      <text:p text:style-name="P80">X – deliberar sobre assuntos administrativos e financeiros, elaborando programas de trabalho e orçamento;<text:s/></text:p>
      <text:p text:style-name="P81">(...)”.</text:p>
      <text:p text:style-name="P82"/>
      <text:p text:style-name="P83">Considerando<text:s/>a<text:s/>Deliberação<text:s/>nº<text:s/>016/2019 – CPFi-CAU/RS, que aprovou<text:s/>os balancetes mensais do CAU/RS,<text:s/>referentes a<text:s/>maio e junho<text:s/>de 2019.</text:p>
      <text:p text:style-name="P84"/>
      <text:p text:style-name="P85">DELIBEROU<text:s/>por:</text:p>
      <text:p text:style-name="P86"><text:tab/></text:p>
      <text:list text:style-name="LFO9" text:continue-numbering="true">
        <text:list-item>
          <text:p text:style-name="P87"><text:span text:style-name="T88">Aprovar o</text:span><text:span text:style-name="T89">s</text:span><text:span text:style-name="T90"><text:s/></text:span><text:span text:style-name="T91">Balancete</text:span><text:span text:style-name="T92">s</text:span><text:span text:style-name="T93"><text:s/>mens</text:span><text:span text:style-name="T94">ais</text:span><text:span text:style-name="T95"><text:s/></text:span><text:span text:style-name="T96">do CAU/RS,<text:s/></text:span><text:span text:style-name="T97">referente</text:span><text:span text:style-name="T98">s</text:span><text:span text:style-name="T99"><text:s/>a</text:span><text:span text:style-name="T100">os meses de<text:s/></text:span><text:span text:style-name="T101">maio e junho<text:s/></text:span><text:span text:style-name="T102">de 2019</text:span><text:span text:style-name="T103">;</text:span></text:p>
        </text:list-item>
      </text:list>
      <text:p text:style-name="P104"/>
      <text:list text:style-name="LFO9" text:continue-numbering="true">
        <text:list-item>
          <text:p text:style-name="P105">Encaminhar esta deliberação para publicação no site do CAU/RS.</text:p>
        </text:list-item>
      </text:list>
      <text:p text:style-name="P106"/>
      <text:p text:style-name="P107">Esta deliberação entra em vigor na data de sua publicação.<text:s/></text:p>
      <text:p text:style-name="P108"/>
      <text:p text:style-name="P109"><text:span text:style-name="T110">Com 12</text:span><text:span text:style-name="T111"><text:s/>(</text:span><text:span text:style-name="T112">doze</text:span><text:span text:style-name="T113">) votos favoráveis dos conselheiros<text:s/></text:span><text:span text:style-name="T114">Alvino Jara</text:span><text:span text:style-name="T115">, José Arthur Fell</text:span><text:span text:style-name="T116">,<text:s/></text:span><text:span text:style-name="T117">Roberta Krahe Edelweiss</text:span><text:span text:style-name="T118">,<text:s/></text:span><text:span text:style-name="T119">Paulo Fernando do Amaral Fontana</text:span><text:span text:style-name="T120">,<text:s/></text:span><text:span text:style-name="T121">Alexandre Couto Giorgi</text:span><text:span text:style-name="T122">,<text:s/></text:span><text:span text:style-name="T123">Emilio Merino Dominguez</text:span><text:span text:style-name="T124">,<text:s/></text:span><text:span text:style-name="T125">Marcia Elizabeth Martins</text:span><text:span text:style-name="T126">,<text:s/></text:span><text:span text:style-name="T127">Maurício Zuchetti</text:span><text:span text:style-name="T128">,<text:s/></text:span><text:span text:style-name="T129">Magali Mingotti</text:span><text:span text:style-name="T130">,<text:s/></text:span><text:span text:style-name="T131">Rui Mineiro</text:span><text:span text:style-name="T132"><text:s/>e<text:s/></text:span><text:span text:style-name="T133">Vinicius Vieira de Souza</text:span><text:span text:style-name="T134"><text:s/>e<text:s/></text:span><text:span text:style-name="T135">Manoel Joaquim Tostes</text:span><text:span text:style-name="T136"><text:s/></text:span><text:span text:style-name="T137">e 0</text:span><text:span text:style-name="T138">6</text:span><text:span text:style-name="T139"><text:s/>(</text:span><text:span text:style-name="T140">seis</text:span><text:span text:style-name="T141">) ausências dos Conselheiros<text:s/></text:span><text:span text:style-name="T142">Ana Rosa Sulzbach Cé</text:span><text:span text:style-name="T143">,</text:span><text:span text:style-name="T144"><text:s/>Carlos Fabiano Santos Pitzer</text:span><text:span text:style-name="T145">,</text:span><text:span text:style-name="T146"><text:s/>Bernardo Henrique Gehlen</text:span><text:span text:style-name="T147">,</text:span><text:span text:style-name="T148"><text:s/></text:span><text:span text:style-name="T149">Helenice Ma</text:span><text:span text:style-name="T150">cedo do Couto,</text:span><text:span text:style-name="T151"><text:s/>Oritz Adriano Adams de Campos<text:s/></text:span><text:span text:style-name="T152">e<text:s/></text:span><text:span text:style-name="T153">Rodrigo Rintzel</text:span><text:span text:style-name="T154">.</text:span></text:p>
      <text:p text:style-name="P155"/>
      <text:p text:style-name="P156"/>
      <text:p text:style-name="P157"/>
      <text:p text:style-name="P158">Porto Alegre – RS,<text:s/>09 de agosto<text:s/>de 2019.</text:p>
      <text:p text:style-name="P159"/>
      <text:p text:style-name="P160"/>
      <text:p text:style-name="P161"/>
      <text:p text:style-name="P162"/>
      <text:p text:style-name="P163">TIAGO HOLZMANN DA SILVA<text:s/></text:p>
      <text:p text:style-name="P164"><text:span text:style-name="T165">Presidente<text:s/></text:span><text:span text:style-name="T166">do CAU/RS</text:span></text:p>
      <text:p text:style-name="P167"/>
      <text:p text:style-name="P168"/>
      <text:p text:style-name="P169">21ª REUNIÃO PLENÁRIA<text:s/>EXTRAORDINÁRIA DO CAU/RS</text:p>
      <text:p text:style-name="P170"/>
      <text:p text:style-name="P171">Folha de Votação<text:s/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2">
            <text:p text:style-name="P181">Conselheiro</text:p>
          </table:table-cell>
          <table:table-cell table:style-name="TableCell182" table:number-columns-spanned="4">
            <text:p text:style-name="P183">Votação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Sim</text:p>
          </table:table-cell>
          <table:table-cell table:style-name="TableCell188">
            <text:p text:style-name="P189">Não</text:p>
          </table:table-cell>
          <table:table-cell table:style-name="TableCell190">
            <text:p text:style-name="P191">Abstenção</text:p>
          </table:table-cell>
          <table:table-cell table:style-name="TableCell192">
            <text:p text:style-name="P193">Ausência</text:p>
          </table:table-cell>
        </table:table-row>
        <table:table-row table:style-name="TableRow194">
          <table:table-cell table:style-name="TableCell195">
            <text:p text:style-name="P196">Alvino Jara</text:p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Ana Rosa Sulzbach Cé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X</text:p>
          </table:table-cell>
        </table:table-row>
        <table:table-row table:style-name="TableRow216">
          <table:table-cell table:style-name="TableCell217">
            <text:p text:style-name="P218">Carlos Fabiano Santos Pitzer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X</text:p>
          </table:table-cell>
        </table:table-row>
        <table:table-row table:style-name="TableRow227">
          <table:table-cell table:style-name="TableCell228">
            <text:p text:style-name="P229">Helenice Macedo do Couto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X</text:p>
          </table:table-cell>
        </table:table-row>
        <table:table-row table:style-name="TableRow238">
          <table:table-cell table:style-name="TableCell239">
            <text:p text:style-name="P240">José Arthur Fell</text:p>
          </table:table-cell>
          <table:table-cell table:style-name="TableCell241">
            <text:p text:style-name="P242">X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Manoel Joaquim Tostes</text:p>
          </table:table-cell>
          <table:table-cell table:style-name="TableCell252">
            <text:p text:style-name="P253">X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Bernardo Henrique Gehlen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X</text:p>
          </table:table-cell>
        </table:table-row>
        <table:table-row table:style-name="TableRow271">
          <table:table-cell table:style-name="TableCell272">
            <text:p text:style-name="P273">Roberta Krahe Edelweiss</text:p>
          </table:table-cell>
          <table:table-cell table:style-name="TableCell274">
            <text:p text:style-name="P275">X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Oritz Adriano Adams de Campos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X</text:p>
          </table:table-cell>
        </table:table-row>
        <table:table-row table:style-name="TableRow293">
          <table:table-cell table:style-name="TableCell294">
            <text:p text:style-name="P295">Paulo Fernando do Amaral Fontana</text:p>
          </table:table-cell>
          <table:table-cell table:style-name="TableCell296">
            <text:p text:style-name="P297">X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Alexandre Couto Giorgi</text:p>
          </table:table-cell>
          <table:table-cell table:style-name="TableCell307">
            <text:p text:style-name="P308">X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Emilio Merino Dominguez</text:p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Rodrigo Rintzel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X</text:p>
          </table:table-cell>
        </table:table-row>
        <table:table-row table:style-name="TableRow337">
          <table:table-cell table:style-name="TableCell338">
            <text:p text:style-name="P339">Marcia Elizabeth Martins</text:p>
          </table:table-cell>
          <table:table-cell table:style-name="TableCell340">
            <text:p text:style-name="P341">X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Maurício Zuchetti</text:p>
          </table:table-cell>
          <table:table-cell table:style-name="TableCell351">
            <text:p text:style-name="P352">X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Magali Mingotti</text:p>
          </table:table-cell>
          <table:table-cell table:style-name="TableCell362">
            <text:p text:style-name="P363">X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Rui Mineiro</text:p>
          </table:table-cell>
          <table:table-cell table:style-name="TableCell373">
            <text:p text:style-name="P374">X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Vinicius Vieira de Souza</text:p>
          </table:table-cell>
          <table:table-cell table:style-name="TableCell384">
            <text:p text:style-name="P385">X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2">
            <text:p text:style-name="P398">Histórico da votação:<text:s/></text:p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P401"><text:span text:style-name="T402">Reunião Plenária Extraordinária nº<text:s/></text:span><text:span text:style-name="T403">21</text:span></text:p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<text:span text:style-name="T407">Data:<text:s/></text:span><text:span text:style-name="T408">09/08/</text:span><text:span text:style-name="T409">2019</text:span></text:p>
            <text:p text:style-name="P410"><text:span text:style-name="T411">Matéria em votação:<text:s/></text:span><text:span text:style-name="T412">DPE</text:span><text:span text:style-name="T413">-RS<text:s/></text:span><text:span text:style-name="T414">03</text:span><text:span text:style-name="T415">6</text:span><text:span text:style-name="T416">/201</text:span><text:span text:style-name="T417">9</text:span><text:span text:style-name="T418"><text:s/></text:span><text:span text:style-name="T419">-<text:s/></text:span><text:span text:style-name="T420">Aprova os<text:s/></text:span><text:span text:style-name="T421">Balancetes mensais do CAU/RS, referentes aos meses de<text:s/></text:span><text:span text:style-name="T422">maio e junho</text:span><text:span text:style-name="T423"><text:s/>de 2019</text:span><text:span text:style-name="T424">.</text:span></text:p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><text:span text:style-name="T429">Resultado da votação: Sim<text:s/></text:span><text:span text:style-name="T430">(</text:span><text:span text:style-name="T431">1</text:span><text:span text:style-name="T432">2</text:span><text:span text:style-name="T433">)<text:s/></text:span><text:span text:style-name="T434">Não<text:s/></text:span><text:span text:style-name="T435">(</text:span><text:span text:style-name="T436"><text:s/></text:span><text:span text:style-name="T437">)<text:s/></text:span><text:span text:style-name="T438">Abstenções<text:s/></text:span><text:span text:style-name="T439">()<text:s/></text:span><text:span text:style-name="T440">Ausências<text:s/></text:span><text:span text:style-name="T441">(</text:span><text:span text:style-name="T442">0</text:span><text:span text:style-name="T443">6</text:span><text:span text:style-name="T444">)<text:s/></text:span><text:span text:style-name="T445">Total<text:s/></text:span><text:span text:style-name="T446">(1</text:span><text:span text:style-name="T447">8</text:span><text:span text:style-name="T448">)</text:span></text:p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><text:span text:style-name="T452">Ocorrências:<text:s/></text:span><text:span text:style-name="T453">Não houve.</text:span></text:p>
          </table:table-cell>
          <table:covered-table-cell/>
        </table:table-row>
        <table:table-row table:style-name="TableRow454">
          <table:table-cell table:style-name="TableCell455">
            <text:p text:style-name="P456"><text:span text:style-name="T457">Secretária da Reunião:<text:s/></text:span><text:span text:style-name="T458">Josiane Cristina Bernardi</text:span></text:p>
          </table:table-cell>
          <table:table-cell table:style-name="TableCell459">
            <text:p text:style-name="P460"><text:span text:style-name="T461">Presidente<text:s/></text:span><text:span text:style-name="T462">da Reunião:<text:s/></text:span><text:span text:style-name="T463">Tiago Holzmann da Silva<text:s/></text:span><text:span text:style-name="T464"><text:s/></text:span></text:p>
          </table:table-cell>
        </table:table-row>
      </table:table>
      <text:p text:style-name="P465"/>
      <text:p text:style-name="P466"/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29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19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2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75648" draw:style-name="a1" draw:name="Imagem 20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8-20T12:02:00Z</meta:creation-date>
    <dc:date>2019-08-20T12:02:00Z</dc:date>
    <meta:print-date>2019-08-19T15:0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1" meta:character-count="2823" meta:row-count="19" meta:non-whitespace-character-count="2387"/>
  </office:meta>
</office:document-meta>
</file>