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2.0687in"/>
    </style:style>
    <style:style style:name="TableColumn46" style:family="table-column">
      <style:table-column-properties style:column-width="0.3923in"/>
    </style:style>
    <style:style style:name="TableColumn47" style:family="table-column">
      <style:table-column-properties style:column-width="0.6909in"/>
    </style:style>
    <style:style style:name="TableColumn48" style:family="table-column">
      <style:table-column-properties style:column-width="1.9611in"/>
    </style:style>
    <style:style style:name="Table43" style:family="table">
      <style:table-properties style:width="6.4916in" fo:margin-left="-0.0069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45" style:family="paragraph">
      <style:paragraph-properties fo:text-indent="-0.0256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958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868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45" style:family="paragraph">
      <style:paragraph-properties fo:text-indent="-0.0256in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7" style:parent-style-name="ParágrafodaLista" style:list-style-name="LFO46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8" style:parent-style-name="ParágrafodaLista" style:list-style-name="LFO46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9" style:parent-style-name="ParágrafodaLista" style:list-style-name="LFO46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0" style:parent-style-name="ParágrafodaLista" style:list-style-name="LFO46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1" style:parent-style-name="ParágrafodaLista" style:list-style-name="LFO46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2" style:parent-style-name="ParágrafodaLista" style:list-style-name="LFO46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3" style:parent-style-name="ParágrafodaLista" style:list-style-name="LFO46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868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45" style:family="paragraph">
      <style:paragraph-properties fo:text-indent="-0.0256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family="paragraph">
      <style:paragraph-properties fo:margin-left="0.2243in" fo:text-indent="0.0256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2243in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81" style:family="table-column">
      <style:table-column-properties style:column-width="6.4881in"/>
    </style:style>
    <style:style style:name="Table280" style:family="table">
      <style:table-properties style:width="6.4881in" fo:margin-left="-0.0034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2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91" style:family="table-column">
      <style:table-column-properties style:column-width="3.15in" style:use-optimal-column-width="false"/>
    </style:style>
    <style:style style:name="TableColumn292" style:family="table-column">
      <style:table-column-properties style:column-width="3.2479in" style:use-optimal-column-width="false"/>
    </style:style>
    <style:style style:name="Table290" style:family="table">
      <style:table-properties style:width="6.3979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24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39">SÚMULA DA 1ª REUNIÃO DA</text:span><text:span text:style-name="T40"><text:s/>CTBPP</text:span><text:span text:style-name="T41">/CAUR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P53">22<text:s/>de<text:s/>julho<text:s/>de 2019</text:p>
          </table:table-cell>
          <table:table-cell table:style-name="TableCell54" table:number-columns-spanned="2">
            <text:p text:style-name="Normal"><text:span text:style-name="T55">HORÁRIO:</text:span></text:p>
          </table:table-cell>
          <table:covered-table-cell/>
          <table:table-cell table:style-name="TableCell56">
            <text:p text:style-name="P57">09h30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4">
            <text:p text:style-name="P62">Sede do CAU/RS<text:s/>–<text:s/>Sala da Presidência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PARTICIPANTES:</text:p>
          </table:table-cell>
          <table:table-cell table:style-name="TableCell69" table:number-columns-spanned="2">
            <text:p text:style-name="Normal"><text:span text:style-name="T70">Alvino Jara</text:span></text:p>
          </table:table-cell>
          <table:covered-table-cell/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<text:span text:style-name="T76">Cláudio Fischer</text:span></text:p>
          </table:table-cell>
          <table:covered-table-cell/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Flávia Bastiani</text:p>
          </table:table-cell>
          <table:covered-table-cell/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>
            <text:p text:style-name="P87">SECRETARIA:</text:p>
          </table:table-cell>
          <table:table-cell table:style-name="TableCell88" table:number-columns-spanned="2">
            <text:p text:style-name="P89">Luciana Eloy Lima</text:p>
          </table:table-cell>
          <table:covered-table-cell/>
          <table:table-cell table:style-name="TableCell90" table:number-columns-spanned="2">
            <text:p text:style-name="P91">Assistente<text:s/>de Atendimento e Fiscalização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list text:style-name="LFO13" text:continue-numbering="true">
              <text:list-item>
                <text:p text:style-name="P9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resenças</text:p>
          </table:table-cell>
          <table:table-cell table:style-name="TableCell101" table:number-columns-spanned="4">
            <text:p text:style-name="P102"><text:span text:style-name="T103">A reunião inicia às 09h30 com a presença dos participantes acima nominados.<text:s/></text:span><text:span text:style-name="T104">Regist</text:span><text:span text:style-name="T105">ra-se a ausência justificada dos conselheiros Rui Mineiro e Matias Revello Vazquez.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list text:style-name="LFO13" text:continue-numbering="true">
              <text:list-item>
                <text:p text:style-name="P11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list text:style-name="LFO13" text:continue-numbering="true">
              <text:list-item>
                <text:p text:style-name="P12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Inclusão</text:p>
          </table:table-cell>
          <table:table-cell table:style-name="TableCell128" table:number-columns-spanned="4">
            <text:p text:style-name="P129">Não há.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 table:number-columns-spanned="4">
            <text:p text:style-name="P134">-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list text:style-name="LFO13" text:continue-numbering="true">
              <text:list-item>
                <text:p text:style-name="P14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45" text:continue-numbering="true">
              <text:list-item>
                <text:list>
                  <text:list-item>
                    <text:p text:style-name="P150"><text:span text:style-name="T151">Calendário de Reuniões</text:span><text:span text:style-name="T152"><text:s/>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Fonte</text:p>
          </table:table-cell>
          <table:table-cell table:style-name="TableCell156" table:number-columns-spanned="4">
            <text:p text:style-name="P157">CTBPP-CAU/RS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4">
            <text:p text:style-name="P162">CTBPP-CAU/RS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Discussão</text:p>
          </table:table-cell>
          <table:table-cell table:style-name="TableCell166" table:number-columns-spanned="4">
            <text:p text:style-name="P167">Decide-se que as reuniões serão quinzenais, às 9h30min das quartas-feiras, em semanas alternadas com o Conselho Diretor.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 table:number-columns-spanned="4">
            <text:p text:style-name="P172">Confirmar disponibilidade com os membros ausentes da comissão.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sponsável</text:p>
          </table:table-cell>
          <table:table-cell table:style-name="TableCell176" table:number-columns-spanned="4">
            <text:p text:style-name="P177">CTBPP-CAU/RS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45" text:continue-numbering="true">
              <text:list-item>
                <text:list>
                  <text:list-item>
                    <text:p text:style-name="P180"><text:span text:style-name="T181">Delimitação de objetiv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4">
            <text:p text:style-name="P186">CTBPP-CAU/RS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4">
            <text:p text:style-name="P191">CTBPP-CAU/RS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4">
            <text:p text:style-name="P196">Conforme DPE/RS nº 023/2019, os objetivos da comissão são elaborar cartilha informativa<text:s/>e realizar<text:s/>ações que promovam as boas práticas profissionais.<text:s/>Os<text:s/>membros destacam a importância de definir<text:s/>e de debater<text:s/>a questão da Reserva Técnica<text:s/>no mercado, analisando as práticas de<text:s/>arquitetos em outros países e de<text:s/>outras profissões em relação ao comissionamento. Em consonância com os demais objetivos,<text:s/>sugere-se<text:s/>a discussão sobre:</text:p>
            <text:list text:style-name="LFO46" text:continue-numbering="true">
              <text:list-item>
                <text:p text:style-name="P197">Reserva Técnica</text:p>
              </text:list-item>
              <text:list-item>
                <text:p text:style-name="P198">O<text:s/>controle e cálculo<text:s/>de honorários profissionais;</text:p>
              </text:list-item>
              <text:list-item>
                <text:p text:style-name="P199">Programas<text:s/>de pontuações de<text:s/>associação de<text:s/>lojistas;</text:p>
              </text:list-item>
              <text:list-item>
                <text:p text:style-name="P200">Auto beneficiamento;</text:p>
              </text:list-item>
              <text:list-item>
                <text:p text:style-name="P201">Profissões de sombreamento.</text:p>
              </text:list-item>
              <text:list-item>
                <text:p text:style-name="P202">Prática de comissionamento de outros profissionais no Brasil;</text:p>
              </text:list-item>
              <text:list-item>
                <text:p text:style-name="P203">Prática de comissionamento de arquitetos em outros paíse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 table:number-columns-spanned="4">
            <text:p text:style-name="P208">Não há.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Responsável</text:p>
          </table:table-cell>
          <table:table-cell table:style-name="TableCell212" table:number-columns-spanned="4">
            <text:p text:style-name="P213">-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list text:style-name="LFO45" text:continue-numbering="true">
              <text:list-item>
                <text:list>
                  <text:list-item>
                    <text:p text:style-name="P216"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4">
            <text:p text:style-name="P221">CTBPP-CAU/R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Relator</text:p>
          </table:table-cell>
          <table:table-cell table:style-name="TableCell225" table:number-columns-spanned="4">
            <text:p text:style-name="P226">CTBPP-CAU/RS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4">
            <text:p text:style-name="P231">Os membros presentes sugerem convidar representantes de outras profissões e de entidades interessadas no tema para aprofundamento da discussão.<text:s/>Ainda, destaca-se que o meio de comunicação das ações da comissão deve ser também digital para atrair o interesse dos profissionais recém-formados.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 table:number-columns-spanned="4">
            <text:p text:style-name="P236">Não há.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Responsável</text:p>
          </table:table-cell>
          <table:table-cell table:style-name="TableCell240" table:number-columns-spanned="4">
            <text:p text:style-name="P241">-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list text:style-name="LFO13" text:continue-numbering="true">
              <text:list-item>
                <text:p text:style-name="P249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5.1<text:s/>Definição dos coordenadores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4">
            <text:p text:style-name="P257">CTBPP-CAU/RS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4">
            <text:p text:style-name="P262">CTBPP-CAU/RS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<text:span text:style-name="T266">5.2</text:span><text:span text:style-name="T267"><text:s/></text:span><text:span text:style-name="T268">Temas a serem trabalhados pela 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4">
            <text:p text:style-name="P273">CTBPP-CAU/RS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4">
            <text:p text:style-name="P278">CTBPP-CAU/RS</text:p>
          </table:table-cell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list text:style-name="LFO13" text:continue-numbering="true">
              <text:list-item>
                <text:p text:style-name="P284">Leitura, discussão e aprovação da súmula da 01º reunião ordinária<text:s/>da CTBPP-CAU/RS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Após lida e aprovada, a súmula é assinada pelos presentes.</text:p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><text:span text:style-name="T298">ALVINO JARA</text:span></text:p>
            <text:p text:style-name="P299">Membro</text:p>
          </table:table-cell>
          <table:table-cell table:style-name="TableCell300">
            <text:p text:style-name="P301"/>
            <text:p text:style-name="P302"/>
            <text:p text:style-name="P303">CLÁUDIO FISCHER</text:p>
            <text:p text:style-name="P304"><text:span text:style-name="T305">Membro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>FLÁVIA BASTIANI</text:p>
            <text:p text:style-name="P312">Membro<text:s/></text:p>
            <text:p text:style-name="P313"/>
            <text:p text:style-name="P314"/>
          </table:table-cell>
          <table:table-cell table:style-name="TableCell315">
            <text:p text:style-name="P316"/>
            <text:p text:style-name="P317"/>
            <text:p text:style-name="P318"/>
            <text:p text:style-name="P319">LUCIANA ELOY LIMA</text:p>
            <text:p text:style-name="P320">Assistente de Atendimento e Fiscalização<text:s/></text:p>
            <text:p text:style-name="P321"/>
            <text:p text:style-name="P322"/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 Boas Práticas Profissionais</text:span>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7-24T13:11:00Z</meta:creation-date>
    <dc:date>2019-07-24T13:11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29" meta:row-count="18" meta:non-whitespace-character-count="2223"/>
  </office:meta>
</office:document-meta>
</file>