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7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8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49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50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 fo:font-size="11pt" style:font-size-asian="11pt" style:font-size-complex="11pt"/>
    </style:style>
    <style:style style:name="TableColumn53" style:family="table-column">
      <style:table-column-properties style:column-width="1.375in"/>
    </style:style>
    <style:style style:name="TableColumn54" style:family="table-column">
      <style:table-column-properties style:column-width="2.6951in"/>
    </style:style>
    <style:style style:name="TableColumn55" style:family="table-column">
      <style:table-column-properties style:column-width="0.8888in"/>
    </style:style>
    <style:style style:name="TableColumn56" style:family="table-column">
      <style:table-column-properties style:column-width="1.5423in"/>
    </style:style>
    <style:style style:name="Table52" style:family="table">
      <style:table-properties style:width="6.501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73" style:parent-style-name="Normal" style:family="paragraph">
      <style:paragraph-properties fo:text-align="justify"/>
    </style:style>
    <style:style style:name="T17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0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T24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41" style:parent-style-name="Fonteparág.padrão" style:family="text">
      <style:text-properties style:font-name="Times New Roman" fo:font-size="11pt" style:font-size-asian="11pt" style:font-size-complex="11pt"/>
    </style:style>
    <style:style style:name="T24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26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67" style:parent-style-name="Fonteparág.padrão" style:family="text">
      <style:text-properties style:font-name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7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8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29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1" style:parent-style-name="Normal" style:family="paragraph">
      <style:paragraph-properties fo:text-align="justify"/>
    </style:style>
    <style:style style:name="T3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2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3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3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3.1041in"/>
        </style:tab-stops>
      </style:paragraph-properties>
      <style:text-properties style:font-name="Times New Roman" style:font-name-asian="MS Mincho"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0" style:parent-style-name="ParágrafodaLista" style:list-style-name="LFO15" style:family="paragraph">
      <style:paragraph-properties fo:text-align="justify" fo:margin-left="0.4173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2" style:parent-style-name="Fonteparág.padrão" style:family="text">
      <style:text-properties style:font-name="Times New Roman" fo:font-size="11pt" style:font-size-asian="11pt" style:font-size-complex="11pt"/>
    </style:style>
    <style:style style:name="T38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8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-top="0.0104in solid #A6A6A6" fo:border-left="0.0069in solid #A6A6A6" fo:border-bottom="0.0104in solid #A6A6A6" fo:border-right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-top="0.0104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3.8229in"/>
        </style:tab-stops>
      </style:paragraph-properties>
    </style:style>
    <style:style style:name="T40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1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4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29" style:parent-style-name="Fonteparág.padrão" style:family="text">
      <style:text-properties style:font-name="Times New Roman" fo:font-size="11pt" style:font-size-asian="11pt" style:font-size-complex="11pt"/>
    </style:style>
    <style:style style:name="T43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447" style:parent-style-name="Fonteparág.padrão" style:family="text">
      <style:text-properties style:font-name="Times New Roman" fo:font-size="11pt" style:font-size-asian="11pt" style:font-size-complex="11pt"/>
    </style:style>
    <style:style style:name="T4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P4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olumn451" style:family="table-column">
      <style:table-column-properties style:column-width="1.3756in"/>
    </style:style>
    <style:style style:name="TableColumn452" style:family="table-column">
      <style:table-column-properties style:column-width="5.1256in"/>
    </style:style>
    <style:style style:name="Table450" style:family="table">
      <style:table-properties style:width="6.5013in" fo:margin-left="-0.0034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ParágrafodaLista" style:list-style-name="LFO15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66" style:parent-style-name="Normal" style:family="paragraph">
      <style:text-properties text:display="none"/>
    </style:style>
    <style:style style:name="TableColumn468" style:family="table-column">
      <style:table-column-properties style:column-width="3.15in" style:use-optimal-column-width="false"/>
    </style:style>
    <style:style style:name="TableColumn469" style:family="table-column">
      <style:table-column-properties style:column-width="3.2479in" style:use-optimal-column-width="false"/>
    </style:style>
    <style:style style:name="Table467" style:family="table">
      <style:table-properties style:width="6.3979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="Times New Roman" fo:font-size="11pt" style:font-size-asian="11pt" style:font-size-complex="11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Times New Roman" fo:font-size="11pt" style:font-size-asian="11pt" style:font-size-complex="11pt"/>
    </style:style>
    <style:style style:name="T5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02" style:parent-style-name="Normal" style:family="paragraph">
      <style:paragraph-properties fo:text-align="center"/>
    </style:style>
    <style:style style:name="T503" style:parent-style-name="Fonteparág.padrão" style:family="text">
      <style:text-properties style:font-name="Times New Roman" fo:font-size="11pt" style:font-size-asian="11pt" style:font-size-complex="11pt"/>
    </style:style>
    <style:style style:name="T50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text-align="center"/>
    </style:style>
    <style:style style:name="T512" style:parent-style-name="Fonteparág.padrão" style:family="text">
      <style:text-properties style:font-name="Times New Roman" fo:font-size="11pt" style:font-size-asian="11pt" style:font-size-complex="11pt"/>
    </style:style>
    <style:style style:name="T5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43">SÚMULA DA<text:s/></text:span><text:span text:style-name="T44">8</text:span><text:span text:style-name="T45">ª REUNIÃO DA<text:s/></text:span><text:span text:style-name="T46">COMISSÃO TEMPORÁRIA DE ASSISTÊNCIA TÉCNICA PARA HABITAÇÃO DE INTERESSE SOCIAL – CTATHIS</text:span><text:span text:style-name="T47">-</text:span><text:span text:style-name="T48">CAU</text:span><text:span text:style-name="T49">/</text:span><text:span text:style-name="T50">RS</text:span></text:p>
      <text:p text:style-name="P51"><text:tab/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Normal"><text:span text:style-name="T59">DATA:</text:span></text:p>
          </table:table-cell>
          <table:table-cell table:style-name="TableCell60">
            <text:p text:style-name="P61">13 de junho<text:s/>de 2019, quinta-feira</text:p>
          </table:table-cell>
          <table:table-cell table:style-name="TableCell62">
            <text:p text:style-name="Normal"><text:span text:style-name="T63">HORÁRIO:</text:span></text:p>
          </table:table-cell>
          <table:table-cell table:style-name="TableCell64">
            <text:p text:style-name="P65">14 às 17 horas</text:p>
          </table:table-cell>
        </table:table-row>
        <table:table-row table:style-name="TableRow66">
          <table:table-cell table:style-name="TableCell67">
            <text:p text:style-name="P68">LOCAL:</text:p>
          </table:table-cell>
          <table:table-cell table:style-name="TableCell69" table:number-columns-spanned="3">
            <text:p text:style-name="P70">Sede do CAU/RS (Rua Dona Laura, 320, bairro Rio Branco – Porto Alegre/RS)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PARTICIPANTES:</text:p>
          </table:table-cell>
          <table:table-cell table:style-name="TableCell77">
            <text:p text:style-name="P78"><text:span text:style-name="T79">Tiago Holzmann da Silva</text:span></text:p>
          </table:table-cell>
          <table:table-cell table:style-name="TableCell80" table:number-columns-spanned="2">
            <text:p text:style-name="P81">Presidente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Roberta Krahe Edelweiss</text:p>
          </table:table-cell>
          <table:table-cell table:style-name="TableCell86" table:number-columns-spanned="2">
            <text:p text:style-name="P87">Coordenadora Adjunta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Newton Burmeister</text:span></text:p>
          </table:table-cell>
          <table:table-cell table:style-name="TableCell93" table:number-columns-spanned="2">
            <text:p text:style-name="P94">Membro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Patrícia de Freitas Nerbas</text:span></text:p>
          </table:table-cell>
          <table:table-cell table:style-name="TableCell100" table:number-columns-spanned="2">
            <text:p text:style-name="P101">Membro</text:p>
          </table:table-cell>
          <table:covered-table-cell/>
        </table:table-row>
        <table:table-row table:style-name="TableRow102">
          <table:table-cell table:style-name="TableCell103" table:number-rows-spanned="3">
            <text:p text:style-name="P104">ASSESSORIA – Gabinete de Gestão (GATHIS-RS):</text:p>
          </table:table-cell>
          <table:table-cell table:style-name="TableCell105">
            <text:p text:style-name="P106">Paulo Henrique Cesarino Cardoso Soares<text:s/></text:p>
          </table:table-cell>
          <table:table-cell table:style-name="TableCell107" table:number-columns-spanned="2">
            <text:p text:style-name="P108">Assessor Técnico Institucional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Sandra Helena Lehnen Becker</text:p>
          </table:table-cell>
          <table:table-cell table:style-name="TableCell113" table:number-columns-spanned="2">
            <text:p text:style-name="P114">Assessora Técnica Operacional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Elis Lucca</text:p>
          </table:table-cell>
          <table:table-cell table:style-name="TableCell119" table:number-columns-spanned="2">
            <text:p text:style-name="P120">Estagiária</text:p>
          </table:table-cell>
          <table:covered-table-cell/>
        </table:table-row>
        <table:table-row table:style-name="TableRow121">
          <table:table-cell table:style-name="TableCell122">
            <text:p text:style-name="P123">SECRETARIA:</text:p>
          </table:table-cell>
          <table:table-cell table:style-name="TableCell124">
            <text:p text:style-name="P125">Claudivana Bittencourt</text:p>
          </table:table-cell>
          <table:table-cell table:style-name="TableCell126" table:number-columns-spanned="2">
            <text:p text:style-name="P127">Secretária Executiva</text:p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15" text:continue-numbering="true">
              <text:list-item>
                <text:p text:style-name="P133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Presenças</text:p>
          </table:table-cell>
          <table:table-cell table:style-name="TableCell137" table:number-columns-spanned="3">
            <text:p text:style-name="P138">Verificado o quórum<text:s/>mínimo<text:s/>para o início da reunião às 14h15, com a presença dos membros acima nominados.<text:s/>Registrada a ausência justificada do Arq. e Urb. Carlos Pitzer.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15" text:continue-numbering="true">
              <text:list-item>
                <text:p text:style-name="P146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15" text:continue-numbering="true">
              <text:list-item>
                <text:list>
                  <text:list-item>
                    <text:p text:style-name="P149">Eventos ATHIS<text:s/>apoiados pel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Relator</text:p>
          </table:table-cell>
          <table:table-cell table:style-name="TableCell153" table:number-columns-spanned="3">
            <text:p text:style-name="P154">GATHIS-RS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Comunicado</text:p>
          </table:table-cell>
          <table:table-cell table:style-name="TableCell158" table:number-columns-spanned="3">
            <text:p text:style-name="P159">Os assessores<text:s/>informam<text:s/>que ainda há dois<text:s/>eventos<text:s/>(selecionados no<text:s/>Edital<text:s/>de Apoio<text:s/>– ATHIS)<text:s/>a serem realizados: o Seminário “ATHIS e o Setor Público”, do<text:s/>SAERGS<text:s/>e,<text:s/>outro evento<text:s/>em<text:s/>Caxias<text:s/>do Sul, sem datas definidas.<text:s/>Relatam que acompanharam a transmissão pela internet do<text:s/>Painel<text:s/>CAU/RS, edição<text:s/>ATHIS.<text:s/>A comissão discute sobre as políticas públicas voltadas à habitação.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15" text:continue-numbering="true">
              <text:list-item>
                <text:list>
                  <text:list-item>
                    <text:p text:style-name="P162">Relato do president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Relator</text:p>
          </table:table-cell>
          <table:table-cell table:style-name="TableCell166" table:number-columns-spanned="3">
            <text:p text:style-name="P167">Tiago Holzmann da Silva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Comunicado</text:p>
          </table:table-cell>
          <table:table-cell table:style-name="TableCell171" table:number-columns-spanned="3">
            <text:p text:style-name="P172">O presidente Tiago<text:s/>relata<text:s/>contato<text:s/>feito<text:s/>com<text:s/>o<text:s/>jornalista<text:s/>Marcelo Canellas sobre<text:s/>divulgação de matérias sobre ATHIS<text:s/>e saúde<text:s/>na<text:s/>grande<text:s/>mídia. Sugere<text:s/>aproximação do GATHIS<text:s/>com os deputados<text:s/>na Assembleia Legislativa, atuando com o Gabinete da Presidência. Fala sobre<text:s/>atividades de<text:s/>extensão e propostas do CAU/RS às IES.<text:s/>A assessora<text:s/>Sandra apresenta deliberação<text:s/>do CAU/BR<text:s/>(Deliberação Nº 031/2019 – CEP-CAU/BR)<text:s/>sobre o tema.</text:p>
            <text:p text:style-name="P173"><text:span text:style-name="T174">O presidente<text:s/></text:span><text:span text:style-name="T175">Tiago fala so</text:span><text:span text:style-name="T176">bre sua participação no Painel, com a professora da Feevale, Juliana Cruz, e o Secretário de Obras, Saneamento e Habitação do Rio Grande do Sul, José Luiz Stédile.</text:span><text:span text:style-name="T177"><text:s/></text:span><text:span text:style-name="T178">Comenta sobre a disponibilidade</text:span><text:span text:style-name="T179"><text:s/></text:span><text:span text:style-name="T180">d</text:span><text:span text:style-name="T181">o<text:s/></text:span><text:span text:style-name="T182">Secretário<text:s/></text:span><text:span text:style-name="T183">José Stédile</text:span><text:span text:style-name="T184"><text:s/>para tratar<text:s/></text:span><text:span text:style-name="T185">sobre o tema e atuar em conjunto com o Conselho</text:span><text:span text:style-name="T186">, se forem apresentados</text:span><text:span text:style-name="T187"><text:s/>projetos com ações concretas.<text:s/></text:span><text:span text:style-name="T188">Ressalta que colocou o CAU/RS à disposição para auxiliar na Conferência da Habitação, que ocorrerá em novembro.</text:span></text:p>
            <text:p text:style-name="P189">Informa<text:s/>que participou do lançamento da revista do CEAPE<text:s/>(Sindicato de Auditores Públicos Externos do Tribunal de Contas do Estado – RS), onde foi publicado material sobre ATHIS.<text:s/>Relata ainda contato com<text:s/>a<text:s/>presidente da<text:s/>Associação dos<text:s/>Defensores<text:s/>Públicos do Estado<text:s/>e<text:s/>com a presidente da<text:s/>AJURIS (Associação dos Juízes do Rio Grande do Sul).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list text:style-name="LFO15" text:continue-numbering="true">
              <text:list-item>
                <text:p text:style-name="P197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198">
          <table:table-cell table:style-name="TableCell199">
            <text:p text:style-name="P200">Inclusão</text:p>
          </table:table-cell>
          <table:table-cell table:style-name="TableCell201" table:number-columns-spanned="3">
            <text:p text:style-name="P202"><text:span text:style-name="T203">Artigo ATHIS – Congresso Brasileiro de Arquitetos (CBA)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Fonte</text:p>
          </table:table-cell>
          <table:table-cell table:style-name="TableCell207" table:number-columns-spanned="3">
            <text:p text:style-name="P208">CTATHIS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Inclusão</text:p>
          </table:table-cell>
          <table:table-cell table:style-name="TableCell212" table:number-columns-spanned="3">
            <text:p text:style-name="P213"><text:span text:style-name="T214">Moradia e saúde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Fonte</text:p>
          </table:table-cell>
          <table:table-cell table:style-name="TableCell218" table:number-columns-spanned="3">
            <text:p text:style-name="P219">GATHIS-RS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4">
            <text:list text:style-name="LFO15" text:continue-numbering="true">
              <text:list-item>
                <text:p text:style-name="P22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list text:style-name="LFO15" text:continue-numbering="true">
              <text:list-item>
                <text:list>
                  <text:list-item>
                    <text:p text:style-name="P230">Desenvolvimento do fluxograma para implantação do programa de ATHIS nos municípi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Fonte</text:p>
          </table:table-cell>
          <table:table-cell table:style-name="TableCell234" table:number-columns-spanned="3">
            <text:p text:style-name="P235">CTATHIS | GATHIS-RS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 table:number-columns-spanned="3">
            <text:p text:style-name="Normal"><text:span text:style-name="T240">Paulo<text:s/></text:span><text:span text:style-name="T241">Henrique Cesarino Cardoso Soares</text:span><text:span text:style-name="T242"><text:s/>| Sandra Helena Lehnen Becker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 table:number-columns-spanned="3">
            <text:p text:style-name="P247">Os assessores informam que o fluxograma está sendo desenvolvido,<text:s/>em fase de mapeamento,<text:s/>e será apresentado<text:s/>à comissão<text:s/>posteriormente.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 table:number-columns-spanned="3">
            <text:p text:style-name="P252">Apenas informe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4">
            <text:list text:style-name="LFO15" text:continue-numbering="true">
              <text:list-item>
                <text:list>
                  <text:list-item>
                    <text:p text:style-name="P255">Relato de atividades do GATHIS-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Fonte</text:p>
          </table:table-cell>
          <table:table-cell table:style-name="TableCell259" table:number-columns-spanned="3">
            <text:p text:style-name="P260">GATHIS-RS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Relator</text:p>
          </table:table-cell>
          <table:table-cell table:style-name="TableCell264" table:number-columns-spanned="3">
            <text:p text:style-name="P265"><text:span text:style-name="T266">Paulo<text:s/></text:span><text:span text:style-name="T267">Henrique Cesarino Cardoso Soares</text:span><text:span text:style-name="T268"><text:s/>| Sandra Helena Lehnen Becker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 table:number-columns-spanned="3">
            <text:p text:style-name="P273">Os assessores<text:s/>relatam<text:s/>a participação em eventos<text:s/>sobre ATHIS<text:s/>apoiados pelo CAU/RS:<text:s/>Seminário “ATHIS – área de atuação profissional”,<text:s/>no<text:s/>dia 29/05,<text:s/>na<text:s/>Unisinos,<text:s/>promovido pelo SAERGS;<text:s/>no dia<text:s/>06/06,<text:s/>à tarde,<text:s/>na<text:s/>Câmara<text:s/>de<text:s/>Porto<text:s/>Alegre, o evento “ATHIS e os Movimentos Populares”, promovido pelo<text:s/>SAERGS,<text:s/>e, à noite, apresentação sobre a<text:s/>Cerâmica Anita,<text:s/>do<text:s/>IAB-RS.</text:p>
            <text:p text:style-name="P274">Informam<text:s/>que estão sendo reunidas<text:s/>diversas<text:s/>matérias<text:s/>relacionadas<text:s/>a<text:s/>ações de<text:s/>ATHIS para divulgação<text:s/>e disponibilização do conteúdo.</text:p>
            <text:p text:style-name="P275">Relatam<text:s/>que está sendo articulada agenda<text:s/>com<text:s/>o<text:s/>presidente do Conselho<text:s/>das Secretarias Municipais<text:s/>de Saúde<text:s/>(COSEMS-RS)<text:s/>– ainda sem data –<text:s/>e também com<text:s/>o<text:s/>presidente do<text:s/>Conselho<text:s/>Nacional de Saúde<text:s/>(CNS), no dia 08/07.</text:p>
            <text:p text:style-name="P276">Informam<text:s/>que foi realizada<text:s/>outra<text:s/>reunião<text:s/>com a participação da Sra. Sandra Fagundes, junto do presidente<text:s/>Tiago,<text:s/>no dia 30/05,<text:s/>que culminou<text:s/>na proposta de<text:s/>viabilizar a<text:s/>contratação da convidada como<text:s/>consultora. Salientam a<text:s/>necessidade de<text:s/>definir<text:s/>o escopo<text:s/>das atividades<text:s/>para a contratação.<text:s/>O presidente Tiago faz suas colocações sobre o objetivo da consultoria<text:s/>– auxílio na elaboração de plano para introduzir os arquitetos na área da saúde –<text:s/>e<text:s/>as<text:s/>providências necessárias para a contratação.</text:p>
            <text:p text:style-name="P277"><text:span text:style-name="T278">O presidente Tiago q</text:span><text:span text:style-name="T279">uestiona o andamento do fomento da ATHIS junto às prefeituras.<text:s/></text:span><text:span text:style-name="T280">O assessor Paulo informa que o município de Carlos Barbosa sinalizou interesse em assinar um<text:s/></text:span><text:span text:style-name="T281">Protocolo de<text:s/></text:span><text:span text:style-name="T282">Intenções, e que a agenda está sendo providenciada pelo</text:span><text:span text:style-name="T283"><text:s/></text:span><text:span text:style-name="T284">Chefe<text:s/></text:span><text:span text:style-name="T285">de Gabinete Fausto</text:span><text:span text:style-name="T286"><text:s/>Loureiro</text:span><text:span text:style-name="T287">.</text:span><text:span text:style-name="T288"><text:s/></text:span><text:span text:style-name="T289">O presidente Tiago ressalta a importância de já ter uma minuta<text:s/></text:span><text:span text:style-name="T290">A assessora<text:s/></text:span><text:span text:style-name="T291">Sandra fala sobre<text:s/></text:span><text:span text:style-name="T292">as demandas já apresentadas pelo município, a serem atendidas p</text:span><text:span text:style-name="T293">or um</text:span><text:span text:style-name="T294"><text:s/>convênio com o CAU/RS</text:span><text:span text:style-name="T295"><text:s/>(apresentar<text:s/></text:span><text:span text:style-name="T296">duas propostas de implantação da ATHIS<text:s/></text:span><text:span text:style-name="T297">à Prefeitura<text:s/></text:span><text:span text:style-name="T298">até outubro</text:span><text:span text:style-name="T299">, para inclusão no orçamento</text:span><text:span text:style-name="T300"><text:s/>do próximo ano</text:span><text:span text:style-name="T301">)</text:span><text:span text:style-name="T302">.</text:span><text:span text:style-name="T303"><text:s/></text:span><text:span text:style-name="T304">Os assessores salientam que estão utilizando o município como piloto, colocando em<text:s/></text:span><text:span text:style-name="T305">execução o fluxograma</text:span><text:span text:style-name="T306"><text:s/>elaborado</text:span><text:span text:style-name="T307"><text:s/>até o momento</text:span><text:span text:style-name="T308">.</text:span></text:p>
            <text:p text:style-name="P309">A assessora Sandra<text:s/>fala sobre a reunião<text:s/>do projeto<text:s/>de ATHIS<text:s/>do<text:s/>IAB-RS<text:s/>(Cerâmica Anita), onde foi destacada a<text:s/>importância do suporte de<text:s/>assistentes sociais<text:s/>e sugere<text:s/>aproximação<text:s/>com<text:s/>o<text:s/>Conselho Regional de Serviço Social (CRESS/RS). O presidente Tiago<text:s/>concorda e<text:s/>orienta que a agenda seja alinhada com o Chefe de Gabinete Fausto Loureiro.</text:p>
            <text:p text:style-name="P310">A assessora Sandra fala sobre o interesse da professora Juliana Cruz, da Fevalee (Novo Hamburgo), em firmar convênio com o Conselho.<text:s/>Comenta a iminência de<text:s/><text:soft-page-break/>manifestação por parte da Comissão de Ensino<text:s/>e<text:s/>Formação do CAU/RS sobre<text:s/>atividades de extensão. Sugere aguardar posição da CEF-CAU/RS para<text:s/>pautar discussão<text:s/>e encaminhamento<text:s/>acerca do convênio.</text:p>
            <text:p text:style-name="P311"><text:span text:style-name="T312">A comissão debate sobre a função do arquiteto</text:span><text:span text:style-name="T313"><text:s/>– serviços esperados –</text:span><text:span text:style-name="T314"><text:s/>junto ao</text:span><text:span text:style-name="T315"><text:s/>grupo de atuação na</text:span><text:span text:style-name="T316"><text:s/>área da</text:span><text:span text:style-name="T317"><text:s/>saúde.</text:span><text:span text:style-name="T318"><text:s/></text:span><text:span text:style-name="T319">O Arq. e Urb.<text:s/></text:span><text:span text:style-name="T320">Burmeister fala sobre<text:s/></text:span><text:span text:style-name="T321">a necessidade de<text:s/></text:span><text:span text:style-name="T322">definir como e onde o ‘cliente’ irá buscar o serviço</text:span><text:span text:style-name="T323">.</text:span></text:p>
            <text:p text:style-name="P324"><text:span text:style-name="T325">A assessoria apresenta<text:s/></text:span><text:span text:style-name="T326">o status</text:span><text:span text:style-name="T327"><text:s/>das ações</text:span><text:span text:style-name="T328"><text:s/>do GATHIS</text:span><text:span text:style-name="T329">,</text:span><text:span text:style-name="T330"><text:s/>definidas/priorizadas pela comissão</text:span><text:span text:style-name="T331">.</text:span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Encaminhamento</text:p>
          </table:table-cell>
          <table:table-cell table:style-name="TableCell335" table:number-columns-spanned="3">
            <text:p text:style-name="P336">Deverá ser apresentado<text:s/>relatório conclusivo<text:s/>das atividades da comissão na Reunião Plenária do próximo<text:s/>dia 19/07, e verificada a<text:s/>possibilidade de solicitação de prorrogação da comissão.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4">
            <text:list text:style-name="LFO15" text:continue-numbering="true">
              <text:list-item>
                <text:p text:style-name="P344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list text:style-name="LFO15" text:continue-numbering="true">
              <text:list-item>
                <text:list>
                  <text:list-item>
                    <text:p text:style-name="P347">Artigo ATHIS<text:s/>–<text:s/>Congresso<text:s/>Brasileiro de<text:s/>Arquitetos (CBA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Fonte</text:p>
          </table:table-cell>
          <table:table-cell table:style-name="TableCell351" table:number-columns-spanned="3">
            <text:p text:style-name="P352">CTATHIS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Relator</text:p>
          </table:table-cell>
          <table:table-cell table:style-name="TableCell356" table:number-columns-spanned="3">
            <text:p text:style-name="P357">Roberta Krahe Edelweiss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Discussão</text:p>
          </table:table-cell>
          <table:table-cell table:style-name="TableCell361" table:number-columns-spanned="3">
            <text:p text:style-name="P362">A Arq. e Urb. Roberta fala<text:s/>sobre<text:s/>o<text:s/>resumo<text:s/>do artigo<text:s/>a ser elaborado pelo grupo,<text:s/>tratando da relação do<text:s/>Programa de Saúde da Família e ATHIS,<text:s/>para submissão<text:s/>até o dia 15/06<text:s/>e<text:s/>posterior<text:s/>desenvolvimento do artigo completo<text:s/>(até<text:s/>15/08).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 table:number-columns-spanned="3">
            <text:p text:style-name="P367">O documento<text:s/>será<text:s/>compartilhado<text:s/>com<text:s/>todos<text:s/>para<text:s/>revisão e<text:s/>construção do texto.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4">
            <text:list text:style-name="LFO15" text:continue-numbering="true">
              <text:list-item>
                <text:list>
                  <text:list-item>
                    <text:p text:style-name="P370">Moradia e saúd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Fonte</text:p>
          </table:table-cell>
          <table:table-cell table:style-name="TableCell374" table:number-columns-spanned="3">
            <text:p text:style-name="P375">GATHIS-RS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Relator</text:p>
          </table:table-cell>
          <table:table-cell table:style-name="TableCell379" table:number-columns-spanned="3">
            <text:p text:style-name="P380"><text:span text:style-name="T381">Paulo<text:s/></text:span><text:span text:style-name="T382">Henrique Cesarino Cardoso Soares</text:span><text:span text:style-name="T383"><text:s/>|<text:s/></text:span><text:span text:style-name="T384">Sandra Helena Lehnen Becker</text:span><text:span text:style-name="T385"><text:s/>| Elis Lucca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Discussão</text:p>
          </table:table-cell>
          <table:table-cell table:style-name="TableCell389" table:number-columns-spanned="3">
            <text:p text:style-name="P390">A estagiária Elis relata busca por grupos de pesquisas que tratam sobre moradia e saúde no país.<text:s/>Ressalta grupo<text:s/>de pesquisa do Rio Grande do<text:s/>Sul,<text:s/>coordenado pela<text:s/>Médica<text:s/>Maria Inês Azambuja, que faz relação<text:s/>com outros departamentos, incluindo<text:s/>arquitetura.<text:s/>A assessoria sugere<text:s/>convidá-la<text:s/>para participação na próxima reunião.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Encaminhamento</text:p>
          </table:table-cell>
          <table:table-cell table:style-name="TableCell394" table:number-columns-spanned="3">
            <text:p text:style-name="P395">O Arq. e Urb.<text:s/>Burmeister<text:s/>fará contato<text:s/>com a Médica Maria Inês Azambuja.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list text:style-name="LFO15" text:continue-numbering="true">
              <text:list-item>
                <text:p text:style-name="P403">Definição da pauta da próxima reunião (04/07/19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Assunto</text:p>
          </table:table-cell>
          <table:table-cell table:style-name="TableCell407" table:number-columns-spanned="3">
            <text:p text:style-name="P408"><text:span text:style-name="T409">Moradia e saúde</text:span><text:span text:style-name="T410"><text:s/></text:span><text:span text:style-name="T411">– Participação da Médica<text:s/></text:span><text:span text:style-name="T412">Maria<text:s/></text:span><text:span text:style-name="T413">Inês</text:span><text:span text:style-name="T414"><text:s/>Azambuja</text:span><text:span text:style-name="T415"><text:s/>(às</text:span><text:span text:style-name="T416"><text:s/>15h30</text:span><text:span text:style-name="T417">)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 table:number-columns-spanned="3">
            <text:p text:style-name="P422">GATHIS-RS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Relator</text:p>
          </table:table-cell>
          <table:table-cell table:style-name="TableCell426" table:number-columns-spanned="3">
            <text:p text:style-name="P427"><text:span text:style-name="T428">Paulo<text:s/></text:span><text:span text:style-name="T429">Henrique Cesarino Cardoso Soares</text:span><text:span text:style-name="T430"><text:s/>| Sandra Helena Lehnen Becker</text:span>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Assunto</text:p>
          </table:table-cell>
          <table:table-cell table:style-name="TableCell434" table:number-columns-spanned="3">
            <text:p text:style-name="P435">Fluxograma para implantação do programa de ATHIS nos municípios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Fonte</text:p>
          </table:table-cell>
          <table:table-cell table:style-name="TableCell439" table:number-columns-spanned="3">
            <text:p text:style-name="P440">GATHIS-RS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Relator</text:p>
          </table:table-cell>
          <table:table-cell table:style-name="TableCell444" table:number-columns-spanned="3">
            <text:p text:style-name="P445"><text:span text:style-name="T446">Paulo<text:s/></text:span><text:span text:style-name="T447">Henrique Cesarino Cardoso Soares</text:span><text:span text:style-name="T448"><text:s/>| Sandra Helena Lehnen Becker</text:span></text:p>
          </table:table-cell>
          <table:covered-table-cell/>
          <table:covered-table-cell/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list text:style-name="LFO15" text:continue-numbering="true">
              <text:list-item>
                <text:p text:style-name="P455">Leitura, discussão e aprovação da súmula da reunião</text:p>
              </text:list-item>
            </text:list>
          </table:table-cell>
          <table:covered-table-cell/>
        </table:table-row>
        <table:table-row table:style-name="TableRow456">
          <table:table-cell table:style-name="TableCell457">
            <text:p text:style-name="P458">Discussão</text:p>
          </table:table-cell>
          <table:table-cell table:style-name="TableCell459">
            <text:p text:style-name="P460">A súmula<text:s/>fica pendente<text:s/>para leitura e aprovação na próxima reunião.</text:p>
          </table:table-cell>
        </table:table-row>
        <table:table-row table:style-name="TableRow461">
          <table:table-cell table:style-name="TableCell462">
            <text:p text:style-name="P463">Encaminhamento</text:p>
          </table:table-cell>
          <table:table-cell table:style-name="TableCell464">
            <text:p text:style-name="P465">Publicar no site e Portal de Transparência, após aprovada e assinada.</text:p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  <text:p text:style-name="P473"/>
            <text:p text:style-name="P474"/>
            <text:p text:style-name="P475"/>
            <text:p text:style-name="P476">ROBERTA KRAHE EDELWEISS</text:p>
            <text:p text:style-name="P477"><text:span text:style-name="T478">Coordenadora Adjunta</text:span></text:p>
          </table:table-cell>
          <table:table-cell table:style-name="TableCell479">
            <text:p text:style-name="P480"/>
            <text:p text:style-name="P481"/>
            <text:p text:style-name="P482"/>
            <text:p text:style-name="P483"/>
            <text:p text:style-name="P484">NEWTON BURMEISTER<text:s/></text:p>
            <text:p text:style-name="P485">Membro</text:p>
          </table:table-cell>
        </table:table-row>
        <table:table-row table:style-name="TableRow486">
          <table:table-cell table:style-name="TableCell487">
            <text:p text:style-name="P488"/>
            <text:p text:style-name="P489"/>
            <text:p text:style-name="P490"/>
            <text:p text:style-name="P491">PATRÍCIA DE FREITAS NERBAS<text:s/></text:p>
            <text:p text:style-name="P492"><text:span text:style-name="T493">Membro</text:span></text:p>
          </table:table-cell>
          <table:table-cell table:style-name="TableCell494">
            <text:p text:style-name="P495"/>
            <text:p text:style-name="P496"/>
            <text:p text:style-name="P497"/>
            <text:p text:style-name="P498"><text:span text:style-name="T499">PAULO</text:span><text:span text:style-name="T500"><text:s/></text:span><text:span text:style-name="T501">HENRIQUE SOARES</text:span></text:p>
            <text:p text:style-name="P502"><text:span text:style-name="T503">Assessor<text:s/></text:span><text:span text:style-name="T504">GATHIS-RS</text:span></text:p>
          </table:table-cell>
        </table:table-row>
        <table:table-row table:style-name="TableRow505">
          <table:table-cell table:style-name="TableCell506">
            <text:p text:style-name="P507"/>
            <text:p text:style-name="P508"/>
            <text:p text:style-name="P509"/>
            <text:p text:style-name="P510">SANDRA HELENA LEHNEN BECKER</text:p>
            <text:p text:style-name="P511"><text:span text:style-name="T512">Assessora<text:s/></text:span><text:span text:style-name="T513">GATHIS-RS</text:span></text:p>
          </table:table-cell>
          <table:table-cell table:style-name="TableCell514">
            <text:p text:style-name="P515"/>
            <text:p text:style-name="P516"/>
            <text:p text:style-name="P517"/>
            <text:p text:style-name="P518">ELIS LUCCA</text:p>
            <text:p text:style-name="P519"><text:span text:style-name="T520">Estagiária GATHIS-RS</text:span></text:p>
          </table:table-cell>
        </table:table-row>
        <table:table-row table:style-name="TableRow521">
          <table:table-cell table:style-name="TableCell522">
            <text:p text:style-name="P523"/>
            <text:p text:style-name="P524"/>
            <text:p text:style-name="P525"/>
            <text:p text:style-name="P526">CLAUDIVANA BITTENCOURT</text:p>
            <text:p text:style-name="P527">Secretária Executiva</text:p>
          </table:table-cell>
          <table:table-cell table:style-name="TableCell528">
            <text:p text:style-name="P529"/>
            <text:p text:style-name="P530"/>
            <text:p text:style-name="P531"/>
            <text:p text:style-name="P532"/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 style:font-name-asian="MS Mincho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0.04167in" svg:y="-0.875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Súmula da<text:s/></text:span><text:span text:style-name="T5">Comissão<text:s/></text:span><text:span text:style-name="T6">Temporária de Assistência Técnica para Habitação de Interesse Social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4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9"><draw:frame draw:z-index="251660288" draw:style-name="a1" draw:name="Imagem 16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<text:span text:style-name="T21">Comissão</text:span><text:span text:style-name="T22"><text:s/></text:span><text:span text:style-name="T23">Temporária de Assistência Técnica para Habitação de Interesse Social<text:s/></text:span></text:p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text:span text:style-name="T39"><text:s text:c="7"/></text:span><text:span text:style-name="T40"><text:page-number text:fixed="false">1</text:page-number></text:span></text:p>
        <text:p text:style-name="P41"><text:span text:style-name="T4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vana Bittencourt</meta:initial-creator>
    <dc:creator>Claudivana Bittencourt</dc:creator>
    <meta:creation-date>2019-07-08T13:27:00Z</meta:creation-date>
    <dc:date>2019-07-08T13:27:00Z</dc:date>
    <meta:print-date>2019-07-01T12:56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06" meta:character-count="8348" meta:row-count="58" meta:non-whitespace-character-count="7058"/>
  </office:meta>
</office:document-meta>
</file>