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3" style:family="table-column">
      <style:table-column-properties style:column-width="1.3791in"/>
    </style:style>
    <style:style style:name="TableColumn44" style:family="table-column">
      <style:table-column-properties style:column-width="2.3618in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1.4708in"/>
    </style:style>
    <style:style style:name="Table42" style:family="table">
      <style:table-properties style:width="6.4916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1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17" style:family="paragraph"/>
    <style:style style:name="T2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17" style:family="paragraph"/>
    <style:style style:name="T26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8" style:parent-style-name="ParágrafodaLista" style:list-style-name="LFO17" style:family="paragraph"/>
    <style:style style:name="T29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15" style:parent-style-name="Normal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21" style:parent-style-name="Normal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29" style:parent-style-name="ParágrafodaLista" style:list-style-name="LFO17" style:family="paragraph"/>
    <style:style style:name="T3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33" style:parent-style-name="ParágrafodaLista" style:list-style-name="LFO17" style:family="paragraph">
      <style:paragraph-properties fo:margin-left="0.7125in" fo:text-indent="-0.3937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6" style:parent-style-name="ParágrafodaLista" style:list-style-name="LFO17" style:family="paragraph">
      <style:paragraph-properties fo:margin-left="0.7125in" fo:text-indent="-0.3937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3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ParágrafodaLista" style:list-style-name="LFO1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95" style:parent-style-name="ParágrafodaLista" style:list-style-name="LFO17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23" style:parent-style-name="ParágrafodaLista" style:list-style-name="LFO17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51" style:parent-style-name="ParágrafodaLista" style:list-style-name="LFO17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79" style:parent-style-name="ParágrafodaLista" style:list-style-name="LFO17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507" style:parent-style-name="ParágrafodaLista" style:list-style-name="LFO17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5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533" style:family="table-row">
      <style:table-row-properties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ParágrafodaLista" style:list-style-name="LFO1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A6A6A6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A6A6A6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5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601" style:family="table-row">
      <style:table-row-properties/>
    </style:style>
    <style:style style:name="TableCell6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3" style:parent-style-name="ParágrafodaLista" style:list-style-name="LFO1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6A6A6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A6A6A6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61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616" style:family="table-column">
      <style:table-column-properties style:column-width="3.1986in" style:use-optimal-column-width="false"/>
    </style:style>
    <style:style style:name="TableColumn617" style:family="table-column">
      <style:table-column-properties style:column-width="3.1993in" style:use-optimal-column-width="false"/>
    </style:style>
    <style:style style:name="Table615" style:family="table">
      <style:table-properties style:width="6.3979in" fo:margin-left="0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2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center"/>
    </style:style>
    <style:style style:name="T624" style:parent-style-name="Fonteparág.padrão" style:family="text">
      <style:text-properties style:font-name="Calibri" fo:font-size="11pt" style:font-size-asian="11pt" style:font-size-complex="11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2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629" style:parent-style-name="Normal" style:family="paragraph">
      <style:paragraph-properties fo:text-align="center"/>
    </style:style>
    <style:style style:name="T630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7" style:parent-style-name="Normal" style:family="paragraph">
      <style:paragraph-properties fo:text-align="center"/>
    </style:style>
    <style:style style:name="T638" style:parent-style-name="Fonteparág.padrão" style:family="text">
      <style:text-properties style:font-name="Calibri" fo:font-size="11pt" style:font-size-asian="11pt" style:font-size-complex="11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4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42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643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644" style:parent-style-name="Normal" style:family="paragraph">
      <style:paragraph-properties fo:text-align="center"/>
    </style:style>
    <style:style style:name="T645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646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5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5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5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65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6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6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 295ª REUNIÃO ORDINÁRIA CPFI-CAU/RS</text:p>
      <text:p text:style-name="P41"><text:tab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30<text:s/>de julho<text:s/>de 2019, terça-feira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>
            <text:p text:style-name="P55">13h30 às 17h30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Sede do CAU/RS (Rua Dona Laura, 320 –<text:s/>Rio Branco,<text:s/>Porto Alegre/RS)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PARTICIPANTES:</text:p>
          </table:table-cell>
          <table:table-cell table:style-name="TableCell67">
            <text:p text:style-name="P68">Rômulo Plentz Giralt</text:p>
          </table:table-cell>
          <table:table-cell table:style-name="TableCell69" table:number-columns-spanned="2">
            <text:p text:style-name="P70">Coordenador<text:s/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Priscila Terra Quesada</text:p>
          </table:table-cell>
          <table:table-cell table:style-name="TableCell75" table:number-columns-spanned="2">
            <text:p text:style-name="P76">Coordenadora Adjunta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Alvino Jara<text:s/>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Raquel Rhoden Bresolin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ASSESSORIA:</text:p>
          </table:table-cell>
          <table:table-cell table:style-name="TableCell92">
            <text:p text:style-name="P93">Cheila da Silva Chagas</text:p>
          </table:table-cell>
          <table:table-cell table:style-name="TableCell94" table:number-columns-spanned="2">
            <text:p text:style-name="P95">Gerente Financeira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Gelson Luiz Benatti</text:p>
          </table:table-cell>
          <table:table-cell table:style-name="TableCell100" table:number-columns-spanned="2">
            <text:p text:style-name="P101">Gerente de Planejamento</text:p>
          </table:table-cell>
          <table:covered-table-cell/>
        </table:table-row>
        <table:table-row table:style-name="TableRow102">
          <table:table-cell table:style-name="TableCell103">
            <text:p text:style-name="P104">SECRETARIA:</text:p>
          </table:table-cell>
          <table:table-cell table:style-name="TableCell105">
            <text:p text:style-name="P106">Claudivana Bittencourt</text:p>
          </table:table-cell>
          <table:table-cell table:style-name="TableCell107" table:number-columns-spanned="2">
            <text:p text:style-name="P108">Secretária Executiva</text:p>
          </table:table-cell>
          <table:covered-table-cell/>
        </table:table-row>
        <table:table-row table:style-name="TableRow109">
          <table:table-cell table:style-name="TableCell110" table:number-rows-spanned="5">
            <text:p text:style-name="P111">CONVIDADOS:</text:p>
          </table:table-cell>
          <table:table-cell table:style-name="TableCell112">
            <text:p text:style-name="P113">Cezar Eduardo Rieger</text:p>
          </table:table-cell>
          <table:table-cell table:style-name="TableCell114" table:number-columns-spanned="2">
            <text:p text:style-name="P115">Coordenador Jurídico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Josiane Cristina Bernardi</text:p>
          </table:table-cell>
          <table:table-cell table:style-name="TableCell120" table:number-columns-spanned="2">
            <text:p text:style-name="P121">Secretária Geral da Mesa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Pedro Reusch Ianzer Jardim</text:p>
          </table:table-cell>
          <table:table-cell table:style-name="TableCell126" table:number-columns-spanned="2">
            <text:p text:style-name="P127">Contador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Tales Völker</text:p>
          </table:table-cell>
          <table:table-cell table:style-name="TableCell132" table:number-columns-spanned="2">
            <text:p text:style-name="P133">Gerente Geral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William Marchetti Gritti</text:p>
          </table:table-cell>
          <table:table-cell table:style-name="TableCell138" table:number-columns-spanned="2">
            <text:p text:style-name="P139">Coordenador de Planejamento</text:p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list text:style-name="LFO17" text:continue-numbering="true">
              <text:list-item>
                <text:p text:style-name="P145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Presenças</text:p>
          </table:table-cell>
          <table:table-cell table:style-name="TableCell149" table:number-columns-spanned="3">
            <text:p text:style-name="P150">Verificado o quórum para início da reunião às 13h30, com a presença dos conselheiros acima nominados.<text:s/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list text:style-name="LFO17" text:continue-numbering="true">
              <text:list-item>
                <text:p text:style-name="P158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Retirado de pauta o item “4.1 Planejamento Estratégico”.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Inclusão</text:p>
          </table:table-cell>
          <table:table-cell table:style-name="TableCell165" table:number-columns-spanned="3">
            <text:p text:style-name="P166">Apresentação do balancete mensal referente a junho/2019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Fonte</text:p>
          </table:table-cell>
          <table:table-cell table:style-name="TableCell170" table:number-columns-spanned="3">
            <text:p text:style-name="P171">Gerência Financeira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Inclusão</text:p>
          </table:table-cell>
          <table:table-cell table:style-name="TableCell175" table:number-columns-spanned="3">
            <text:p text:style-name="P176">Apresentação da execução orçamentária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Fonte</text:p>
          </table:table-cell>
          <table:table-cell table:style-name="TableCell180" table:number-columns-spanned="3">
            <text:p text:style-name="P181">Gerência de Planejamento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Inclusão</text:p>
          </table:table-cell>
          <table:table-cell table:style-name="TableCell185" table:number-columns-spanned="3">
            <text:p text:style-name="P186">21º<text:s/>CBA – apresentação do projeto para uso do superávit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 table:number-columns-spanned="3">
            <text:p text:style-name="P191">Presidência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Inclusão</text:p>
          </table:table-cell>
          <table:table-cell table:style-name="TableCell195" table:number-columns-spanned="3">
            <text:p text:style-name="P196">Honorários de sucumbência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 table:number-columns-spanned="3">
            <text:p text:style-name="P201">CPFI-CAU/RS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Inclusão</text:p>
          </table:table-cell>
          <table:table-cell table:style-name="TableCell205" table:number-columns-spanned="3">
            <text:p text:style-name="P206">Calendário de reuniões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Fonte</text:p>
          </table:table-cell>
          <table:table-cell table:style-name="TableCell210" table:number-columns-spanned="3">
            <text:p text:style-name="P211">CPFI-CAU/RS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list text:style-name="LFO17" text:continue-numbering="true">
              <text:list-item>
                <text:p text:style-name="P219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Não foram realizados comunicados.<text:s/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list text:style-name="LFO17" text:continue-numbering="true">
              <text:list-item>
                <text:p text:style-name="P23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list text:style-name="LFO17" text:continue-numbering="true">
              <text:list-item>
                <text:list>
                  <text:list-item>
                    <text:p text:style-name="P238"><text:span text:style-name="T239">Portaria Normativa sobre diárias dos emprega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3">
            <text:p text:style-name="P244">Gerência Financeira | Gerência Jurídica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Relator</text:p>
          </table:table-cell>
          <table:table-cell table:style-name="TableCell248" table:number-columns-spanned="3">
            <text:p text:style-name="P249">Cheila da Silva Chagas | Cezar Eduardo Rieger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3">
            <text:p text:style-name="P254">O coordenador Cezar apresenta a minuta com as alterações solicitadas na última reunião.<text:s/>A comissão aprova o texto.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 table:number-columns-spanned="3">
            <text:p text:style-name="P259">Enviar às gerências e comissões para contribuições até o dia 30/08.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4">
            <text:list text:style-name="LFO17" text:continue-numbering="true">
              <text:list-item>
                <text:list>
                  <text:list-item>
                    <text:p text:style-name="P267"><text:span text:style-name="T268">Análise de processos de cobrança de anuidad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Fonte</text:p>
          </table:table-cell>
          <table:table-cell table:style-name="TableCell272" table:number-columns-spanned="3">
            <text:p text:style-name="P273">Gerência Financeira | Gerência Jurídica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Relator</text:p>
          </table:table-cell>
          <table:table-cell table:style-name="TableCell277" table:number-columns-spanned="3">
            <text:p text:style-name="P278">Cheila da Silva Chagas | Cezar Eduardo Rieger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Discussão</text:p>
          </table:table-cell>
          <table:table-cell table:style-name="TableCell282" table:number-columns-spanned="3">
            <text:p text:style-name="P283">Apresentado o processo nº<text:s/>774/2019, de relatoria<text:s/>da conselheira Priscila. A comissão aprova o voto pela parcial<text:s/>procedência da impugnação.<text:s/>Apresentado o processo nº 753/2019, de relatoria da conselheira Raquel. A comissão aprova o voto pela procedência da impugnação.<text:s/>Apresentado o processo nº 187/2019, de relatoria da conselheira Raquel. A comissão aprova o voto pela improcedência da impugnação.<text:s/>Apresentado o processo nº 370/2019, de relatoria do conselheiro Rômulo. A comissão aprova o voto pela procedência da impugnação.<text:s/>Apresentado o processo nº 949/2016, de relatoria do conselheiro Alvino. A comissão aprova o voto pela parcial procedência da impugnação.<text:s/>Apresentado o processo nº<text:s/>369/2018, de relatoria<text:s/>da conselheira Priscila. A comissão aprova o voto pela<text:s/>parcial procedência<text:s/>da impugnação.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Encaminhamento</text:p>
          </table:table-cell>
          <table:table-cell table:style-name="TableCell287" table:number-columns-spanned="3">
            <text:p text:style-name="P288">Deliberações CPFI nº 047, 048, 049, 050, 051 e 052/2019 para os processos apresentados.</text:p>
            <text:p text:style-name="P289">Despachado o processo nº 727/2019, de relatoria do conselheiro Alvino, concedendo prazo para juntada de documentos.</text:p>
            <text:p text:style-name="P290">Despachado o processo nº 259/2018, de relatoria do conselheiro Rômulo, para providências e arquivamento.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4">
            <text:list text:style-name="LFO17" text:continue-numbering="true">
              <text:list-item>
                <text:list>
                  <text:list-item>
                    <text:p text:style-name="P298"><text:span text:style-name="T299">Bens inservíve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Fonte</text:p>
          </table:table-cell>
          <table:table-cell table:style-name="TableCell303" table:number-columns-spanned="3">
            <text:p text:style-name="P304">Gerência Geral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Relator</text:p>
          </table:table-cell>
          <table:table-cell table:style-name="TableCell308" table:number-columns-spanned="3">
            <text:p text:style-name="P309">Tales Völker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Discussão</text:p>
          </table:table-cell>
          <table:table-cell table:style-name="TableCell313" table:number-columns-spanned="3">
            <text:p text:style-name="P314">O gerente Tales informa que há intenção de cessão dos drones, mediante convênio<text:s/>com a Secretaria de Obras Públicas (SOP), sendo<text:s/>analisado<text:s/>pelo Gabinete da Presidência.<text:s/>Em razão da reunião conjunta realizada pela COA e CEP, onde foi discutida a destinação dos bens adquiridos para o CAU Mais Perto, a comissão<text:s/>decide<text:s/>solicitar<text:s/>que seja apresentado o encaminhamento<text:s/>definido.</text:p>
            <text:p text:style-name="P315">O gerente Tales informa que está sendo realizado levantamento dos materiais e móveis a serem reaproveitados na reforma da loja.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Encaminhamento</text:p>
          </table:table-cell>
          <table:table-cell table:style-name="TableCell319" table:number-columns-spanned="3">
            <text:p text:style-name="P320">Memorando CPFI nº 003/2019 à Presidência para solicitar<text:s/>à COA<text:s/>a apresentação<text:s/>do encaminhamento sobre os<text:s/>bens<text:s/>do CAU Mais Perto.</text:p>
            <text:p text:style-name="P321">Manter item como pauta fixa<text:s/>nas reuniões<text:s/>até destinação completa dos bens.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4">
            <text:list text:style-name="LFO17" text:continue-numbering="true">
              <text:list-item>
                <text:list>
                  <text:list-item>
                    <text:p text:style-name="P329"><text:span text:style-name="T330">Levantamento de adimplência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list text:style-name="LFO17" text:continue-numbering="true">
              <text:list-item>
                <text:list>
                  <text:list-item>
                    <text:list>
                      <text:list-item>
                        <text:p text:style-name="P333">Dos coordenadores de curso de Arquitetura e Urbanismo do RS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Fonte</text:p>
          </table:table-cell>
          <table:table-cell table:style-name="TableCell337" table:number-columns-spanned="3">
            <text:p text:style-name="P338">Gerência de Planejamento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Relator</text:p>
          </table:table-cell>
          <table:table-cell table:style-name="TableCell342" table:number-columns-spanned="3">
            <text:p text:style-name="P343">Gelson Luiz Benatti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Discussão</text:p>
          </table:table-cell>
          <table:table-cell table:style-name="TableCell347" table:number-columns-spanned="3">
            <text:p text:style-name="P348">O gerente Gelson informa que solicitou à Gerência Técnica a relação dos coordenadores de curso<text:s/>para verificação<text:s/>e ainda não teve retorno.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Encaminhamento</text:p>
          </table:table-cell>
          <table:table-cell table:style-name="TableCell352" table:number-columns-spanned="3">
            <text:p text:style-name="P353">Repautar.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4">
            <text:list text:style-name="LFO17" text:continue-numbering="true">
              <text:list-item>
                <text:list>
                  <text:list-item>
                    <text:list>
                      <text:list-item>
                        <text:p text:style-name="P356">Dos conselheiros do CAU/RS – retorno dos ofício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Fonte</text:p>
          </table:table-cell>
          <table:table-cell table:style-name="TableCell360" table:number-columns-spanned="3">
            <text:p text:style-name="P361">Gerência Financeira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Relator</text:p>
          </table:table-cell>
          <table:table-cell table:style-name="TableCell365" table:number-columns-spanned="3">
            <text:p text:style-name="P366">Cheila da Silva Chagas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Discussão</text:p>
          </table:table-cell>
          <table:table-cell table:style-name="TableCell370" table:number-columns-spanned="3">
            <text:p text:style-name="P371">A comissão analisa as informações atualizadas sobre a adimplência<text:s/>dos conselheiros, após envio dos ofícios,<text:s/>e Deliberação Plenária do CAU/BR sobre critérios de convocação relacionados à adimplência e prestação de contas.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Encaminhamento</text:p>
          </table:table-cell>
          <table:table-cell table:style-name="TableCell375" table:number-columns-spanned="3">
            <text:p text:style-name="P376"><text:span text:style-name="T377">Pautar o assunto na reuni</text:span><text:span text:style-name="T378">ão do Conselho Diretor</text:span><text:span text:style-name="T379"><text:s/>para providências.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4">
            <text:list text:style-name="LFO17" text:continue-numbering="true">
              <text:list-item>
                <text:p text:style-name="P387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4">
            <text:list text:style-name="LFO17" text:continue-numbering="true">
              <text:list-item>
                <text:list>
                  <text:list-item>
                    <text:p text:style-name="P395">Apresentação do balancete mensal referente a junho/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Fonte</text:p>
          </table:table-cell>
          <table:table-cell table:style-name="TableCell399" table:number-columns-spanned="3">
            <text:p text:style-name="P400">Gerência Financeira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Relator</text:p>
          </table:table-cell>
          <table:table-cell table:style-name="TableCell404" table:number-columns-spanned="3">
            <text:p text:style-name="P405">Cheila da Silva Chagas | Pedro Reusch Ianzer Jardim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Discussão</text:p>
          </table:table-cell>
          <table:table-cell table:style-name="TableCell409" table:number-columns-spanned="3">
            <text:p text:style-name="P410">O contador Pedro<text:s/>apresenta o Relatório Contábil 06/2019.<text:s/>Os conselheiros salientam o crescimento da inadimplência. A comissão aprova o balancete.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Encaminhamento</text:p>
          </table:table-cell>
          <table:table-cell table:style-name="TableCell414" table:number-columns-spanned="3">
            <text:p text:style-name="P415">Deliberação CPFI nº 053/2019.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4">
            <text:list text:style-name="LFO17" text:continue-numbering="true">
              <text:list-item>
                <text:list>
                  <text:list-item>
                    <text:p text:style-name="P423">Apresentação da execução orçament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Fonte</text:p>
          </table:table-cell>
          <table:table-cell table:style-name="TableCell427" table:number-columns-spanned="3">
            <text:p text:style-name="P428">Gerência de Planejamento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Relator</text:p>
          </table:table-cell>
          <table:table-cell table:style-name="TableCell432" table:number-columns-spanned="3">
            <text:p text:style-name="P433">William Marchetti Gritti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Discussão</text:p>
          </table:table-cell>
          <table:table-cell table:style-name="TableCell437" table:number-columns-spanned="3">
            <text:p text:style-name="P438">O coordenador William apresenta<text:s/>os valores executados acumulados<text:s/>até o mês de junho, considerando a reprogramação<text:s/>orçamentária<text:s/>aprovada pelo CAU/BR.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Encaminhamento</text:p>
          </table:table-cell>
          <table:table-cell table:style-name="TableCell442" table:number-columns-spanned="3">
            <text:p text:style-name="P443">Manter acompanhamento da execução.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4">
            <text:list text:style-name="LFO17" text:continue-numbering="true">
              <text:list-item>
                <text:list>
                  <text:list-item>
                    <text:p text:style-name="P451">21º CBA – apresentação do projeto para uso do superávit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Fonte</text:p>
          </table:table-cell>
          <table:table-cell table:style-name="TableCell455" table:number-columns-spanned="3">
            <text:p text:style-name="P456">Presidência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Relator</text:p>
          </table:table-cell>
          <table:table-cell table:style-name="TableCell460" table:number-columns-spanned="3">
            <text:p text:style-name="P461">Josiane Cristina Bernardi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Discussão</text:p>
          </table:table-cell>
          <table:table-cell table:style-name="TableCell465" table:number-columns-spanned="3">
            <text:p text:style-name="P466">A secretária Josiane<text:s/>apresenta<text:s/>minuta de portaria normativa específica sobre diárias para convidados<text:s/>do 21º Congresso Brasileiro de Arquitetos.<text:s/>Apresenta<text:s/>proposta<text:s/>de<text:s/>utilização da verba do imobilizado para<text:s/>custeio de hospedagem e diárias/ajuda de custos<text:s/>de convidados<text:s/>e locação de espaços.<text:s/>A comissão aprova.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Encaminhamento</text:p>
          </table:table-cell>
          <table:table-cell table:style-name="TableCell470" table:number-columns-spanned="3">
            <text:p text:style-name="P471">Deliberação CPFI nº 054/2019.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4">
            <text:list text:style-name="LFO17" text:continue-numbering="true">
              <text:list-item>
                <text:list>
                  <text:list-item>
                    <text:p text:style-name="P479">Honorários de sucumbênc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Fonte</text:p>
          </table:table-cell>
          <table:table-cell table:style-name="TableCell483" table:number-columns-spanned="3">
            <text:p text:style-name="P484">CPFI-CAU/RS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Relator</text:p>
          </table:table-cell>
          <table:table-cell table:style-name="TableCell488" table:number-columns-spanned="3">
            <text:p text:style-name="P489">Rômulo Plentz Giralt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Discussão</text:p>
          </table:table-cell>
          <table:table-cell table:style-name="TableCell493" table:number-columns-spanned="3">
            <text:p text:style-name="P494">O conselheiro Rômulo comenta sobre<text:s/>as providências definidas sobre o assunto e que não estão sendo cumpridas.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Encaminhamento</text:p>
          </table:table-cell>
          <table:table-cell table:style-name="TableCell498" table:number-columns-spanned="3">
            <text:p text:style-name="P499">Pautar<text:s/>o assunto<text:s/>na reunião do Conselho Diretor.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4">
            <text:list text:style-name="LFO17" text:continue-numbering="true">
              <text:list-item>
                <text:list>
                  <text:list-item>
                    <text:p text:style-name="P507">Calendário de reuni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Fonte</text:p>
          </table:table-cell>
          <table:table-cell table:style-name="TableCell511" table:number-columns-spanned="3">
            <text:p text:style-name="P512">CPFI-CAU/RS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Relator</text:p>
          </table:table-cell>
          <table:table-cell table:style-name="TableCell516" table:number-columns-spanned="3">
            <text:p text:style-name="P517">Rômulo Plentz Giralt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Discussão</text:p>
          </table:table-cell>
          <table:table-cell table:style-name="TableCell521" table:number-columns-spanned="3">
            <text:p text:style-name="P522">A comissão verifica as datas das reuniões dos meses de agosto e setembro. No mês de agosto, serão realizadas reuniões nos dias 13, 20 e 27. No mês de setembro, serão realizadas reuniões nos dias 3, 10 e 17*<text:s/>(no Acampamento Farroupilha).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Encaminhamento</text:p>
          </table:table-cell>
          <table:table-cell table:style-name="TableCell526" table:number-columns-spanned="3">
            <text:p text:style-name="P527">Repassar à Secretaria Geral da Mesa as informações sobre as reuniões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4">
            <text:list text:style-name="LFO17" text:continue-numbering="true">
              <text:list-item>
                <text:p text:style-name="P535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1</text:p>
          </table:table-cell>
          <table:table-cell table:style-name="TableCell539" table:number-columns-spanned="3">
            <text:p text:style-name="P540">Planejamento Estratégico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Fonte</text:p>
          </table:table-cell>
          <table:table-cell table:style-name="TableCell544" table:number-columns-spanned="3">
            <text:p text:style-name="P545">Gerência de Planejamento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Relator</text:p>
          </table:table-cell>
          <table:table-cell table:style-name="TableCell549" table:number-columns-spanned="3">
            <text:p text:style-name="P550">Gelson Luiz Benatti</text:p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2</text:p>
          </table:table-cell>
          <table:table-cell table:style-name="TableCell554" table:number-columns-spanned="3">
            <text:p text:style-name="P555">Análise de processos de cobrança de anuidade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Fonte</text:p>
          </table:table-cell>
          <table:table-cell table:style-name="TableCell559" table:number-columns-spanned="3">
            <text:p text:style-name="P560">Gerência Financeira | Gerência Jurídica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Relator</text:p>
          </table:table-cell>
          <table:table-cell table:style-name="TableCell564" table:number-columns-spanned="3">
            <text:p text:style-name="P565">Cheila da Silva Chagas | Cezar Eduardo Rieger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3</text:p>
          </table:table-cell>
          <table:table-cell table:style-name="TableCell569" table:number-columns-spanned="3">
            <text:p text:style-name="P570">Bens inservíveis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Fonte</text:p>
          </table:table-cell>
          <table:table-cell table:style-name="TableCell574" table:number-columns-spanned="3">
            <text:p text:style-name="P575">Gerência Geral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Relator</text:p>
          </table:table-cell>
          <table:table-cell table:style-name="TableCell579" table:number-columns-spanned="3">
            <text:p text:style-name="P580">Tales Völker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4</text:p>
          </table:table-cell>
          <table:table-cell table:style-name="TableCell584" table:number-columns-spanned="3">
            <text:p text:style-name="P585">Levantamento da adimplência (dos coordenadores de curso<text:s/>|<text:s/>dos conselheiros)</text:p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Fonte</text:p>
          </table:table-cell>
          <table:table-cell table:style-name="TableCell589" table:number-columns-spanned="3">
            <text:p text:style-name="P590">Gerência Financeira |<text:s/>Gerência de Planejamento</text:p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Relator</text:p>
          </table:table-cell>
          <table:table-cell table:style-name="TableCell594" table:number-columns-spanned="3">
            <text:p text:style-name="P595">Cheila da Silva Chagas |<text:s/>Gelson Luiz Benatti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4">
            <text:list text:style-name="LFO17" text:continue-numbering="true">
              <text:list-item>
                <text:p text:style-name="P603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Discussão</text:p>
          </table:table-cell>
          <table:table-cell table:style-name="TableCell607" table:number-columns-spanned="3">
            <text:p text:style-name="P608">A súmula da reunião é lida, aprovada e assinada pelos presentes.</text:p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Encaminhamento</text:p>
          </table:table-cell>
          <table:table-cell table:style-name="TableCell612" table:number-columns-spanned="3">
            <text:p text:style-name="P613">Publicar no site e Portal de Transparência.</text:p>
          </table:table-cell>
          <table:covered-table-cell/>
          <table:covered-table-cell/>
        </table:table-row>
      </table:table>
      <text:p text:style-name="P614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/>
            <text:p text:style-name="P621"/>
            <text:p text:style-name="P622">RÔMULO PLENTZ GIRALT</text:p>
            <text:p text:style-name="P623"><text:span text:style-name="T624">Coordenador<text:s/></text:span></text:p>
          </table:table-cell>
          <table:table-cell table:style-name="TableCell625">
            <text:p text:style-name="P626"/>
            <text:p text:style-name="P627"/>
            <text:p text:style-name="P628">PRISCILA TERRA QUESADA</text:p>
            <text:p text:style-name="P629"><text:span text:style-name="T630">Coordenadora Adjunta</text:span></text:p>
          </table:table-cell>
        </table:table-row>
        <table:table-row table:style-name="TableRow631">
          <table:table-cell table:style-name="TableCell632">
            <text:p text:style-name="P633"/>
            <text:p text:style-name="P634"/>
            <text:p text:style-name="P635"/>
            <text:p text:style-name="P636">ALVINO JARA</text:p>
            <text:p text:style-name="P637"><text:span text:style-name="T638">Membro</text:span></text:p>
          </table:table-cell>
          <table:table-cell table:style-name="TableCell639">
            <text:p text:style-name="P640"/>
            <text:p text:style-name="P641"/>
            <text:p text:style-name="P642"/>
            <text:p text:style-name="P643">RAQUEL RHODEN BRESOLIN</text:p>
            <text:p text:style-name="P644"><text:span text:style-name="T645">Membro</text:span></text:p>
            <text:p text:style-name="P646"/>
          </table:table-cell>
        </table:table-row>
        <table:table-row table:style-name="TableRow647">
          <table:table-cell table:style-name="TableCell648">
            <text:p text:style-name="P649"/>
            <text:p text:style-name="P650"/>
            <text:p text:style-name="P651">CHEILA DA SILVA CHAGAS</text:p>
            <text:p text:style-name="P652">Assessoria – Gerente<text:s/>Financeira</text:p>
          </table:table-cell>
          <table:table-cell table:style-name="TableCell653">
            <text:p text:style-name="P654"/>
            <text:p text:style-name="P655"/>
            <text:p text:style-name="P656">CLAUDIVANA BITTENCOURT</text:p>
            <text:p text:style-name="P657">Secretária Executiva</text:p>
            <text:p text:style-name="P658"/>
          </table:table-cell>
        </table:table-row>
        <table:table-row table:style-name="TableRow659">
          <table:table-cell table:style-name="TableCell660">
            <text:p text:style-name="P661"/>
            <text:p text:style-name="P662"/>
            <text:p text:style-name="P663"/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7-31T12:58:00Z</meta:creation-date>
    <dc:date>2019-07-31T12:58:00Z</dc:date>
    <meta:print-date>2019-07-30T20:21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58" meta:character-count="7403" meta:row-count="52" meta:non-whitespace-character-count="6259"/>
  </office:meta>
</office:document-meta>
</file>