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3791in"/>
    </style:style>
    <style:style style:name="TableColumn44" style:family="table-column">
      <style:table-column-properties style:column-width="2.3618in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1.4708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/>
    <style:style style:name="T17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fo:language="en" fo:country="US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" style:family="paragraph"/>
    <style:style style:name="T25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92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" style:family="paragraph"/>
    <style:style style:name="T2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" style:family="paragraph"/>
    <style:style style:name="T3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1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92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94" style:family="table-column">
      <style:table-column-properties style:column-width="3.1986in" style:use-optimal-column-width="false"/>
    </style:style>
    <style:style style:name="TableColumn495" style:family="table-column">
      <style:table-column-properties style:column-width="3.1993in" style:use-optimal-column-width="false"/>
    </style:style>
    <style:style style:name="Table493" style:family="table">
      <style:table-properties style:width="6.3979in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1" style:parent-style-name="Normal" style:family="paragraph">
      <style:paragraph-properties fo:text-align="center"/>
    </style:style>
    <style:style style:name="T502" style:parent-style-name="Fonteparág.padrão" style:family="text">
      <style:text-properties style:font-name="Calibri" fo:font-size="11pt" style:font-size-asian="11pt" style:font-size-complex="11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="Calibri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Calibri" fo:text-transform="uppercase" fo:letter-spacing="0.0027in"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</style:style>
    <style:style style:name="T523" style:parent-style-name="Fonteparág.padrão" style:family="text">
      <style:text-properties style:font-name="Calibri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 293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02 de julh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 17h3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vino Jara<text:s/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 Dominguez</text:p>
          </table:table-cell>
          <table:table-cell table:style-name="TableCell81" table:number-columns-spanned="2">
            <text:p text:style-name="P82">Membro<text:s/>Suplente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ASSESSORIA:</text:p>
          </table:table-cell>
          <table:table-cell table:style-name="TableCell86">
            <text:p text:style-name="P87">Cheila da Silva Chagas</text:p>
          </table:table-cell>
          <table:table-cell table:style-name="TableCell88" table:number-columns-spanned="2">
            <text:p text:style-name="P89">Gerente Financeir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elson Luiz Benatti</text:p>
          </table:table-cell>
          <table:table-cell table:style-name="TableCell94" table:number-columns-spanned="2">
            <text:p text:style-name="P95">Gerente de Planejamento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 table:number-rows-spanned="4">
            <text:p text:style-name="P105">CONVIDADOS:</text:p>
          </table:table-cell>
          <table:table-cell table:style-name="TableCell106">
            <text:p text:style-name="P107">Cezar Eduardo Rieger</text:p>
          </table:table-cell>
          <table:table-cell table:style-name="TableCell108" table:number-columns-spanned="2">
            <text:p text:style-name="P109">Coordenador Jurídico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Pedro Reusch Ianzer Jardim</text:p>
          </table:table-cell>
          <table:table-cell table:style-name="TableCell114" table:number-columns-spanned="2">
            <text:p text:style-name="P115">Contador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ales Völker</text:p>
          </table:table-cell>
          <table:table-cell table:style-name="TableCell120" table:number-columns-spanned="2">
            <text:p text:style-name="P121">Gerente Geral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William Marchetti Gritti</text:p>
          </table:table-cell>
          <table:table-cell table:style-name="TableCell126" table:number-columns-spanned="2">
            <text:p text:style-name="P127">Coordenador de Planejamento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1" text:continue-numbering="true">
              <text:list-item>
                <text:p text:style-name="P13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 table:number-columns-spanned="3">
            <text:p text:style-name="P138">Verificado o quórum para início da reunião às 13h30, com a presença dos conselheiros acima nominados.<text:s/>Registradas as ausências justificadas das conselheiras Priscila e Raquel e do conselheiro suplente Rintzel.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1" text:continue-numbering="true">
              <text:list-item>
                <text:p text:style-name="P146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Inclusão</text:p>
          </table:table-cell>
          <table:table-cell table:style-name="TableCell150" table:number-columns-spanned="3">
            <text:p text:style-name="P151">Apresentação do balancete mensal referente a maio/2019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Fonte</text:p>
          </table:table-cell>
          <table:table-cell table:style-name="TableCell155" table:number-columns-spanned="3">
            <text:p text:style-name="P156">Cheila da Silva Chagas | Pedro Reusch Ianzer Jardim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Inclusão</text:p>
          </table:table-cell>
          <table:table-cell table:style-name="TableCell160" table:number-columns-spanned="3">
            <text:p text:style-name="P161">Calendário de reuniões – 3º trimestre/2019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Fonte</text:p>
          </table:table-cell>
          <table:table-cell table:style-name="TableCell165" table:number-columns-spanned="3">
            <text:p text:style-name="P166">Rômulo Plentz Giralt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1" text:continue-numbering="true">
              <text:list-item>
                <text:p text:style-name="P174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1" text:continue-numbering="true">
              <text:list-item>
                <text:list>
                  <text:list-item>
                    <text:p text:style-name="P177"><text:span text:style-name="T178">Relato do Seminário Nacional de Planejamento Estratégico do CAU (25/06/2019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3">
            <text:p text:style-name="P183">Rômulo Plentz Giralt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Comunicado</text:p>
          </table:table-cell>
          <table:table-cell table:style-name="TableCell187" table:number-columns-spanned="3">
            <text:p text:style-name="P188">O conselheiro Rômulo relata sua participação no evento,<text:s/>que contou<text:s/>com a presença do presidente Tiago, dos gerentes Tales e Gelson e do coordenador William, ressaltando que<text:s/>foi muito produtivo.<text:s/>Informa que o<text:s/>CAU/BR<text:s/>deverá<text:s/>organizar o Encontro<text:s/>Nacional das<text:s/>CPFI<text:s/>até o fim do ano<text:s/>e<text:s/>que<text:s/>a Carta, resultante do Encontro da<text:s/>CPFI-Sul,<text:s/>foi<text:s/>enviada<text:s/>à Presidência do CAU/BR e<text:s/>à<text:s/>CPFI-CAU/BR.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1" text:continue-numbering="true">
              <text:list-item>
                <text:list>
                  <text:list-item>
                    <text:p text:style-name="P191">Reprogramação orçamentária do Plano de Ação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Tales Völker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Comunicado</text:p>
          </table:table-cell>
          <table:table-cell table:style-name="TableCell200" table:number-columns-spanned="3">
            <text:p text:style-name="P201">O gerente Tales informa que a reprogramação<text:s/>do CAU/RS<text:s/>foi aprovada pelo Plenário do CAU/BR na última semana e que, assim que recebido o documento, serão<text:s/>efetuadas as adequações do Plano de Ação.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list text:style-name="LFO1" text:continue-numbering="true">
              <text:list-item>
                <text:p text:style-name="P20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1" text:continue-numbering="true">
              <text:list-item>
                <text:list>
                  <text:list-item>
                    <text:p text:style-name="P212">Honorários de sucumb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Presidência | Gerência Geral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 table:number-columns-spanned="3">
            <text:p text:style-name="P222">Tales Völker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 table:number-columns-spanned="3">
            <text:p text:style-name="P227">O gerente Tales apresenta o histórico da questão.<text:s/>Informa que o<text:s/>Comitê<text:s/>instituído<text:s/>no CAU/RS buscou<text:s/>informações sobre os procedimentos<text:s/>em outros CAUs, mas não<text:s/>obteve retorno para fins de conclusão<text:s/>dos estudos.<text:s/>Comenta sobre a ADI (Ação Direta de Inconstitucionalidade),<text:s/>apresentada pela<text:s/>Procuradoria-Geral da República<text:s/>em<text:s/>dezembro de 2018,<text:s/>contra o recebimento dos honorários pelos advogados<text:s/>servidores públicos,<text:s/>que deverá ser<text:s/>julgada<text:s/>em breve<text:s/>pelo Supremo<text:s/>Tribunal Federal (STF).<text:s/>O conselheiro Rômulo salienta que havia sido decidida,<text:s/>em reunião do Conselho Diretor,<text:s/>a suspensão do repasse.<text:s/>A gerente Cheila afirma que<text:s/>desconhece a atual<text:s/>situação<text:s/>do procedimento.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Encaminhamento</text:p>
          </table:table-cell>
          <table:table-cell table:style-name="TableCell231" table:number-columns-spanned="3">
            <text:p text:style-name="P232">O conselheiro Rômulo pautará o assunto na reunião do Conselho Diretor do próximo dia 10/07.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list text:style-name="LFO1" text:continue-numbering="true">
              <text:list-item>
                <text:list>
                  <text:list-item>
                    <text:p text:style-name="P235">Planejamento Estratég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 table:number-columns-spanned="3">
            <text:p text:style-name="P240">Gerência de Planejamento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Relator</text:p>
          </table:table-cell>
          <table:table-cell table:style-name="TableCell244" table:number-columns-spanned="3">
            <text:p text:style-name="P245">Gelson Luiz Benatti<text:s/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Discussão</text:p>
          </table:table-cell>
          <table:table-cell table:style-name="TableCell249" table:number-columns-spanned="3">
            <text:p text:style-name="P250">O gerente Gelson apresenta resultado<text:s/>do trabalho desenvolvido no Seminário Nacional de Planejamento Estratégico do CAU, com a priorização de<text:s/>28<text:s/>ações a serem realizadas pelos CAUs<text:s/>no próximo ano.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 table:number-columns-spanned="3">
            <text:p text:style-name="P255">O gerente Gelson irá atuar<text:s/>junto das comissões do CAU/RS para<text:s/>incorporar as ações na elaboração do Plano de Ação 2020.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1" text:continue-numbering="true">
              <text:list-item>
                <text:list>
                  <text:list-item>
                    <text:p text:style-name="P258"><text:span text:style-name="T259">Portaria Normativa sobre diárias dos empregad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 table:number-columns-spanned="3">
            <text:p text:style-name="P264">Gerência Financeira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Relator</text:p>
          </table:table-cell>
          <table:table-cell table:style-name="TableCell268" table:number-columns-spanned="3">
            <text:p text:style-name="P269">Cheila da Silva Chagas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 table:number-columns-spanned="3">
            <text:p text:style-name="P274">A gerente Cheila apresenta<text:s/>a minuta com<text:s/>as propostas<text:s/>originadas<text:s/>da reunião conjunta com a COA-CAU/RS.<text:s/>A comissão faz novos apontamentos no texto, para formatação do documento e revisão pelo<text:s/>Coordenador Jurídico<text:s/>Cezar<text:s/>Rieger.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 table:number-columns-spanned="3">
            <text:p text:style-name="P279">O coordenador Cezar trará a minuta revisada na próxima reunião, dia 09/07.<text:s/>Após formatado, o documento será encaminhado às gerências e comissões para retorno até o dia 30/07.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1" text:continue-numbering="true">
              <text:list-item>
                <text:list>
                  <text:list-item>
                    <text:p text:style-name="P282"><text:span text:style-name="T283">Análise de processos de cobrança de anu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3">
            <text:p text:style-name="P288">Gerência Financeira | Gerência Jurídica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3">
            <text:p text:style-name="P293">Cheila da Silva Chagas | Cezar Eduardo Rieger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3">
            <text:p text:style-name="P298">Apresentado o processo nº 644/2019, de relatoria<text:s/>do conselheiro Rômulo. A comissão aprova o voto pela procedência da impugnação. Apresentado o processo nº<text:s/>512/2019, de relatoria do conselheiro Alvino. A comissão aprova o voto pela<text:s/>improcedência da impugnação. Apresentado o processo nº<text:s/>478/2019, de relatoria do conselheiro Rômulo. A comissão aprova o voto pela procedência da impugnação. Apresentado o processo nº<text:s/>014/2019, de relatoria<text:s/>do conselheiro Emilio. A comissão aprova o voto pela improcedência da impugnação.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 table:number-columns-spanned="3">
            <text:p text:style-name="P303"><text:span text:style-name="T304">Deliberações CPFI nº<text:s/></text:span><text:span text:style-name="T305">040, 041, 042 e 043</text:span><text:span text:style-name="T306">/2019 para os processos apresentados.</text:span>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4">
            <text:list text:style-name="LFO1" text:continue-numbering="true">
              <text:list-item>
                <text:list>
                  <text:list-item>
                    <text:p text:style-name="P314"><text:span text:style-name="T315">Verificação e atualização da planilha de pendênci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Fonte</text:p>
          </table:table-cell>
          <table:table-cell table:style-name="TableCell319" table:number-columns-spanned="3">
            <text:p text:style-name="P320">CPFI-CAU/RS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Relator</text:p>
          </table:table-cell>
          <table:table-cell table:style-name="TableCell324" table:number-columns-spanned="3">
            <text:p text:style-name="P325">Rômulo Plentz Giralt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Discussão</text:p>
          </table:table-cell>
          <table:table-cell table:style-name="TableCell329" table:number-columns-spanned="3">
            <text:p text:style-name="P330">A planilha é apresentada e atualizada.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Encaminhamento</text:p>
          </table:table-cell>
          <table:table-cell table:style-name="TableCell334" table:number-columns-spanned="3">
            <text:p text:style-name="P335"><text:span text:style-name="T336">Manter atualização das ações e pendências das demandas da comissão.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list text:style-name="LFO1" text:continue-numbering="true">
              <text:list-item>
                <text:p text:style-name="P344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list text:style-name="LFO1" text:continue-numbering="true">
              <text:list-item>
                <text:list>
                  <text:list-item>
                    <text:p text:style-name="P347">Apresentação do balancete mensal referente a maio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3">
            <text:p text:style-name="P352">Gerência Financeira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 table:number-columns-spanned="3">
            <text:p text:style-name="P357">Cheila da Silva Chagas | Pedro Reusch Ianzer Jardim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 table:number-columns-spanned="3">
            <text:p text:style-name="P362">O contador Pedro apresenta o Relatório Contábil 05/2019, destacando um aumento das despesas devido ao repasse de verbas do Edital de Patrocínio. A comissão aprova.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 table:number-columns-spanned="3">
            <text:p text:style-name="P367">Deliberação CPFI nº 044/2019.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4">
            <text:list text:style-name="LFO1" text:continue-numbering="true">
              <text:list-item>
                <text:list>
                  <text:list-item>
                    <text:p text:style-name="P370">Calendário de reuniões – 3º trimestre/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3">
            <text:p text:style-name="P375">CPFI-CAU/RS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Relator</text:p>
          </table:table-cell>
          <table:table-cell table:style-name="TableCell379" table:number-columns-spanned="3">
            <text:p text:style-name="P380">Rômulo Plentz Giralt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Discussão</text:p>
          </table:table-cell>
          <table:table-cell table:style-name="TableCell384" table:number-columns-spanned="3">
            <text:p text:style-name="P385">A comissão verifica as datas das próximas reuniões. O conselheiro Rômulo não participará da reunião do dia 23/07.<text:s/>A reunião do dia 24/09 é cancelada.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Encaminhamento</text:p>
          </table:table-cell>
          <table:table-cell table:style-name="TableCell389" table:number-columns-spanned="3">
            <text:p text:style-name="P390">Verificar, na reunião do dia 30/07, as datas das reuniões de agosto.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4">
            <text:list text:style-name="LFO1" text:continue-numbering="true">
              <text:list-item>
                <text:p text:style-name="P398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 table:number-columns-spanned="3">
            <text:p text:style-name="P403">Planejamento Estratégico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 table:number-columns-spanned="3">
            <text:p text:style-name="P408">Gerência de Planejamento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 table:number-columns-spanned="3">
            <text:p text:style-name="P413">Gelson Luiz Benatti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 table:number-columns-spanned="3">
            <text:p text:style-name="P418">Portaria Normativa sobre diárias dos empregados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Fonte</text:p>
          </table:table-cell>
          <table:table-cell table:style-name="TableCell422" table:number-columns-spanned="3">
            <text:p text:style-name="P423">Gerência Financeira |<text:s/>Gerência Jurídica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Relator</text:p>
          </table:table-cell>
          <table:table-cell table:style-name="TableCell427" table:number-columns-spanned="3">
            <text:p text:style-name="P428">Pedro Reusch Ianzer Jardim<text:s/>| Cezar Eduardo Rieger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 table:number-columns-spanned="3">
            <text:p text:style-name="P433">Análise de processos de cobrança de anuidade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 table:number-columns-spanned="3">
            <text:p text:style-name="P438">Gerência Financeira | Gerência Jurídica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Relator</text:p>
          </table:table-cell>
          <table:table-cell table:style-name="TableCell442" table:number-columns-spanned="3">
            <text:p text:style-name="P443">Pedro Reusch Ianzer Jardim<text:s/>| Cezar Eduardo Rieger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 table:number-columns-spanned="3">
            <text:p text:style-name="P448">Levantamento de adimplência dos conselheiros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 table:number-columns-spanned="3">
            <text:p text:style-name="P453">Gerência Financeira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Relator</text:p>
          </table:table-cell>
          <table:table-cell table:style-name="TableCell457" table:number-columns-spanned="3">
            <text:p text:style-name="P458">Pedro Reusch Ianzer Jardim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5</text:p>
          </table:table-cell>
          <table:table-cell table:style-name="TableCell462" table:number-columns-spanned="3">
            <text:p text:style-name="P463">Levantamento de adimplência dos coordenadores de curso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Fonte</text:p>
          </table:table-cell>
          <table:table-cell table:style-name="TableCell467" table:number-columns-spanned="3">
            <text:p text:style-name="P468">Gerência Financeira | Gerência de Planejamento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Relator</text:p>
          </table:table-cell>
          <table:table-cell table:style-name="TableCell472" table:number-columns-spanned="3">
            <text:p text:style-name="P473">Pedro Reusch Ianzer Jardim | Gelson Luiz Benatti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4">
            <text:list text:style-name="LFO1" text:continue-numbering="true">
              <text:list-item>
                <text:p text:style-name="P481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Discussão</text:p>
          </table:table-cell>
          <table:table-cell table:style-name="TableCell485" table:number-columns-spanned="3">
            <text:p text:style-name="P486">A súmula da reunião é lida, aprovada e assinada pelos presentes.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Encaminhamento</text:p>
          </table:table-cell>
          <table:table-cell table:style-name="TableCell490" table:number-columns-spanned="3">
            <text:p text:style-name="P491">Publicar no site e Portal de Transparência.</text:p>
          </table:table-cell>
          <table:covered-table-cell/>
          <table:covered-table-cell/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/>
            <text:p text:style-name="P500">RÔMULO PLENTZ GIRALT</text:p>
            <text:p text:style-name="P501"><text:span text:style-name="T502">Coordenador<text:s/></text:span></text:p>
          </table:table-cell>
          <table:table-cell table:style-name="TableCell503">
            <text:p text:style-name="P504"/>
            <text:p text:style-name="P505"/>
            <text:p text:style-name="P506">ALVINO JARA</text:p>
            <text:p text:style-name="P507"><text:span text:style-name="T508">Membro</text:span></text:p>
          </table:table-cell>
        </table:table-row>
        <table:table-row table:style-name="TableRow509">
          <table:table-cell table:style-name="TableCell510">
            <text:p text:style-name="P511"/>
            <text:p text:style-name="P512"/>
            <text:p text:style-name="P513"/>
            <text:p text:style-name="P514">EMILIO MERINO DOMINGUEZ</text:p>
            <text:p text:style-name="P515">Membro Suplente</text:p>
            <text:p text:style-name="P516"/>
          </table:table-cell>
          <table:table-cell table:style-name="TableCell517">
            <text:p text:style-name="P518"/>
            <text:p text:style-name="P519"/>
            <text:p text:style-name="P520"/>
            <text:p text:style-name="P521">CHEILA CHAGAS</text:p>
            <text:p text:style-name="P522"><text:span text:style-name="T523">Assessoria – Gerente Financeira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>GELSON LUIZ BENATTI</text:p>
            <text:p text:style-name="P529">Assessoria – Gerente de Planejamento</text:p>
          </table:table-cell>
          <table:table-cell table:style-name="TableCell530">
            <text:p text:style-name="P531"/>
            <text:p text:style-name="P532"/>
            <text:p text:style-name="P533">CLAUDIVANA BITTENCOURT</text:p>
            <text:p text:style-name="P534">Secretária Executiva</text:p>
            <text:p text:style-name="P535"/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7-03T13:21:00Z</meta:creation-date>
    <dc:date>2019-07-03T13:21:00Z</dc:date>
    <meta:print-date>2019-07-02T18:41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43" meta:character-count="6667" meta:row-count="46" meta:non-whitespace-character-count="5637"/>
  </office:meta>
</office:document-meta>
</file>