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2.363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5659in" style:use-optimal-column-width="false"/>
    </style:style>
    <style:style style:name="TableColumn43" style:family="table-column">
      <style:table-column-properties style:column-width="0.009in" style:use-optimal-column-width="false"/>
    </style:style>
    <style:style style:name="Table38" style:family="table">
      <style:table-properties style:width="6.4972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 style:min-row-height="0.1118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26" style:family="paragraph">
      <style:paragraph-properties fo:margin-left="0.5159in" fo:text-indent="-0.3486in">
        <style:tab-stops/>
      </style:paragraph-properties>
    </style:style>
    <style:style style:name="T17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 style:min-row-height="0.1118in"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26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 style:min-row-height="0.1118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26" style:family="paragraph">
      <style:paragraph-properties fo:margin-left="0.5159in" fo:text-indent="-0.3486in">
        <style:tab-stops/>
      </style:paragraph-properties>
    </style:style>
    <style:style style:name="T22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26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 style:min-row-height="0.1118in"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26" style:family="paragraph">
      <style:paragraph-properties fo:margin-left="0.5159in" fo:text-indent="-0.3486in">
        <style:tab-stops/>
      </style:paragraph-properties>
    </style:style>
    <style:style style:name="T27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 style:min-row-height="0.1118in"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26" style:family="paragraph">
      <style:paragraph-properties fo:margin-left="0.5159in" fo:text-indent="-0.3486in">
        <style:tab-stops/>
      </style:paragraph-properties>
    </style:style>
    <style:style style:name="T30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324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26" style:family="paragraph">
      <style:paragraph-properties fo:margin-left="0.5159in" fo:text-indent="-0.3486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35" style:parent-style-name="Normal" style:family="paragraph">
      <style:text-properties text:display="none"/>
    </style:style>
    <style:style style:name="TableColumn437" style:family="table-column">
      <style:table-column-properties style:column-width="3.4506in" style:use-optimal-column-width="false"/>
    </style:style>
    <style:style style:name="TableColumn438" style:family="table-column">
      <style:table-column-properties style:column-width="3.2027in" style:use-optimal-column-width="false"/>
    </style:style>
    <style:style style:name="Table436" style:family="table">
      <style:table-properties style:width="6.6534in" fo:margin-left="0in" table:align="center"/>
    </style:style>
    <style:style style:name="TableRow439" style:family="table-row">
      <style:table-row-properties style:min-row-height="1.0048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fo:font-size="11pt" style:font-size-asian="11pt" style:font-size-complex="11pt"/>
    </style:style>
    <style:style style:name="P442" style:parent-style-name="Normal" style:family="paragraph">
      <style:text-properties style:font-name="Times New Roman" fo:font-size="11pt" style:font-size-asian="11pt" style:font-size-complex="11pt"/>
    </style:style>
    <style:style style:name="P443" style:parent-style-name="Normal" style:family="paragraph">
      <style:text-properties style:font-name="Times New Roman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fo:font-size="11pt" style:font-size-asian="11pt" style:font-size-complex="11pt"/>
    </style:style>
    <style:style style:name="P4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4" style:family="table-row">
      <style:table-row-properties style:min-row-height="1.0048in"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size="11pt" style:font-size-asian="11pt" style:font-size-complex="11pt"/>
    </style:style>
    <style:style style:name="P457" style:parent-style-name="Normal" style:family="paragraph">
      <style:text-properties style:font-name="Times New Roman" fo:font-size="11pt" style:font-size-asian="11pt" style:font-size-complex="11pt"/>
    </style:style>
    <style:style style:name="P458" style:parent-style-name="Normal" style:family="paragraph">
      <style:text-properties style:font-name="Times New Roman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fo:font-size="11pt" style:font-size-asian="11pt" style:font-size-complex="11pt"/>
    </style:style>
    <style:style style:name="P464" style:parent-style-name="Normal" style:family="paragraph">
      <style:text-properties style:font-name="Times New Roman" fo:font-size="11pt" style:font-size-asian="11pt" style:font-size-complex="11pt"/>
    </style:style>
    <style:style style:name="P465" style:parent-style-name="Normal" style:family="paragraph">
      <style:text-properties style:font-name="Times New Roman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8" style:family="table-row">
      <style:table-row-properties style:min-row-height="0.8458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7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84" style:family="table-row">
      <style:table-row-properties style:min-row-height="0.8354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fo:font-size="11pt" style:font-size-asian="11pt" style:font-size-complex="11pt"/>
    </style:style>
    <style:style style:name="P493" style:parent-style-name="Normal" style:family="paragraph">
      <style:text-properties style:font-name="Times New Roman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 244ª REUNIÃO ORDINÁRIA<text:s/>COA-CAU/R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27<text:s/>de junho<text:s/>de 2019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 table:number-columns-spanned="2">
            <text:p text:style-name="P52">09 às 12<text:s/>horas</text:p>
          </table:table-cell>
          <table:covered-table-cell/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4">
            <text:p text:style-name="P57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5">
            <text:p text:style-name="P63">PARTICIPANTES:</text:p>
          </table:table-cell>
          <table:table-cell table:style-name="TableCell64">
            <text:p text:style-name="P65">Paulo Fernando do Amaral Fontana</text:p>
          </table:table-cell>
          <table:table-cell table:style-name="TableCell66" table:number-columns-spanned="2">
            <text:p text:style-name="P67">Coordenador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inicius Vieira de Souza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noel Joaquim Tostes</text:p>
          </table:table-cell>
          <table:table-cell table:style-name="TableCell78" table:number-columns-spanned="2">
            <text:p text:style-name="P79">Membro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lexandre Couto Giorgi</text:p>
          </table:table-cell>
          <table:table-cell table:style-name="TableCell84" table:number-columns-spanned="2">
            <text:p text:style-name="P85">Membro Suplente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arlos Fabiano Santos Pitzer</text:p>
          </table:table-cell>
          <table:table-cell table:style-name="TableCell90" table:number-columns-spanned="2">
            <text:p text:style-name="P91">Membro Suplente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SSESSORIA:</text:p>
          </table:table-cell>
          <table:table-cell table:style-name="TableCell95">
            <text:p text:style-name="P96">Carla Ribeiro de Carvalho</text:p>
          </table:table-cell>
          <table:table-cell table:style-name="TableCell97" table:number-columns-spanned="2">
            <text:p text:style-name="P98">Gerente Administrativo</text:p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Claudivana Bittencourt</text:p>
          </table:table-cell>
          <table:table-cell table:style-name="TableCell104" table:number-columns-spanned="2">
            <text:p text:style-name="P105">Secretária Executiva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CONVIDADOS:</text:p>
          </table:table-cell>
          <table:table-cell table:style-name="TableCell109">
            <text:p text:style-name="P110">Tales Völker</text:p>
          </table:table-cell>
          <table:table-cell table:style-name="TableCell111" table:number-columns-spanned="2">
            <text:p text:style-name="P112">Gerente Geral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4">
            <text:list text:style-name="LFO26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o quórum<text:s/>pleno<text:s/>para início da reunião às<text:s/>09<text:s/>horas, com a presença dos conselheiros acima nominados.<text:s/>Registradas as ausências justificadas dos conselheiros<text:s/>Paulo<text:s/>Bregatto<text:s/>e Clovis<text:s/>Ilgenfritz.</text:p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list text:style-name="LFO26" text:continue-numbering="true">
              <text:list-item>
                <text:p text:style-name="P131">Leitura, discussão e aprovação da súmula da últ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 table:number-columns-spanned="3">
            <text:p text:style-name="P136">A súmula da 243ª Reunião Ordinária é lida, aprovada e assinada pelos presentes.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 table:number-columns-spanned="3">
            <text:p text:style-name="P141">Encaminhar aos membros da CPFI e publicar no Portal da Transparência.</text:p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list text:style-name="LFO26" text:continue-numbering="true">
              <text:list-item>
                <text:p text:style-name="P149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Inclusão</text:p>
          </table:table-cell>
          <table:table-cell table:style-name="TableCell153" table:number-columns-spanned="3">
            <text:p text:style-name="P154">Retorno ao Memorando Nº 003/2019 COA-CAU/RS</text:p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P159">Paulo Fernando do Amaral Fontana</text:p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4">
            <text:list text:style-name="LFO26" text:continue-numbering="true">
              <text:list-item>
                <text:p text:style-name="P167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4">
            <text:list text:style-name="LFO26" text:continue-numbering="true">
              <text:list-item>
                <text:list>
                  <text:list-item>
                    <text:p text:style-name="P175"><text:span text:style-name="T176">Relato e informes do Conselho Diretor (26/06/19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3">
            <text:p text:style-name="P181">Paulo Fernando do Amaral Fontana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Comunicado</text:p>
          </table:table-cell>
          <table:table-cell table:style-name="TableCell185" table:number-columns-spanned="3">
            <text:p text:style-name="P186">O conselheiro Fontana relata que<text:s/>foram tratados<text:s/>os encaminhamentos do Comitê formado para análise dos processos de cobrança e registro de pessoa jurídica.</text:p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4">
            <text:list text:style-name="LFO26" text:continue-numbering="true">
              <text:list-item>
                <text:list>
                  <text:list-item>
                    <text:p text:style-name="P194">Represen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 table:number-columns-spanned="3">
            <text:p text:style-name="P199">Alexandre Couto Giorgi</text:p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Comunicado</text:p>
          </table:table-cell>
          <table:table-cell table:style-name="TableCell203" table:number-columns-spanned="3">
            <text:p text:style-name="P204">O conselheiro Giorgi<text:s/>informa que está<text:s/>representando o Conselho<text:s/>na Capacitação Estadual em Gestão de Orlas e Praias/2019, promovida pela Escola<text:s/>Superior<text:s/>do Ministério Público da União,<text:s/>e ressalta importância da participação de arquitetos na discussão do tema. Sugere divulgação<text:s/>e<text:s/>entrevista com<text:s/>André Nunes, Secretário de Patrimônio da União.</text:p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4">
            <text:list text:style-name="LFO26" text:continue-numbering="true">
              <text:list-item>
                <text:p text:style-name="P212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4">
            <text:list text:style-name="LFO26" text:continue-numbering="true">
              <text:list-item>
                <text:list>
                  <text:list-item>
                    <text:p text:style-name="P220"><text:span text:style-name="T221">Processo Administrativo nº 003/2019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COA-CAU/RS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 table:number-columns-spanned="3">
            <text:p text:style-name="P231">Paulo Fernando do Amaral Fontana</text:p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 table:number-columns-spanned="3">
            <text:p text:style-name="P236">A comissão aprecia o processo e, após verificação da situação do profissional, define pela suspensão da participação da suspendendo a participação da Entidade<text:s/><text:soft-page-break/>no CEAU-CAU/RS até apresentação de comprovante da regularidade do membro da Diretoria.</text:p>
            <text:p text:style-name="P237">A comissão discute as definições do Conselho quanto ao bloqueio da emissão de RRT<text:s/>aos profissionais inadimplentes.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Deliberação<text:s/>COA Nº 008/2019.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4">
            <text:list text:style-name="LFO26" text:continue-numbering="true">
              <text:list-item>
                <text:list>
                  <text:list-item>
                    <text:p text:style-name="P250">Encaminhamento do Regimento Intern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COA-CAU/RS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Relator</text:p>
          </table:table-cell>
          <table:table-cell table:style-name="TableCell259" table:number-columns-spanned="3">
            <text:p text:style-name="P260">Paulo Fernando do Amaral Fontana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3">
            <text:p text:style-name="P265">O conselheiro Fontana comenta sobre pontos a serem incluídos no Regimento – licença de conselheiro e substituição<text:s/>e critérios para perda de mandato.<text:s/>O documento foi encaminhado para revisão e contribuições das gerências.</text:p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3">
            <text:p text:style-name="P270">Pautar na reunião do dia 11/07.</text:p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4">
            <text:list text:style-name="LFO26" text:continue-numbering="true">
              <text:list-item>
                <text:list>
                  <text:list-item>
                    <text:p text:style-name="P278"><text:span text:style-name="T279">Código de Conduta/Plano de Integr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 table:number-columns-spanned="3">
            <text:p text:style-name="P284">Presidência</text:p>
          </table:table-cell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 table:number-columns-spanned="3">
            <text:p text:style-name="P289">Gelson<text:s/>Luiz Benatti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3">
            <text:p text:style-name="P294">Item não tratado, devido à ausência justificada do relator.</text:p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3">
            <text:p text:style-name="P299">Pautar na<text:s/>reunião<text:s/>do dia 11/07.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4">
            <text:list text:style-name="LFO26" text:continue-numbering="true">
              <text:list-item>
                <text:list>
                  <text:list-item>
                    <text:p text:style-name="P307"><text:span text:style-name="T308">Apresentação sobre Escritórios Reg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P313">Gerência de Atendimento e Fiscalização</text:p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 table:number-columns-spanned="3">
            <text:p text:style-name="P318">Marina Leivas Proto</text:p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A comissão apresenta<text:s/>à gerente Marina<text:s/>questionamentos sobre o programa de fiscalização e o planejamento dos escritórios regionais.<text:s/>O assunto será tratado novamente na reunião conjunta com a CEP, com retorno da Gerência de Atendimento e Fiscalização para as questões apresentadas.</text:p>
            <text:p text:style-name="P324">O conselheiro Fontana fala sobre as opções de imóveis para o<text:s/>Escritório Regional do CAU/RS em<text:s/>Caxias do Sul,<text:s/>que estão sendo verificadas por ele e pela conselheira Orildes Tres.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 table:number-columns-spanned="3">
            <text:p text:style-name="P329">Tratar dos temas discutidos na reunião conjunta com a CEP.</text:p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4">
            <text:list text:style-name="LFO26" text:continue-numbering="true">
              <text:list-item>
                <text:p text:style-name="P337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4">
            <text:list text:style-name="LFO26" text:continue-numbering="true">
              <text:list-item>
                <text:list>
                  <text:list-item>
                    <text:p text:style-name="P345"><text:span text:style-name="T346">Retorno ao Memorando Nº 003/2019 COA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 table:number-columns-spanned="3">
            <text:p text:style-name="P351">COA-CAU/RS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 table:number-columns-spanned="3">
            <text:p text:style-name="P356">Paulo Fernando do Amaral Fontana</text:p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 table:number-columns-spanned="3">
            <text:p text:style-name="P361">Apresentada a autorização<text:s/>concedida<text:s/>pelo Presidente<text:s/>à realização da reunião conjunta<text:s/>com a Comissão de Exercício Profissional.<text:s/>O documento foi encaminhado<text:s/>à CEP para agendamento.</text:p>
          </table:table-cell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 table:number-columns-spanned="3">
            <text:p text:style-name="P366">Verificar retorno de definição da data – sugestões<text:s/>11/07 ou 01/08.</text:p>
          </table: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4">
            <text:list text:style-name="LFO26" text:continue-numbering="true">
              <text:list-item>
                <text:p text:style-name="P374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Assunto</text:p>
          </table:table-cell>
          <table:table-cell table:style-name="TableCell378" table:number-columns-spanned="3">
            <text:p text:style-name="P379"><text:span text:style-name="T380">Encaminhamento do Regimento Interno do CAU/RS</text:span></text:p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1">
          <table:table-cell table:style-name="TableCell382">
            <text:p text:style-name="P383">Relator</text:p>
          </table:table-cell>
          <table:table-cell table:style-name="TableCell384" table:number-columns-spanned="3">
            <text:p text:style-name="P385">Paulo Fernando do Amaral Fontana</text:p>
          </table: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Assunto</text:p>
          </table:table-cell>
          <table:table-cell table:style-name="TableCell389" table:number-columns-spanned="3">
            <text:p text:style-name="P390">Organograma do CAU/RS</text:p>
          </table:table-cell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 table:number-columns-spanned="3">
            <text:p text:style-name="P395">Gelson Luiz Benatti</text:p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 table:number-columns-spanned="3">
            <text:p text:style-name="P400">Código de Conduta/Plano de Integridade</text:p>
          </table:table-cell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Relator</text:p>
          </table:table-cell>
          <table:table-cell table:style-name="TableCell404" table:number-columns-spanned="3">
            <text:p text:style-name="P405">Gelson Luiz Benatti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Assunto</text:p>
          </table:table-cell>
          <table:table-cell table:style-name="TableCell409" table:number-columns-spanned="3">
            <text:p text:style-name="P410"><text:span text:style-name="T411">Preparação para reunião conjunta com CEP-CAU/RS</text:span></text:p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2">
          <table:table-cell table:style-name="TableCell413">
            <text:p text:style-name="P414">Relator</text:p>
          </table:table-cell>
          <table:table-cell table:style-name="TableCell415" table:number-columns-spanned="3">
            <text:p text:style-name="P416">Paulo Fernando do Amaral Fontana</text:p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4">
            <text:list text:style-name="LFO26" text:continue-numbering="true">
              <text:list-item>
                <text:p text:style-name="P424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 table:number-columns-spanned="3">
            <text:p text:style-name="P429">A súmula<text:s/>será encaminhada aos membros para revisão.</text:p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 table:number-columns-spanned="3">
            <text:p text:style-name="P434">Publicar no Portal da Transparência, após aprovada.</text:p>
          </table:table-cell>
          <table:covered-table-cell/>
          <table:covered-table-cell/>
          <table:table-cell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>PAULO FERNANDO DO AMARAL FONTANA</text:p>
            <text:p text:style-name="P446">Coordenador</text:p>
          </table:table-cell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>VINICIUS VIEIRA DE SOUZA</text:p>
            <text:p text:style-name="P453">Coordenador Adjunto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  <text:p text:style-name="P459">MANOEL JOAQUIM TOSTES</text:p>
            <text:p text:style-name="P460"><text:span text:style-name="T461">Membro</text:span></text:p>
          </table:table-cell>
          <table:table-cell table:style-name="TableCell462">
            <text:p text:style-name="P463"/>
            <text:p text:style-name="P464"/>
            <text:p text:style-name="P465"/>
            <text:p text:style-name="P466">ALEXANDRE COUTO GIORGI</text:p>
            <text:p text:style-name="P467">Membro Suplente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  <text:p text:style-name="P473">CARLOS FABIANO SANTOS PITZER</text:p>
            <text:p text:style-name="P474"><text:span text:style-name="T475">Membro</text:span><text:span text:style-name="T476"><text:s/>Suplente</text:span></text:p>
          </table:table-cell>
          <table:table-cell table:style-name="TableCell477">
            <text:p text:style-name="P478"/>
            <text:p text:style-name="P479"/>
            <text:p text:style-name="P480"/>
            <text:p text:style-name="P481">CARLA RIBEIRO DE CARVALHO</text:p>
            <text:p text:style-name="P482"><text:span text:style-name="T483">Assessoria – Gerente Administrativa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>CLAUDIVANA BITTENCOURT</text:p>
            <text:p text:style-name="P490">Secretária Executiva</text:p>
          </table:table-cell>
          <table:table-cell table:style-name="TableCell491">
            <text:p text:style-name="P492"/>
            <text:p text:style-name="P493"/>
            <text:p text:style-name="P494"/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7-11T15:50:00Z</meta:creation-date>
    <dc:date>2019-07-11T15:50:00Z</dc:date>
    <meta:print-date>2019-06-27T14:3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5" meta:character-count="4956" meta:row-count="34" meta:non-whitespace-character-count="4190"/>
  </office:meta>
</office:document-meta>
</file>