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4.0361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weight-complex="bold" style:language-asian="pt" style:country-asian="BR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weight-complex="bold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98, DE<text:s/>02<text:s/>DE<text:s/>JULHO<text:s/>DE 2019.</text:p>
      <text:p text:style-name="P13"/>
      <text:p text:style-name="P14"/>
      <text:p text:style-name="P15">Designa empregado para exercer<text:s/>substituição<text:s/>temporária.</text:p>
      <text:p text:style-name="P16"/>
      <text:p text:style-name="P17"/>
      <text:p text:style-name="P18"/>
      <text:p text:style-name="P19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0"/>
      <text:p text:style-name="P21">Considerando a necessidade de continuidade das ações e projetos na Presidência, Gabinete,<text:s/>Secretaria Geral e Gerências<text:s/>do CAU/RS, durante a gestão,</text:p>
      <text:p text:style-name="P22"/>
      <text:p text:style-name="P23">Considerando Instrução Normativa Nº 012, de 29 de fevereiro de 2016, que regulamenta a substituição temporária dos ocupantes de cargos em comissão.</text:p>
      <text:p text:style-name="P24"/>
      <text:p text:style-name="P25"/>
      <text:p text:style-name="P26">RESOLVE:</text:p>
      <text:p text:style-name="P27"/>
      <text:p text:style-name="P28"><text:span text:style-name="T29"><text:tab/>Art. 1º<text:s/></text:span><text:span text:style-name="T30">Designar<text:s/></text:span><text:span text:style-name="T31">a</text:span><text:span text:style-name="T32"><text:s/>empregad</text:span><text:span text:style-name="T33">a</text:span><text:span text:style-name="T34"><text:s/></text:span><text:span text:style-name="T35">Jéssica Nataly Santos de Lima</text:span><text:span text:style-name="T36">, matrícula</text:span><text:span text:style-name="T37"><text:s/>174,</text:span><text:span text:style-name="T38"><text:s/></text:span><text:span text:style-name="T39">para exercer, no período de<text:s/></text:span><text:span text:style-name="T40">1º</text:span><text:span text:style-name="T41"><text:s/>d</text:span><text:span text:style-name="T42">e<text:s/></text:span><text:span text:style-name="T43">julho</text:span><text:span text:style-name="T44"><text:s/></text:span><text:span text:style-name="T45">de 201</text:span><text:span text:style-name="T46">9</text:span><text:span text:style-name="T47"><text:s/>a<text:s/></text:span><text:span text:style-name="T48">2</text:span><text:span text:style-name="T49">5</text:span><text:span text:style-name="T50"><text:s/></text:span><text:span text:style-name="T51">de<text:s/></text:span><text:span text:style-name="T52">julho</text:span><text:span text:style-name="T53"><text:s/></text:span><text:span text:style-name="T54">de 201</text:span><text:span text:style-name="T55">9</text:span><text:span text:style-name="T56">, sem prejuízo das atribuições de seu cargo, a função de<text:s/></text:span><text:span text:style-name="T57">Supervisora da Unidade de Ética</text:span><text:span text:style-name="T58">, em substituição<text:s/></text:span><text:span text:style-name="T59">à</text:span><text:span text:style-name="T60"><text:s/>titular do cargo</text:span><text:span text:style-name="T61">,<text:s/></text:span><text:span text:style-name="T62"><text:s/></text:span><text:span text:style-name="T63">Sabrina Lopes Ourique</text:span><text:span text:style-name="T64">, matrícula<text:s/></text:span><text:span text:style-name="T65">1</text:span><text:span text:style-name="T66">32</text:span><text:span text:style-name="T67">.</text:span></text:p>
      <text:p text:style-name="P68"/>
      <text:p text:style-name="P69"><text:tab/>At. 2º Esta Portaria entra em<text:s/>vigor na data de sua publicação no sítio eletrônico do CAU/RS.</text:p>
      <text:p text:style-name="P70"/>
      <text:p text:style-name="P71"/>
      <text:p text:style-name="P72"/>
      <text:p text:style-name="P73">Porto Alegre,<text:s/>02<text:s/>de<text:s/>julho<text:s/>de 2019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7-03T13:26:00Z</meta:creation-date>
    <dc:date>2019-07-03T13:26:00Z</dc:date>
    <meta:print-date>2019-06-25T1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2" meta:row-count="8" meta:non-whitespace-character-count="1025"/>
  </office:meta>
</office:document-meta>
</file>