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0" style:family="table-column">
      <style:table-column-properties style:column-width="3.1722in"/>
    </style:style>
    <style:style style:name="TableColumn81" style:family="table-column">
      <style:table-column-properties style:column-width="3.2263in"/>
    </style:style>
    <style:style style:name="Table79" style:family="table">
      <style:table-properties style:width="6.3986in" style:rel-width="100%" fo:margin-left="0in" table:align="left"/>
    </style:style>
    <style:style style:name="TableRow82" style:family="table-row">
      <style:table-row-properties style:min-row-height="0.121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9" style:family="table-row">
      <style:table-row-properties style:min-row-height="0.121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1256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3" style:family="table-row">
      <style:table-row-properties style:min-row-height="0.1256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Uso do superávit financeiro – 21º Congresso Brasileiro de Arquiteto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54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30 de julho<text:s/>de 2019, no uso das competências que lhe conferem<text:s/>os artigos<text:s/>91 e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<text:s/></text:span><text:span text:style-name="T53">Plano de Trabalho do<text:s/></text:span><text:span text:style-name="T54">21º Congresso Brasileiro de Arquitetos, apresentado pela Secretária Geral da Mesa, Josiane Cristina Bernardi</text:span><text:span text:style-name="T55">;<text:s/></text:span></text:p>
      <text:p text:style-name="P56"/>
      <text:p text:style-name="P57">Considerando a Portaria Normativa Nº 005, de 01 de abril de 2019, que dispõe acerca da utilização do superávit financeiro do CAU/RS;</text:p>
      <text:p text:style-name="P58"/>
      <text:p text:style-name="P59">Considerando que<text:s/>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A<text:s/>aprovação<text:s/>da utilização de recursos do superávit financeiro no 21º Congresso Brasileiro de Arquitetos, conforme Plano de Trabalho em anexo;</text:p>
        </text:list-item>
      </text:list>
      <text:p text:style-name="P64"/>
      <text:list text:style-name="LFO7" text:continue-numbering="true">
        <text:list-item>
          <text:p text:style-name="P65">O<text:s/>encaminhamento<text:s/>desta deliberação<text:s/>Plenário<text:s/>do CAU/RS<text:s/>para<text:s/>homologação.</text:p>
        </text:list-item>
      </text:list>
      <text:p text:style-name="P66"/>
      <text:p text:style-name="P67"/>
      <text:p text:style-name="P68"><text:span text:style-name="T69">Com<text:s/></text:span><text:span text:style-name="T70">0</text:span><text:span text:style-name="T71">4<text:s/></text:span><text:span text:style-name="T72">votos favoráveis</text:span><text:span text:style-name="T73"><text:s/>dos conselheiros<text:s/></text:span><text:span text:style-name="T74">presentes.</text:span></text:p>
      <text:p text:style-name="P75"/>
      <text:p text:style-name="P76"/>
      <text:p text:style-name="P77">Porto Alegre<text:s/>–<text:s/>RS,<text:s/>30 de julho<text:s/>de 2019.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RÔMULO PLENTZ GIRALT</text:span></text:p>
            <text:p text:style-name="P86">Coordenador<text:s/></text:p>
          </table:table-cell>
          <table:table-cell table:style-name="TableCell87">
            <text:p text:style-name="P88">______________________________________</text:p>
          </table:table-cell>
        </table:table-row>
        <table:table-row table:style-name="TableRow89">
          <table:table-cell table:style-name="TableCell90">
            <text:p text:style-name="P91"><text:span text:style-name="T92">PRISCILA TERRA QUESADA</text:span></text:p>
            <text:p text:style-name="P93">Coordenadora Adjunta</text:p>
          </table:table-cell>
          <table:table-cell table:style-name="TableCell94">
            <text:p text:style-name="P95">______________________________________</text:p>
          </table:table-cell>
        </table:table-row>
        <table:table-row table:style-name="TableRow96">
          <table:table-cell table:style-name="TableCell97">
            <text:p text:style-name="P98"><text:span text:style-name="T99">ALVINO JARA</text:span></text:p>
            <text:p text:style-name="P100">Membro</text:p>
          </table:table-cell>
          <table:table-cell table:style-name="TableCell101">
            <text:p text:style-name="P102">______________________________________</text:p>
          </table:table-cell>
        </table:table-row>
        <table:table-row table:style-name="TableRow103">
          <table:table-cell table:style-name="TableCell104">
            <text:p text:style-name="P105">RAQUEL RHODEN BRESOLIN</text:p>
            <text:p text:style-name="P106">Membro</text:p>
          </table:table-cell>
          <table:table-cell table:style-name="TableCell107">
            <text:p text:style-name="P108">______________________________________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7-31T12:57:00Z</meta:creation-date>
    <dc:date>2019-07-31T12:57:00Z</dc:date>
    <meta:print-date>2019-07-30T1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53" meta:row-count="10" meta:non-whitespace-character-count="1228"/>
  </office:meta>
</office:document-meta>
</file>