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16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1625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0" style:family="table-column">
      <style:table-column-properties style:column-width="6.102in"/>
    </style:style>
    <style:style style:name="Table89" style:family="table">
      <style:table-properties style:width="6.102in" fo:margin-left="0in" table:align="center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5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8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8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9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9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9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9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9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9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1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1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1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214" style:family="table-column">
      <style:table-column-properties style:column-width="1.3819in"/>
    </style:style>
    <style:style style:name="TableColumn215" style:family="table-column">
      <style:table-column-properties style:column-width="4.7201in"/>
    </style:style>
    <style:style style:name="TableColumn216" style:family="table-column">
      <style:table-column-properties style:column-width="0.15in"/>
    </style:style>
    <style:style style:name="Table213" style:family="table">
      <style:table-properties style:width="6.252in" fo:margin-left="0in" table:align="left"/>
    </style:style>
    <style:style style:name="TableRow217" style:family="table-row">
      <style:table-row-properties style:min-row-height="0.243in"/>
    </style:style>
    <style:style style:name="TableCell2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2" style:family="table-row">
      <style:table-row-properties style:min-row-height="0.2097in"/>
    </style:style>
    <style:style style:name="TableCell2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min-row-height="0.243in"/>
    </style:style>
    <style:style style:name="TableCell2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33" style:family="table-row">
      <style:table-row-properties style:min-row-height="0.1694in"/>
    </style:style>
    <style:style style:name="TableCell2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243in"/>
    </style:style>
    <style:style style:name="TableCell2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min-row-height="0.3729in"/>
    </style:style>
    <style:style style:name="TableCell2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P26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P28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P28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P29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P29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P29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0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ableColumn310" style:family="table-column">
      <style:table-column-properties style:column-width="3.1in"/>
    </style:style>
    <style:style style:name="TableColumn311" style:family="table-column">
      <style:table-column-properties style:column-width="3.152in"/>
    </style:style>
    <style:style style:name="Table309" style:family="table">
      <style:table-properties style:width="6.252in" style:rel-width="100%" fo:margin-left="0in" table:align="left"/>
    </style:style>
    <style:style style:name="TableRow312" style:family="table-row">
      <style:table-row-properties style:min-row-height="0.1215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min-row-height="0.1256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1256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370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941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FERNANDA MATTANA ANTONIOLLI</text:p>
            <text:p text:style-name="P29">CPF<text:s/>983.271.940-20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</text:span><text:span text:style-name="T47">6 de<text:s/></text:span><text:span text:style-name="T48">abril</text:span><text:span text:style-name="T49"><text:s/>de 201</text:span><text:span text:style-name="T50">9</text:span><text:span text:style-name="T51">,</text:span><text:span text:style-name="T52"><text:s/>a<text:s/></text:span><text:span text:style-name="T53">Gerência Financeira do CAU/RS</text:span><text:span text:style-name="T54">,<text:s/></text:span><text:span text:style-name="T55">enviou</text:span><text:span text:style-name="T56"><text:s/></text:span><text:span text:style-name="T57">a Notificação Administrativa nº<text:s/></text:span><text:span text:style-name="T58">1941</text:span><text:span text:style-name="T59">/201</text:span><text:span text:style-name="T60">9</text:span><text:span text:style-name="T61"><text:s/></text:span><text:span text:style-name="T62">referente às anuidades</text:span><text:span text:style-name="T63"><text:s/></text:span><text:span text:style-name="T64">de 2015, 2016, 2017 e 2018<text:s/></text:span><text:span text:style-name="T65">à</text:span><text:span text:style-name="T66"><text:s/>Arquitet</text:span><text:span text:style-name="T67">a</text:span><text:span text:style-name="T68"><text:s/>e Urbanista<text:s/></text:span><text:span text:style-name="T69">FERNANDA MATTANA ANTONIOLLI</text:span><text:span text:style-name="T70"><text:s/></text:span><text:span text:style-name="T71">– CPF<text:s/></text:span><text:span text:style-name="T72">983.271.940-20 (fl. 10). Notificada (fl.</text:span><text:span text:style-name="T73">13)</text:span><text:span text:style-name="T74">,</text:span><text:span text:style-name="T75"><text:s/>a profissional enviou impugnação</text:span><text:span text:style-name="T76"><text:s/>por e-mail (fl. 14) e juntou documentos (fls. 15 e 16)</text:span><text:span text:style-name="T77">, dentre eles o protocolo nº 103815 de<text:s/></text:span><text:span text:style-name="T78">20/01/2014,<text:s/></text:span><text:span text:style-name="T79">com o pedido de interrupção<text:s/></text:span><text:span text:style-name="T80">do registro profissional</text:span><text:span text:style-name="T81">. Aduziu, em suma</text:span><text:span text:style-name="T82">,</text:span><text:span text:style-name="T83"><text:s/>que a cobrança<text:s/></text:span><text:span text:style-name="T84">é</text:span><text:span text:style-name="T85"><text:s/>indevida</text:span><text:span text:style-name="T86"><text:s/>uma vez que solicitou a interrupção do registro profissional ainda no ano de 2014, antes de ir morar em outro estado da federação.</text:span><text:span text:style-name="T87"><text:s/></text:span></text:p>
        </text:list-item>
        <text:list-item>
          <text:p text:style-name="P88">É o relatório.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VOTO D</text:span><text:span text:style-name="T95">O</text:span><text:span text:style-name="T96">(A)</text:span><text:span text:style-name="T97"><text:s/>RELATOR</text:span><text:span text:style-name="T98">(A)</text:span></text:p>
          </table:table-cell>
        </table:table-row>
      </table:table>
      <text:list text:style-name="LFO23" text:continue-numbering="true">
        <text:list-item>
          <text:p text:style-name="P99"><text:span text:style-name="T100">Salienta</text:span><text:span text:style-name="T101">-se, inicialmente, que “</text:span><text:span text:style-name="T10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3">”, conforme dispõe o art. 24, § 1º, da Lei nº 12.378/2010.</text:span></text:p>
        </text:list-item>
        <text:list-item>
          <text:p text:style-name="P104"><text:span text:style-name="T105">Ressalta-se, ainda, que a atividade fiscalizatória tem por objeto “</text:span><text:span text:style-name="T10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7">” e por objetivo “</text:span><text:span text:style-name="T108">coibir o exercício ilegal ou irregular da Arquitetura e Urbanismo, em conformidade com a legislação vigente</text:span><text:span text:style-name="T109">”, competindo-lhe “</text:span><text:span text:style-name="T110">verificar, na prestação de serviços de Arquitetura e Urbanismo, a existência do Registro de Responsabilidade Técnica (RRT) correspondente, nos termos do que dispõe Resolução específica do CAU/BR</text:span><text:span text:style-name="T111">”,<text:s/></text:span><text:span text:style-name="T112">conforme</text:span><text:span text:style-name="T113"><text:s/>dispõem os artigos 4º, 5º e 6º da Resolução nº 22 do CAU/BR, respectivamente.</text:span></text:p>
        </text:list-item>
        <text:list-item>
          <text:p text:style-name="P114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15"><text:span text:style-name="T116">No</text:span><text:span text:style-name="T117"><text:s/></text:span><text:span text:style-name="T118">caso em análise</text:span><text:span text:style-name="T119">,<text:s/></text:span><text:span text:style-name="T120">t</text:span><text:span text:style-name="T121">enho que os documentos juntados à impugnação pela profissional,<text:s/></text:span><text:span text:style-name="T122">comprova</text:span><text:span text:style-name="T123">m</text:span><text:span text:style-name="T124"><text:s/>de forma inequívoca a formalização d</text:span><text:span text:style-name="T125">o</text:span><text:span text:style-name="T126"><text:s/>seu desejo em interromper</text:span><text:span text:style-name="T127"><text:s/>provisoriamente</text:span><text:span text:style-name="T128"><text:s/>o registro profissional</text:span><text:span text:style-name="T129"><text:s/>perante o Conselho</text:span><text:span text:style-name="T130"><text:s/></text:span><text:span text:style-name="T131">desde</text:span><text:span text:style-name="T132"><text:s/>janeiro de 2014</text:span><text:span text:style-name="T133">, mormente quando se observa</text:span><text:span text:style-name="T134"><text:s/>teor d</text:span><text:span text:style-name="T135">o<text:s/></text:span><text:span text:style-name="T136">documento enviado pela profissional</text:span><text:span text:style-name="T137">, consubstanciado na cópia do protocolo do pedido de interrupção<text:s/></text:span><text:span text:style-name="T138">de seu registro</text:span><text:span text:style-name="T139"><text:s/></text:span><text:span text:style-name="T140">formulado via SICCAU<text:s/></text:span><text:span text:style-name="T141">(fl.<text:s/></text:span><text:span text:style-name="T142">16)</text:span><text:span text:style-name="T143">.</text:span></text:p>
        </text:list-item>
        <text:list-item>
          <text:p text:style-name="P144"><text:span text:style-name="T145">A solicitação</text:span><text:span text:style-name="T146"><text:s/>havida</text:span><text:span text:style-name="T147"><text:s/>é igualmente confirmada pela Gerência de Atendimento e Fiscalização<text:s/></text:span><text:span text:style-name="T148">do CAU/RS<text:s/></text:span><text:span text:style-name="T149">em seu despacho de instrução do processo (fl.<text:s/></text:span><text:span text:style-name="T150">25), ao afirmar (sic)<text:s/></text:span><text:span text:style-name="T151">“A profissional solicitou a interrupção do registro</text:span><text:span text:style-name="T152">, por meio do protocolo 103815/2014, em 20/01/2014. O requerimento encontra-se arquivado desde 27</text:span><text:span text:style-name="T153">/03/2014, sem despacho de<text:s/></text:span><text:span text:style-name="T154">deferimento ou indeferimento</text:span><text:span text:style-name="T155">.</text:span><text:span text:style-name="T156">”.</text:span></text:p>
        </text:list-item>
        <text:list-item>
          <text:p text:style-name="P157">Nesse sentido,<text:s/>o acolhimento pelo Conselho do pedido formulado pela profissional em<text:s/>20 de janeiro de<text:s/>2014, para que interrupção<text:s/>de seu<text:s/>registro profissional<text:s/>tenha início nesta data, e a consequente extinção das anuidades<text:s/>constantes na notificação administrativa<text:s/>e até que a profissional venha a reativar o seu registro profissional,<text:s/>é<text:s/>medida que se impõe.</text:p>
        </text:list-item>
        <text:list-item>
          <text:p text:style-name="P158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59"><text:span text:style-name="T160">Ante o exposto, opino pela<text:s/></text:span><text:span text:style-name="T161">procedência</text:span><text:span text:style-name="T162"><text:s/>da impugnação oferecida<text:s/></text:span><text:span text:style-name="T163">pela<text:s/></text:span><text:span text:style-name="T164">da<text:s/></text:span><text:span text:style-name="T165">Arquitet</text:span><text:span text:style-name="T166">a</text:span><text:span text:style-name="T167"><text:s/>e Urbanista<text:s/></text:span><text:span text:style-name="T168">FERNANDA MATTANA ANTONIOLLI</text:span><text:span text:style-name="T169"><text:s/>– CPF<text:s/></text:span><text:span text:style-name="T170">983.271.940-20</text:span><text:span text:style-name="T171">, com o fim de, com base nos elementos probatórios existentes nos autos,<text:s/></text:span><text:span text:style-name="T172">extinguir</text:span><text:span text:style-name="T173"><text:s/></text:span><text:span text:style-name="T174">o débito relativo às anuidades de<text:s/></text:span><text:span text:style-name="T175">2015</text:span><text:span text:style-name="T176">,<text:s/></text:span><text:span text:style-name="T177">2016,</text:span><text:span text:style-name="T178"><text:s/>2017 e 2018</text:span><text:span text:style-name="T179">, tendo em vista o pedido de interrupção<text:s/></text:span><text:span text:style-name="T180">do registro formulado<text:s/></text:span><text:span text:style-name="T181">pela profissional<text:s/></text:span><text:span text:style-name="T182">em<text:s/></text:span><text:span text:style-name="T183">20</text:span><text:span text:style-name="T184">/0</text:span><text:span text:style-name="T185">1</text:span><text:span text:style-name="T186">/2014, conforme restou comprovado nos autos.</text:span></text:p>
        </text:list-item>
      </text:list>
      <text:p text:style-name="P187"/>
      <text:p text:style-name="P188">Porto Alegre,<text:s/>30<text:s/>de<text:s/>julho<text:s/>de 2019.</text:p>
      <text:p text:style-name="P189"/>
      <text:p text:style-name="P190">RÔMULO PLENTZ GIRALT</text:p>
      <text:p text:style-name="P191"><text:s text:c="17"/><text:tab/><text:s text:c="5"/><text:s text:c="2"/>Conselheiro(a) Relator(a)<text:s/><text:tab/></text:p>
      <text:p text:style-name="P192"/>
      <text:p text:style-name="P193"><text:span text:style-name="T194">Cezar Eduardo Rieger</text:span></text:p>
      <text:p text:style-name="P195">Assessor Jurídico da CPF-CAU/RS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PROCESSO</text:p>
          </table:table-cell>
          <table:table-cell table:style-name="TableCell220" table:number-columns-spanned="2">
            <text:p text:style-name="P221">370/2019</text:p>
          </table:table-cell>
          <table:covered-table-cell/>
        </table:table-row>
        <table:table-row table:style-name="TableRow222">
          <table:table-cell table:style-name="TableCell223">
            <text:p text:style-name="P224">NOTIFICAÇÃO</text:p>
          </table:table-cell>
          <table:table-cell table:style-name="TableCell225" table:number-columns-spanned="2">
            <text:p text:style-name="P226">1941/2019</text:p>
          </table:table-cell>
          <table:covered-table-cell/>
        </table:table-row>
        <table:table-row table:style-name="TableRow227">
          <table:table-cell table:style-name="TableCell228">
            <text:p text:style-name="P229">INTERESSADO</text:p>
          </table:table-cell>
          <table:table-cell table:style-name="TableCell230" table:number-columns-spanned="2">
            <text:p text:style-name="P231">Arq. Urb.<text:s/>FERNANDA MATTANA ANTONIOLLI</text:p>
            <text:p text:style-name="P232">CPF<text:s/>983.271.940-20</text:p>
          </table:table-cell>
          <table:covered-table-cell/>
        </table:table-row>
        <table:table-row table:style-name="TableRow233">
          <table:table-cell table:style-name="TableCell234">
            <text:p text:style-name="P235">OBJETO</text:p>
          </table:table-cell>
          <table:table-cell table:style-name="TableCell236" table:number-columns-spanned="2">
            <text:p text:style-name="P237">COBRANÇA DE ANUIDADE</text:p>
          </table:table-cell>
          <table:covered-table-cell/>
        </table:table-row>
        <table:table-row table:style-name="TableRow238">
          <table:table-cell table:style-name="TableCell239">
            <text:p text:style-name="P240">RELATOR(A)</text:p>
          </table:table-cell>
          <table:table-cell table:style-name="TableCell241" table:number-columns-spanned="2">
            <text:p text:style-name="P242">CONSELHEIRO(A)<text:s/>RÔMULO PLENTZ GIRALT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DELIBERAÇÃO Nº 050</text:span><text:span text:style-name="T247">/201</text:span><text:span text:style-name="T248">9</text:span><text:span text:style-name="T249"><text:s/>– CPF – CAU/RS</text:span></text:p>
          </table:table-cell>
          <table:covered-table-cell/>
          <table:table-cell>
            <text:p text:style-name="P245"/>
          </table:table-cell>
        </table:table-row>
      </table:table>
      <text:p text:style-name="P250"><text:span text:style-name="T251">A COMISSÃO DE PLANEJAMENTO E FINANÇAS CPF-CAU/RS, reunida ordinariamente em Porto Alegre/RS, na sede do CAU/RS, no dia<text:s/></text:span><text:span text:style-name="T252">30</text:span><text:span text:style-name="T253"><text:s/></text:span><text:span text:style-name="T254">de<text:s/></text:span><text:span text:style-name="T255">julho</text:span><text:span text:style-name="T256"><text:s/>de 2019</text:span><text:span text:style-name="T257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258">Considerando o parecer e o voto elaborados pelo(a) Conselheiro(a) Relator(a) do processo,</text:p>
      <text:p text:style-name="P259"><text:span text:style-name="T260">DELIBEROU</text:span><text:span text:style-name="T261"><text:s/>por:</text:span></text:p>
      <text:list text:style-name="LFO30" text:continue-numbering="true">
        <text:list-item>
          <text:p text:style-name="P262"><text:span text:style-name="T263">Aprovar</text:span><text:span text:style-name="T264"><text:s/>o parecer do(a) Conselheiro(a) Relator(a),<text:s/></text:span><text:span text:style-name="T265">pela<text:s/></text:span><text:span text:style-name="T266">procedência</text:span><text:span text:style-name="T267"><text:s/>da impugnação oferecida<text:s/></text:span><text:span text:style-name="T268">pela da<text:s/></text:span><text:span text:style-name="T269">Arquitet</text:span><text:span text:style-name="T270">a</text:span><text:span text:style-name="T271"><text:s/>e Urbanista<text:s/></text:span><text:span text:style-name="T272">FERNANDA MATTANA ANTONIOLLI</text:span><text:span text:style-name="T273"><text:s/>– CPF<text:s/></text:span><text:span text:style-name="T274">983.271.940-20</text:span><text:span text:style-name="T275">, com o fim de, com base nos elementos probatórios existentes nos autos,<text:s/></text:span><text:span text:style-name="T276">extinguir<text:s/></text:span><text:span text:style-name="T277">o débito relativo às anuidades de<text:s/></text:span><text:span text:style-name="T278">2015,<text:s/></text:span><text:span text:style-name="T279">2016,</text:span><text:span text:style-name="T280"><text:s/>2017 e 2018, tendo em vista o pedido de interrupção do registro formulado pela profissional em 20/01/2014, conforme restou comprovado nos autos</text:span><text:span text:style-name="T281">.</text:span></text:p>
        </text:list-item>
        <text:list-item>
          <text:p text:style-name="P282"><text:span text:style-name="T283">Encaminhar</text:span><text:span text:style-name="T284"><text:s/>à Gerência Financeira para<text:s/></text:span><text:span text:style-name="T285">notificar</text:span><text:span text:style-name="T286"><text:s/>a parte interessada do teor dessa decisão, <text:s/>informando-lhe, inclusive, que tal decisão está sujeita ao reexame necessário a ser realizado pelo Plenário do CAU/RS.</text:span></text:p>
        </text:list-item>
        <text:list-item>
          <text:p text:style-name="P287"><text:span text:style-name="T288">Submeter</text:span><text:span text:style-name="T289"><text:s/>ao Plenário do CAU/RS em razão de reexame necessário.</text:span></text:p>
        </text:list-item>
        <text:list-item>
          <text:p text:style-name="P290"><text:span text:style-name="T291">Encaminhar</text:span><text:span text:style-name="T292">, após<text:s/></text:span><text:span text:style-name="T293">o<text:s/></text:span><text:span text:style-name="T294">reexame necessário pelo Plenário do CAU/RS:</text:span></text:p>
        </text:list-item>
      </text:list>
      <text:list text:style-name="LFO33" text:continue-numbering="true">
        <text:list-item>
          <text:p text:style-name="P295"><text:span text:style-name="T296">À Gerência Financeira para<text:s/></text:span><text:span text:style-name="T297">notificar</text:span><text:span text:style-name="T298"><text:s/>a parte interessada do teor da decisão;</text:span></text:p>
        </text:list-item>
        <text:list-item>
          <text:p text:style-name="P299">À Gerência de Atendimento e Fiscalização para adequar o registro de acordo com os termos dessa da deliberação, ajustando a data de interrupção do registro da profissional.</text:p>
        </text:list-item>
      </text:list>
      <text:p text:style-name="P300"/>
      <text:p text:style-name="P301"><text:span text:style-name="T302">Porto Alegre,<text:s/></text:span><text:span text:style-name="T303">30</text:span><text:span text:style-name="T304"><text:s/>de<text:s/></text:span><text:span text:style-name="T305">julho</text:span><text:span text:style-name="T306"><text:s/>de 201</text:span><text:span text:style-name="T307">9</text:span><text:span text:style-name="T308">.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RÔMULO PLENTZ GIRALT</text:span></text:p>
            <text:p text:style-name="P316">Coordenador<text:s/></text:p>
          </table:table-cell>
          <table:table-cell table:style-name="TableCell317">
            <text:p text:style-name="P318">______________________________________</text:p>
          </table:table-cell>
        </table:table-row>
        <table:table-row table:style-name="TableRow319">
          <table:table-cell table:style-name="TableCell320">
            <text:p text:style-name="P321">PRISCILA TERRA QUESADA</text:p>
            <text:p text:style-name="P322">Coordenadora Adjunta</text:p>
          </table:table-cell>
          <table:table-cell table:style-name="TableCell323">
            <text:p text:style-name="P324">______________________________________</text:p>
          </table:table-cell>
        </table:table-row>
        <table:table-row table:style-name="TableRow325">
          <table:table-cell table:style-name="TableCell326">
            <text:p text:style-name="P327"><text:span text:style-name="T328">ALVINO JARA</text:span></text:p>
            <text:p text:style-name="P329">Membro</text:p>
          </table:table-cell>
          <table:table-cell table:style-name="TableCell330">
            <text:p text:style-name="P331">______________________________________</text:p>
          </table:table-cell>
        </table:table-row>
        <table:table-row table:style-name="TableRow332">
          <table:table-cell table:style-name="TableCell333">
            <text:p text:style-name="P334">RAQUEL RHODEN BRESOLIN</text:p>
            <text:p text:style-name="P335">Membro</text:p>
          </table:table-cell>
          <table:table-cell table:style-name="TableCell336">
            <text:p text:style-name="P337">______________________________________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agrafopadrao" style:display-name="paragrafopadra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31T12:57:00Z</meta:creation-date>
    <dc:date>2019-07-31T12:57:00Z</dc:date>
    <meta:print-date>2019-07-30T17:49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3" meta:paragraph-count="13" meta:word-count="1033" meta:character-count="6604" meta:row-count="46" meta:non-whitespace-character-count="5584"/>
  </office:meta>
</office:document-meta>
</file>