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Row36" style:family="table-row">
      <style:table-row-properties style:min-row-height="0.24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1" style:family="table-row">
      <style:table-row-properties style:row-height="0.2166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 style:font-name-asian="Calibri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/>
    </style:style>
    <style:style style:name="T68" style:parent-style-name="Fonteparág.padrão" style:family="text">
      <style:text-properties style:font-name="Times New Roman" style:font-name-asian="Calibri"/>
    </style:style>
    <style:style style:name="P6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7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7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7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7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75" style:family="table-column">
      <style:table-column-properties style:column-width="6.102in"/>
    </style:style>
    <style:style style:name="Table74" style:family="table">
      <style:table-properties style:width="6.102in" fo:margin-left="0in" table:align="center"/>
    </style:style>
    <style:style style:name="TableRow76" style:family="table-row">
      <style:table-row-properties style:row-height="0.2166in"/>
    </style:style>
    <style:style style:name="TableCell7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T83" style:parent-style-name="Fonteparág.padrão" style:family="text">
      <style:text-properties style:font-name="Times New Roman" fo:font-weight="bold" style:font-weight-asian="bold"/>
    </style:style>
    <style:style style:name="P8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style:font-name-asian="Calibri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fo:font-style="italic" style:font-style-asian="italic"/>
    </style:style>
    <style:style style:name="T88" style:parent-style-name="Fonteparág.padrão" style:family="text">
      <style:text-properties style:font-name="Times New Roman"/>
    </style:style>
    <style:style style:name="P8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 fo:font-style="italic" style:font-style-asian="italic"/>
    </style:style>
    <style:style style:name="T92" style:parent-style-name="Fonteparág.padrão" style:family="text">
      <style:text-properties style:font-name="Times New Roman" fo:font-style="italic" style:font-style-asian="italic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font-style="italic" style:font-style-asian="italic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 fo:font-style="italic" style:font-style-asian="italic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 style:font-name-asian="Calibri"/>
    </style:style>
    <style:style style:name="T99" style:parent-style-name="Fonteparág.padrão" style:family="text">
      <style:text-properties style:font-name="Times New Roman"/>
    </style:style>
    <style:style style:name="P10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 style:font-name-asian="Calibri"/>
    </style:style>
    <style:style style:name="P11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style:font-name-asian="Calibri"/>
    </style:style>
    <style:style style:name="T118" style:parent-style-name="Fonteparág.padrão" style:family="text">
      <style:text-properties style:font-name="Times New Roman" style:font-name-asian="Calibri" fo:font-style="italic" style:font-style-asian="italic"/>
    </style:style>
    <style:style style:name="T119" style:parent-style-name="Fonteparág.padrão" style:family="text">
      <style:text-properties style:font-name="Times New Roman" style:font-name-asian="Calibri"/>
    </style:style>
    <style:style style:name="T120" style:parent-style-name="Fonteparág.padrão" style:family="text">
      <style:text-properties style:font-name="Times New Roman" style:font-name-asian="Calibri"/>
    </style:style>
    <style:style style:name="T121" style:parent-style-name="Fonteparág.padrão" style:family="text">
      <style:text-properties style:font-name="Times New Roman" style:font-name-asian="Calibri"/>
    </style:style>
    <style:style style:name="T122" style:parent-style-name="Fonteparág.padrão" style:family="text">
      <style:text-properties style:font-name="Times New Roman" style:font-name-asian="Calibri"/>
    </style:style>
    <style:style style:name="T123" style:parent-style-name="Fonteparág.padrão" style:family="text">
      <style:text-properties style:font-name="Times New Roman" style:font-name-asian="Calibri"/>
    </style:style>
    <style:style style:name="T124" style:parent-style-name="Fonteparág.padrão" style:family="text">
      <style:text-properties style:font-name="Times New Roman" style:font-name-asian="Calibri"/>
    </style:style>
    <style:style style:name="T125" style:parent-style-name="Fonteparág.padrão" style:family="text">
      <style:text-properties style:font-name="Times New Roman" style:font-name-asian="Calibri"/>
    </style:style>
    <style:style style:name="T126" style:parent-style-name="Fonteparág.padrão" style:family="text">
      <style:text-properties style:font-name="Times New Roman" style:font-name-asian="Calibri"/>
    </style:style>
    <style:style style:name="T127" style:parent-style-name="Fonteparág.padrão" style:family="text">
      <style:text-properties style:font-name="Times New Roman" style:font-name-asian="Calibri"/>
    </style:style>
    <style:style style:name="T128" style:parent-style-name="Fonteparág.padrão" style:family="text">
      <style:text-properties style:font-name="Times New Roman" style:font-name-asian="Calibri"/>
    </style:style>
    <style:style style:name="P12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 fo:font-weight="bold" style:font-weight-asian="bold"/>
    </style:style>
    <style:style style:name="T134" style:parent-style-name="Fonteparág.padrão" style:family="text">
      <style:text-properties style:font-name="Times New Roman" fo:font-weight="bold" style:font-weight-asian="bold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 style:font-name-asian="Calibri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P164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65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66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P167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P168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69" style:parent-style-name="Normal" style:family="paragraph">
      <style:paragraph-properties fo:text-align="end" fo:margin-top="0.0833in" fo:margin-bottom="0.0833in" fo:margin-left="1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7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72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7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7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7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7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7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7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79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80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81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82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8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8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8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8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8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8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89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90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91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92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TableColumn194" style:family="table-column">
      <style:table-column-properties style:column-width="1.3819in"/>
    </style:style>
    <style:style style:name="TableColumn195" style:family="table-column">
      <style:table-column-properties style:column-width="4.7201in"/>
    </style:style>
    <style:style style:name="TableColumn196" style:family="table-column">
      <style:table-column-properties style:column-width="0.15in"/>
    </style:style>
    <style:style style:name="Table193" style:family="table">
      <style:table-properties style:width="6.252in" fo:margin-left="0in" table:align="left"/>
    </style:style>
    <style:style style:name="TableRow197" style:family="table-row">
      <style:table-row-properties style:min-row-height="0.243in"/>
    </style:style>
    <style:style style:name="TableCell19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2" style:family="table-row">
      <style:table-row-properties style:min-row-height="0.2097in"/>
    </style:style>
    <style:style style:name="TableCell20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7" style:family="table-row">
      <style:table-row-properties style:min-row-height="0.243in"/>
    </style:style>
    <style:style style:name="TableCell20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3" style:family="table-row">
      <style:table-row-properties style:min-row-height="0.243in"/>
    </style:style>
    <style:style style:name="TableCell21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8" style:family="table-row">
      <style:table-row-properties style:min-row-height="0.243in"/>
    </style:style>
    <style:style style:name="TableCell2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3" style:family="table-row">
      <style:table-row-properties style:min-row-height="0.2951in"/>
    </style:style>
    <style:style style:name="TableCell22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3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3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3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3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1" style:parent-style-name="Fonteparág.padrão" style:family="text">
      <style:text-properties style:font-name="Times New Roman" fo:font-size="10pt" style:font-size-asian="10pt" style:font-size-complex="10pt"/>
    </style:style>
    <style:style style:name="T242" style:parent-style-name="Fonteparág.padrão" style:family="text">
      <style:text-properties style:font-name="Times New Roman" fo:font-size="10pt" style:font-size-asian="10pt" style:font-size-complex="10pt"/>
    </style:style>
    <style:style style:name="T243" style:parent-style-name="Fonteparág.padrão" style:family="text">
      <style:text-properties style:font-name="Times New Roman" fo:font-size="10pt" style:font-size-asian="10pt" style:font-size-complex="10pt"/>
    </style:style>
    <style:style style:name="T244" style:parent-style-name="Fonteparág.padrão" style:family="text">
      <style:text-properties style:font-name="Times New Roman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P24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4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4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Times New Roman" fo:font-size="10pt" style:font-size-asian="10pt" style:font-size-complex="10pt"/>
    </style:style>
    <style:style style:name="P25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P26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T26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P26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P27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7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P27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7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fo:font-size="10pt" style:font-size-asian="10pt" style:font-size-complex="10pt"/>
    </style:style>
    <style:style style:name="T279" style:parent-style-name="Fonteparág.padrão" style:family="text">
      <style:text-properties style:font-name="Times New Roman" fo:font-size="10pt" style:font-size-asian="10pt" style:font-size-complex="10pt"/>
    </style:style>
    <style:style style:name="T280" style:parent-style-name="Fonteparág.padrão" style:family="text">
      <style:text-properties style:font-name="Times New Roman" fo:font-size="10pt" style:font-size-asian="10pt" style:font-size-complex="10pt"/>
    </style:style>
    <style:style style:name="T2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P286" style:parent-style-name="ParágrafodaLista" style:family="paragraph">
      <style:paragraph-properties fo:text-align="justify" fo:margin-top="0.0833in" fo:margin-bottom="0.0833in" fo:margin-left="1.6972in" fo:text-indent="0.3027in">
        <style:tab-stops/>
      </style:paragraph-properties>
    </style:style>
    <style:style style:name="T28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ableColumn295" style:family="table-column">
      <style:table-column-properties style:column-width="3.1in"/>
    </style:style>
    <style:style style:name="TableColumn296" style:family="table-column">
      <style:table-column-properties style:column-width="3.152in"/>
    </style:style>
    <style:style style:name="Table294" style:family="table">
      <style:table-properties style:width="6.252in" style:rel-width="100%" fo:margin-left="0in" table:align="left"/>
    </style:style>
    <style:style style:name="TableRow297" style:family="table-row">
      <style:table-row-properties style:min-row-height="0.1215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04" style:family="table-row">
      <style:table-row-properties style:min-row-height="0.1256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10" style:family="table-row">
      <style:table-row-properties style:min-row-height="0.1256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1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17" style:family="table-row">
      <style:table-row-properties style:min-row-height="0.1256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23" style:family="table-row">
      <style:table-row-properties style:min-row-height="0.1256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1" style:parent-style-name="Normal" style:family="paragraph">
      <style:paragraph-properties fo:margin-top="0.0833in" fo:margin-bottom="0.0833in" fo:line-height="150%"/>
      <style:text-properties style:font-name="Times New Roman" style:font-name-asian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14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937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ANTONIO LUIZ ZANOTTO CAON<text:s/>–<text:s/>ENGENHARIA<text:s/>- ME</text:p>
            <text:p text:style-name="P29">CNPJ:<text:s/>16.895.982/0001-67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<text:span text:style-name="T35">COBRANÇA DE ANUIDADE</text:span></text:p>
          </table:table-cell>
          <table:covered-table-cell/>
        </table:table-row>
        <table:table-row table:style-name="TableRow36">
          <table:table-cell table:style-name="TableCell37">
            <text:p text:style-name="P38">RELATOR(A)</text:p>
          </table:table-cell>
          <table:table-cell table:style-name="TableCell39" table:number-columns-spanned="2">
            <text:p text:style-name="P40">CONSELHEIRO(A)<text:s/>EMILIO MERINO DOMINGUEZ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RELATÓRIO</text:p>
            <text:p text:style-name="P44"/>
          </table:table-cell>
          <table:covered-table-cell/>
          <table:table-cell>
            <text:p text:style-name="P44"/>
          </table:table-cell>
        </table:table-row>
      </table:table>
      <text:list text:style-name="LFO23" text:continue-numbering="true">
        <text:list-item>
          <text:p text:style-name="P45"><text:span text:style-name="T46">Em<text:s/></text:span><text:span text:style-name="T47">25</text:span><text:span text:style-name="T48"><text:s/>de<text:s/></text:span><text:span text:style-name="T49">janeiro de<text:s/></text:span><text:span text:style-name="T50">201</text:span><text:span text:style-name="T51">9</text:span><text:span text:style-name="T52">, a Gerência Financeira do CAU/RS encaminhou a Notificação Administrativa nº<text:s/></text:span><text:span text:style-name="T53">937</text:span><text:span text:style-name="T54">/201</text:span><text:span text:style-name="T55">9</text:span><text:span text:style-name="T56"><text:s/>à empresa<text:s/></text:span><text:span text:style-name="T57">ANTONIO LUIZ ZANOTTO CAON – ENGENHARIA - ME</text:span><text:span text:style-name="T58"><text:s/>-<text:s/></text:span><text:span text:style-name="T59">CNPJ: 16.895.982/0001-67</text:span><text:span text:style-name="T60">, concedendo-lhe o prazo de 30 (trinta) dias para saldar ou parcelar o débito referente às anuidades de 2015, 2016</text:span><text:span text:style-name="T61">,<text:s/></text:span><text:span text:style-name="T62">2017</text:span><text:span text:style-name="T63"><text:s/>e 2018</text:span><text:span text:style-name="T64"><text:s/>em atraso ou para oferecer impugnação escrita a esta Comissão</text:span><text:span text:style-name="T65"><text:s/>(fl. 1</text:span><text:span text:style-name="T66">0</text:span><text:span text:style-name="T67">)</text:span><text:span text:style-name="T68">.</text:span></text:p>
        </text:list-item>
        <text:list-item>
          <text:p text:style-name="P69">Notificada (fl.11), a<text:s/>empresa contribuinte apresentou impugnação (fl.<text:s/>12), bem como<text:s/>juntou documentos (fls. 13-39). Aduziu,<text:s/>em suma,<text:s/>a inatividade da empresa<text:s/>desde 2015,<text:s/>comprovada documentalmente,<text:s/>com documentos da contribuinte apresentados por escritório contábil,<text:s/>requerendo<text:s/>o cancelamento da<text:s/>cobrança.<text:s/></text:p>
        </text:list-item>
        <text:list-item>
          <text:p text:style-name="P70">Na folha 41 dos autos, consta despacho da Gerência de Atendimento e Fiscalização do CAU/RS com informações quanto ao registro voluntário<text:s/>da empresa<text:s/>no CAU/RS<text:s/>e que o Arquiteto que dá nome a empresa é o responsável técnico<text:s/>desta<text:s/>desde<text:s/>a realização do registro da pessoa jurídica<text:s/>no Conselho,<text:s/>realizado em<text:s/>23/06/2015.<text:s/></text:p>
        </text:list-item>
        <text:list-item>
          <text:p text:style-name="P71">Em diligências<text:s/>realizadas<text:s/>adicionalmente, em virtude da<text:s/>observação quanto ao registro voluntário da pessoa jurídica no Conselho, restou evidenciado<text:s/>e juntado aos autos<text:s/>(fls.<text:s/>45-47)<text:s/>um contrato de prestação de serviços de assunção de responsabilidade técnica pela contribuinte<text:s/>firmado em 2014 e com vigência<text:s/>por prazo indeterminado.</text:p>
        </text:list-item>
        <text:list-item>
          <text:p text:style-name="P72">Tendo presente a alegação de inatividade<text:s/>da contribuinte<text:s/>presente na impugnação oferecida,<text:s/>foi realizado contato por e-mail com a<text:s/>empresa<text:s/>contribuinte (fls.<text:s/>48-57),<text:s/>para que esta apresentasse o distrato referente ao contrato firmado<text:s/>em 2014. Como<text:s/>resposta,<text:s/>a impugnante<text:s/>limitou-se a<text:s/>afirmar<text:s/>que nunca foi responsável técnica<text:s/>da empresa e que inclusive desconhece a sua existência, não tendo recebido valores da empresa<text:s/>(fls.<text:s/>48<text:s/>e 53), bem como informou<text:s/>a<text:s/>sua responsabilidade técnica sobre outras quatro empresas (fl. 52), sem, contudo,<text:s/>fazer qualquer prova do<text:s/>quanto à sua desvinculação<text:s/>do contrato questionado, tal como o distrato<text:s/>contratual.</text:p>
        </text:list-item>
        <text:list-item>
          <text:p text:style-name="P73">É o sucinto relatório.</text:p>
        </text:list-item>
      </text:list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<text:s text:c="52"/></text:span><text:span text:style-name="T80">VOTO DO</text:span><text:span text:style-name="T81">(A)</text:span><text:span text:style-name="T82"><text:s/>RELATOR</text:span><text:span text:style-name="T83">(A)</text:span></text:p>
          </table:table-cell>
        </table:table-row>
      </table:table>
      <text:list text:style-name="LFO23" text:continue-numbering="true">
        <text:list-item>
          <text:p text:style-name="P84"><text:span text:style-name="T85">Salienta</text:span><text:span text:style-name="T86">-se, inicialmente, que “</text:span><text:span text:style-name="T87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88">”, conforme dispõe o art. 24, § 1º, da Lei nº 12.378/2010.</text:span></text:p>
        </text:list-item>
        <text:list-item>
          <text:p text:style-name="P89"><text:span text:style-name="T90">Ressalta-se, ainda, que a atividade fiscalizatória tem por objeto “</text:span><text:span text:style-name="T91">a exação do exercício profissional da Arquitetura e Urbanismo, abrangendo as atividades,<text:s/></text:span><text:soft-page-break/><text:span text:style-name="T92">atribuições e campos de atuação dos arquitetos e urbanistas, privativos ou compartilhados com outras profissões regulamentadas, conforme os dispositivos da Lei nº 12.378, de 2010 e da Resolução CAU/BR nº 21, de 2012</text:span><text:span text:style-name="T93">” e por objetivo “</text:span><text:span text:style-name="T94">coibir o exercício ilegal ou irregular da Arquitetura e Urbanismo, em conformidade com a legislação vigente</text:span><text:span text:style-name="T95">”, competindo-lhe “</text:span><text:span text:style-name="T96">verificar, na prestação de serviços de Arquitetura e Urbanismo, a existência do Registro de Responsabilidade Técnica (RRT) correspondente, nos termos do que dispõe Resolução específica do CAU/BR</text:span><text:span text:style-name="T97">”,<text:s/></text:span><text:span text:style-name="T98">conforme</text:span><text:span text:style-name="T99"><text:s/>dispõem os artigos 4º, 5º e 6º da Resolução nº 22 do CAU/BR, respectivamente.</text:span></text:p>
        </text:list-item>
        <text:list-item>
          <text:p text:style-name="P100">Diante disso, sob pena de causar prejuízo à coletividade de profissionais e empresas que atuam em áreas afeitas à arquitetura e urbanismo e que estão devidamente registrados neste Ente fiscalizador, percebe-se que este não pode deixar de exigir o pagamento dos valores relativos às<text:s/>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101">Dessa maneira, aduzo que o registro<text:s/>voluntariamente realizado (fl. 41), conforme solicitação SICCAU nº 56299,<text:s/>ativo<text:s/>perante o Conselho de Fiscalização configura forte indicativo de que a atividade profissional tenha sido exercida, cabendo ao interessado a demonstração de que, na realidade, não fora.<text:s/></text:p>
        </text:list-item>
        <text:list-item>
          <text:p text:style-name="P102">Nesse sentido,<text:s/>ao ser notificada,<text:s/>a<text:s/>empresa<text:s/>impugnante<text:s/>alegou<text:s/>a<text:s/>sua inatividade no período da notificação administrativa,<text:s/>trazendo<text:s/>aos autos documentos<text:s/>contábeis<text:s/>que,<text:s/>em princípio, teriam o condão de afastar a exigência<text:s/>do pagamento das anuidades.</text:p>
        </text:list-item>
        <text:list-item>
          <text:p text:style-name="P103">No<text:s/>caso concreto,<text:s/>entretanto, em virtude das diligências realizadas, foi constatada a existência de um contrato de responsabilidade técnica firmado<text:s/>pela contribuinte no ano de<text:s/>2014<text:s/>e<text:s/>por prazo indeterminado<text:s/>(fls. 45-47)<text:s/>com a empresa Global Empreendimentos Imobiliários LTDA.<text:s/></text:p>
        </text:list-item>
        <text:list-item>
          <text:p text:style-name="P104"><text:span text:style-name="T105">Diante da existência do contrato</text:span><text:span text:style-name="T106">,<text:s/></text:span><text:span text:style-name="T107">fora oportunizada a apresentação do distrato, tendo presente a alegação de inatividade<text:s/></text:span><text:span text:style-name="T108">aduzida pela</text:span><text:span text:style-name="T109"><text:s/>impugnante</text:span><text:span text:style-name="T110">,<text:s/></text:span><text:span text:style-name="T111">o que não fora providenciado,</text:span><text:span text:style-name="T112"><text:s/>ao menos até o momento,<text:s/></text:span><text:span text:style-name="T113">tendo a impugnante se limitado a<text:s/></text:span><text:span text:style-name="T114">informar que<text:s/></text:span><text:span text:style-name="T115"><text:s/>nunca foi responsável técnica da empresa e que inclusive desconhece a sua existência, não tendo recebido valores da empresa (fls. 48 e 53), bem como informou a sua responsabilidade técnica sobre outras quatro empresas (fl. 52), sem, contudo, fazer qualquer prova do quanto à sua desvinculação do contrato questionado.</text:span></text:p>
        </text:list-item>
        <text:list-item>
          <text:p text:style-name="P116"><text:span text:style-name="T117">Dito isso, tendo presente o registro voluntário da contribuinte no CAU, as atividades objeto desta no contrato social, tais como<text:s/></text:span><text:span text:style-name="T118">“serviços de desenho técnico relacionados à arquitetura e engenharia”</text:span><text:span text:style-name="T119">,</text:span><text:span text:style-name="T120"><text:s/>e a atuação como responsável técnica</text:span><text:span text:style-name="T121"><text:s/>cuja inocorrência não restou comprovada, em que pese tenha</text:span><text:span text:style-name="T122">-lhe</text:span><text:span text:style-name="T123"><text:s/>sido oportunizado,</text:span><text:span text:style-name="T124"><text:s/>torna insuficiente a<text:s/></text:span><text:span text:style-name="T125">informação quanto à</text:span><text:span text:style-name="T126"><text:s/>inatividade realizada, motivo pelo qual a cobrança de anuidades</text:span><text:span text:style-name="T127"><text:s/>em curso</text:span><text:span text:style-name="T128"><text:s/>deve ser mantida.</text:span></text:p>
        </text:list-item>
        <text:list-item>
          <text:p text:style-name="P129">Por oportuno, é de se destacar que o novo Refis foi aprovado<text:s/>e prorrogado<text:s/>pelo CAU/BR, alterando a Resolução CAU/BR nº 121, a qual passa a permitir, nos termos da resolução, o pagamento do valor devido com a isenção de multa e em até 25 meses.</text:p>
        </text:list-item>
        <text:list-item>
          <text:p text:style-name="P130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31"><text:span text:style-name="T132">Ante o exposto, opino pela<text:s/></text:span><text:span text:style-name="T133">im</text:span><text:span text:style-name="T134">procedência</text:span><text:span text:style-name="T135"><text:s/>da impugnação oferecida pela<text:s/></text:span><text:span text:style-name="T136">empresa<text:s/></text:span><text:span text:style-name="T137">ANTONIO LUIZ ZANOTTO CAON – ENGENHARIA - ME - CNPJ: 16.895.982/0001-67</text:span><text:span text:style-name="T138">, com o fim de</text:span><text:span text:style-name="T139"><text:s/></text:span><text:span text:style-name="T140">manter</text:span><text:span text:style-name="T141"><text:s/>o débito relativo à</text:span><text:span text:style-name="T142">s</text:span><text:span text:style-name="T143"><text:s/>anuidade</text:span><text:span text:style-name="T144">s</text:span><text:span text:style-name="T145"><text:s/>do</text:span><text:span text:style-name="T146">s</text:span><text:span text:style-name="T147"><text:s/>exercício</text:span><text:span text:style-name="T148">s</text:span><text:span text:style-name="T149"><text:s/>de<text:s/></text:span><text:span text:style-name="T150">2015, 2016,<text:s/></text:span><text:span text:style-name="T151">201</text:span><text:span text:style-name="T152">7</text:span><text:span text:style-name="T153"><text:s/>e 2018</text:span><text:span text:style-name="T154">,<text:s/></text:span><text:span text:style-name="T155">uma vez<text:s/></text:span><text:span text:style-name="T156">que não comprovada<text:s/></text:span><text:span text:style-name="T157">a<text:s/></text:span><text:span text:style-name="T158">alegada<text:s/></text:span><text:span text:style-name="T159">inatividade da<text:s/></text:span><text:span text:style-name="T160">empresa</text:span><text:span text:style-name="T161">, mormente quanto presente nos autos contrato</text:span><text:span text:style-name="T162"><text:s/>de prestação de serviços de responsabilidade técnica em vigor</text:span><text:span text:style-name="T163">.</text:span></text:p>
        </text:list-item>
      </text:list>
      <text:p text:style-name="P164"/>
      <text:p text:style-name="P165">Porto Alegre,<text:s/>02<text:s/>de<text:s/>julho<text:s/>de<text:s/>2019.</text:p>
      <text:p text:style-name="P166"/>
      <text:p text:style-name="P167">EMILIO MERINO DOMINGUEZ<text:s text:c="14"/></text:p>
      <text:p text:style-name="P168"><text:s text:c="17"/><text:tab/><text:tab/><text:tab/><text:s text:c="7"/><text:s text:c="2"/>Conselheiro<text:s/>Relator<text:s text:c="10"/></text:p>
      <text:p text:style-name="P169"/>
      <text:p text:style-name="P170"><text:span text:style-name="T171">Cezar Eduardo Rieger</text:span></text:p>
      <text:p text:style-name="P172">Assessor Jurídico da CPF-CAU/RS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PROCESSO</text:p>
          </table:table-cell>
          <table:table-cell table:style-name="TableCell200" table:number-columns-spanned="2">
            <text:p text:style-name="P201">14/2019</text:p>
          </table:table-cell>
          <table:covered-table-cell/>
        </table:table-row>
        <table:table-row table:style-name="TableRow202">
          <table:table-cell table:style-name="TableCell203">
            <text:p text:style-name="P204">NOTIFICAÇÃO</text:p>
          </table:table-cell>
          <table:table-cell table:style-name="TableCell205" table:number-columns-spanned="2">
            <text:p text:style-name="P206">937/2019</text:p>
          </table:table-cell>
          <table:covered-table-cell/>
        </table:table-row>
        <table:table-row table:style-name="TableRow207">
          <table:table-cell table:style-name="TableCell208">
            <text:p text:style-name="P209">INTERESSADO</text:p>
          </table:table-cell>
          <table:table-cell table:style-name="TableCell210" table:number-columns-spanned="2">
            <text:p text:style-name="P211">ANTONIO LUIZ ZANOTTO CAON – ENGENHARIA - ME</text:p>
            <text:p text:style-name="P212">CNPJ: 16.895.982/0001-67</text:p>
          </table:table-cell>
          <table:covered-table-cell/>
        </table:table-row>
        <table:table-row table:style-name="TableRow213">
          <table:table-cell table:style-name="TableCell214">
            <text:p text:style-name="P215">OBJETO</text:p>
          </table:table-cell>
          <table:table-cell table:style-name="TableCell216" table:number-columns-spanned="2">
            <text:p text:style-name="P217">COBRANÇA DE ANUIDADE</text:p>
          </table:table-cell>
          <table:covered-table-cell/>
        </table:table-row>
        <table:table-row table:style-name="TableRow218">
          <table:table-cell table:style-name="TableCell219">
            <text:p text:style-name="P220">RELATOR(A)</text:p>
          </table:table-cell>
          <table:table-cell table:style-name="TableCell221" table:number-columns-spanned="2">
            <text:p text:style-name="P222">CONSELHEIRO(A)<text:s/>EMILIO MERINO DOMINGUEZ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DELIBERAÇÃO Nº<text:s/></text:span><text:span text:style-name="T227">043</text:span><text:span text:style-name="T228">/</text:span><text:span text:style-name="T229">201</text:span><text:span text:style-name="T230">9</text:span><text:span text:style-name="T231"><text:s/>– CPF – CAU/RS</text:span></text:p>
          </table:table-cell>
          <table:covered-table-cell/>
          <table:table-cell>
            <text:p text:style-name="P225"/>
          </table:table-cell>
        </table:table-row>
      </table:table>
      <text:p text:style-name="P232"><text:span text:style-name="T233">A COMISSÃO DE PLANEJAMENTO E FINANÇAS CPF-CAU/RS, reunida ordinariamente em Porto Alegre/RS, na sede do CAU/RS, no dia<text:s/></text:span><text:span text:style-name="T234">02</text:span><text:span text:style-name="T235"><text:s/>de<text:s/></text:span><text:span text:style-name="T236">ju</text:span><text:span text:style-name="T237">l</text:span><text:span text:style-name="T238">ho</text:span><text:span text:style-name="T239"><text:s/>de 201</text:span><text:span text:style-name="T240">9</text:span><text:span text:style-name="T241">, no uso das competências que lhe confere</text:span><text:span text:style-name="T242">m</text:span><text:span text:style-name="T243"><text:s/>o artigo 97, incisos VIII e IX do Regimento Interno do CAU/RS, a Deliberação CPF-CAU/RS nº 035/2016 e, ainda, observando a Deliberação Plenária CAU/RS nº 514/2016, após análise do assunto em epígrafe,</text:span><text:span text:style-name="T244"><text:s/>e</text:span><text:span text:style-name="T245">,</text:span></text:p>
      <text:p text:style-name="P246">Considerando o parecer e o voto elaborados pelo(a) Conselheiro(a) Relator(a) do processo,</text:p>
      <text:p text:style-name="P247"><text:span text:style-name="T248">DELIBEROU</text:span><text:span text:style-name="T249"><text:s/>por:</text:span></text:p>
      <text:list text:style-name="LFO30" text:continue-numbering="true">
        <text:list-item>
          <text:p text:style-name="P250"><text:span text:style-name="T251">Aprovar</text:span><text:span text:style-name="T252"><text:s/>o parecer do(a) Conselheiro(a) Relator(a)</text:span><text:span text:style-name="T253"><text:s/>pela</text:span><text:span text:style-name="T254"><text:s/></text:span><text:span text:style-name="T255">im</text:span><text:span text:style-name="T256">procedência</text:span><text:span text:style-name="T257"><text:s/>da impugnação oferecida pela<text:s/></text:span><text:span text:style-name="T258">empresa<text:s/></text:span><text:span text:style-name="T259">ANTONIO LUIZ ZANOTTO CAON – ENGENHARIA - ME - CNPJ: 16.895.982/0001-67</text:span><text:span text:style-name="T260">,<text:s/></text:span><text:span text:style-name="T261">com o fim de</text:span><text:span text:style-name="T262"><text:s/>manter o débito relativo às anuidades dos exercícios de 2015, 2016, 2017 e 2018, uma vez que não comprovada a alegada inatividade da empresa, mormente quanto presente nos autos contrato de prestação de serviços de responsabilidade técnica em vigor.</text:span></text:p>
        </text:list-item>
        <text:list-item>
          <text:p text:style-name="P263"><text:span text:style-name="T264">Encaminhar</text:span><text:span text:style-name="T265"><text:s/>à Gerência Financeira para<text:s/></text:span><text:span text:style-name="T266">notificar</text:span><text:span text:style-name="T267"><text:s/>a parte interessada do teor dessa decisão, a, querendo, no prazo de 30 (trinta) dias, pagar o valor devido, podendo optar pelo parcelamento do valor na forma da legislação vigente, ou interpor recurso por escrito desta decisão ao Plenário do CAU/RS.</text:span></text:p>
        </text:list-item>
        <text:list-item>
          <text:p text:style-name="P268"><text:span text:style-name="T269">Encaminhar</text:span><text:span text:style-name="T270"><text:s/>à Gerência Jurídica do CAU/RS para parecer em caso de interposição de recurso ao Plenário do CAU/RS.</text:span></text:p>
        </text:list-item>
        <text:list-item>
          <text:p text:style-name="P271"><text:span text:style-name="T272">Submeter</text:span><text:span text:style-name="T273"><text:s/>ao Plenário do CAU/RS para que proceda ao julgamento do recurso, que porventura venha a ser interposto.</text:span></text:p>
        </text:list-item>
        <text:list-item>
          <text:p text:style-name="P274"><text:span text:style-name="T275">Encaminhar</text:span><text:span text:style-name="T276">, após o julgamento<text:s/></text:span><text:span text:style-name="T277">pelo Plenário do CAU/RS<text:s/></text:span><text:span text:style-name="T278">de eventual recurso interposto</text:span><text:span text:style-name="T279">,<text:s/></text:span><text:span text:style-name="T280">à Gerência Financeira para<text:s/></text:span><text:span text:style-name="T281">notificar</text:span><text:span text:style-name="T282"><text:s/></text:span><text:span text:style-name="T283">a parte interessada do teor da decisão</text:span><text:span text:style-name="T284"><text:s/>e para Gerência de Atendimento e Fiscaliza</text:span><text:span text:style-name="T285">ção para proceder eventuais providências no registro da pessoa jurídica decorrentes do julgamento.</text:span></text:p>
        </text:list-item>
      </text:list>
      <text:p text:style-name="P286"><text:span text:style-name="T287">Porto Alegre,<text:s/></text:span><text:span text:style-name="T288">02</text:span><text:span text:style-name="T289"><text:s/></text:span><text:span text:style-name="T290">de<text:s/></text:span><text:span text:style-name="T291">julho</text:span><text:span text:style-name="T292"><text:s/>de 2019</text:span><text:span text:style-name="T293">.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RÔMULO PLENTZ GIRALT</text:span></text:p>
            <text:p text:style-name="P301">Coordenador<text:s/></text:p>
          </table:table-cell>
          <table:table-cell table:style-name="TableCell302">
            <text:p text:style-name="P303">______________________________________</text:p>
          </table:table-cell>
        </table:table-row>
        <table:table-row table:style-name="TableRow304">
          <table:table-cell table:style-name="TableCell305">
            <text:p text:style-name="P306">PRISCILA TERRA QUESADA</text:p>
            <text:p text:style-name="P307">Coordenadora Adjunta</text:p>
          </table:table-cell>
          <table:table-cell table:style-name="TableCell308">
            <text:p text:style-name="P309">______________________________________</text:p>
          </table:table-cell>
        </table:table-row>
        <table:table-row table:style-name="TableRow310">
          <table:table-cell table:style-name="TableCell311">
            <text:p text:style-name="P312"><text:span text:style-name="T313">ALVINO JARA</text:span></text:p>
            <text:p text:style-name="P314">Membro</text:p>
          </table:table-cell>
          <table:table-cell table:style-name="TableCell315">
            <text:p text:style-name="P316">______________________________________</text:p>
          </table:table-cell>
        </table:table-row>
        <table:table-row table:style-name="TableRow317">
          <table:table-cell table:style-name="TableCell318">
            <text:p text:style-name="P319">RAQUEL RHODEN BRESOLIN</text:p>
            <text:p text:style-name="P320">Membro</text:p>
          </table:table-cell>
          <table:table-cell table:style-name="TableCell321">
            <text:p text:style-name="P322">______________________________________</text:p>
          </table:table-cell>
        </table:table-row>
        <table:table-row table:style-name="TableRow323">
          <table:table-cell table:style-name="TableCell324">
            <text:p text:style-name="P325"><text:span text:style-name="T326">EMILIO MERINO DOMINGUEZ</text:span></text:p>
            <text:p text:style-name="P327">Membro – Suplente</text:p>
          </table:table-cell>
          <table:table-cell table:style-name="TableCell328">
            <text:p text:style-name="P329">______________________________________</text:p>
          </table:table-cell>
        </table:table-row>
      </table:table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7-03T13:22:00Z</meta:creation-date>
    <dc:date>2019-07-03T13:22:00Z</dc:date>
    <meta:print-date>2019-05-14T19:28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4" meta:paragraph-count="18" meta:word-count="1466" meta:character-count="9366" meta:row-count="65" meta:non-whitespace-character-count="7918"/>
  </office:meta>
</office:document-meta>
</file>