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83" style:family="table-column">
      <style:table-column-properties style:column-width="6.102in"/>
    </style:style>
    <style:style style:name="Table82" style:family="table">
      <style:table-properties style:width="6.102in" fo:margin-left="0in" table:align="center"/>
    </style:style>
    <style:style style:name="TableRow84" style:family="table-row">
      <style:table-row-properties style:row-height="0.2166in"/>
    </style:style>
    <style:style style:name="TableCell8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P11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43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44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4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48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5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TableColumn169" style:family="table-column">
      <style:table-column-properties style:column-width="1.3819in"/>
    </style:style>
    <style:style style:name="TableColumn170" style:family="table-column">
      <style:table-column-properties style:column-width="4.7201in"/>
    </style:style>
    <style:style style:name="TableColumn171" style:family="table-column">
      <style:table-column-properties style:column-width="0.15in"/>
    </style:style>
    <style:style style:name="Table168" style:family="table">
      <style:table-properties style:width="6.252in" fo:margin-left="0in" table:align="left"/>
    </style:style>
    <style:style style:name="TableRow172" style:family="table-row">
      <style:table-row-properties style:min-row-height="0.243in"/>
    </style:style>
    <style:style style:name="TableCell1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min-row-height="0.243in"/>
    </style:style>
    <style:style style:name="TableCell1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88" style:family="table-row">
      <style:table-row-properties style:min-row-height="0.243in"/>
    </style:style>
    <style:style style:name="TableCell1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3" style:family="table-row">
      <style:table-row-properties style:min-row-height="0.243in"/>
    </style:style>
    <style:style style:name="TableCell19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8" style:family="table-row">
      <style:table-row-properties style:min-row-height="0.2256in"/>
    </style:style>
    <style:style style:name="TableCell19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P21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P21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1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P24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P24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4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50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P25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61" style:family="table-column">
      <style:table-column-properties style:column-width="3.1in"/>
    </style:style>
    <style:style style:name="TableColumn262" style:family="table-column">
      <style:table-column-properties style:column-width="3.152in"/>
    </style:style>
    <style:style style:name="Table260" style:family="table">
      <style:table-properties style:width="6.252in" style:rel-width="100%" fo:margin-left="0in" table:align="left"/>
    </style:style>
    <style:style style:name="TableRow263" style:family="table-row">
      <style:table-row-properties style:min-row-height="0.121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0" style:family="table-row">
      <style:table-row-properties style:min-row-height="0.1256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min-row-height="0.1256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min-row-height="0.1256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 style:min-row-height="0.1256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644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2145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Sucessão<text:s/>da<text:s/>Arq. Urb.<text:s/>ROCHELLE<text:s/>FRANDOLOSO FERRÃO</text:p>
            <text:p text:style-name="P29">CPF<text:s/>001.863.830-96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.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5<text:s/></text:span><text:span text:style-name="T47">de<text:s/></text:span><text:span text:style-name="T48">ma</text:span><text:span text:style-name="T49">io</text:span><text:span text:style-name="T50"><text:s/>de 201</text:span><text:span text:style-name="T51">9</text:span><text:span text:style-name="T52">, a Gerência Financeira do CAU/RS encaminhou a Notificação Administrativa nº<text:s/></text:span><text:span text:style-name="T53">2</text:span><text:span text:style-name="T54">145</text:span><text:span text:style-name="T55">/201</text:span><text:span text:style-name="T56">9</text:span><text:span text:style-name="T57"><text:s/></text:span><text:span text:style-name="T58">à</text:span><text:span text:style-name="T59"><text:s/>Arquitet</text:span><text:span text:style-name="T60">a</text:span><text:span text:style-name="T61"><text:s/>e Urbanista<text:s/></text:span><text:span text:style-name="T62">ROCHELLE FRANDOLOSO FERRÃO</text:span><text:span text:style-name="T63"><text:s/></text:span><text:span text:style-name="T64">– CPF<text:s/></text:span><text:span text:style-name="T65">445.015.520-34</text:span><text:span text:style-name="T66">,<text:s/></text:span><text:span text:style-name="T67">concedendo-lhe o prazo de 30 (trinta) dias para saldar ou parcelar o débito referente às anuidades de<text:s/></text:span><text:span text:style-name="T68">2016</text:span><text:span text:style-name="T69">,<text:s/></text:span><text:span text:style-name="T70">2017</text:span><text:span text:style-name="T71"><text:s/>e 2018</text:span><text:span text:style-name="T72"><text:s/>em atraso ou para oferecer impugnação</text:span><text:span text:style-name="T73"><text:s/></text:span><text:span text:style-name="T74">escrita a esta Comissão</text:span><text:span text:style-name="T75"><text:s/>(fl.<text:s/></text:span><text:span text:style-name="T76">09</text:span><text:span text:style-name="T77">)</text:span><text:span text:style-name="T78">.</text:span></text:p>
        </text:list-item>
        <text:list-item>
          <text:p text:style-name="P79">Notificada<text:s/>(fl.<text:s/>10),<text:s/>a<text:s/>mãe da<text:s/>profissional<text:s/>apresentou impugnação (fl.<text:s/>11), bem como<text:s/>juntou documentos<text:s/>(fls.<text:s/>12-13).<text:s/>Informou, em suma,<text:s/>que a arquiteta e urbanista ROCHELLE FRANDOLOSO FERRÃO<text:s/>faleceu em 25/10/2015, conforme certidão de óbito em anexo.</text:p>
        </text:list-item>
        <text:list-item>
          <text:p text:style-name="P80">Em diligência, a Gerência de Atendimento e Fiscalização, através do<text:s/>Setor de<text:s/>Pessoa<text:s/>Física,<text:s/>providenciou o cancelamento do registro da profissional<text:s/>desde 25/10/2015, informando, ainda,<text:s/>quanto à existência de valor proporcional ao ano de 2015<text:s/>(novembro<text:s/>e<text:s/>dezembro) a ser ressarcido aos familiares da profissional.<text:s/></text:p>
        </text:list-item>
        <text:list-item>
          <text:p text:style-name="P81">É o relatório.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VOTO D</text:span><text:span text:style-name="T88">O</text:span><text:span text:style-name="T89">(A)</text:span><text:span text:style-name="T90"><text:s/>RELATOR</text:span><text:span text:style-name="T91">(A)</text:span></text:p>
          </table:table-cell>
        </table:table-row>
      </table:table>
      <text:list text:style-name="LFO23" text:continue-numbering="true">
        <text:list-item>
          <text:p text:style-name="P92"><text:span text:style-name="T93">Salienta</text:span><text:span text:style-name="T94">-se, inicialmente, que “</text:span><text:span text:style-name="T95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6">”, conforme dispõe o art. 24, § 1º, da Lei nº 12.378/2010.</text:span></text:p>
        </text:list-item>
        <text:list-item>
          <text:p text:style-name="P97"><text:span text:style-name="T98">Ressalta-se, ainda, que a atividade fiscalizatória tem por objeto “</text:span><text:span text:style-name="T99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0">” e por objetivo “</text:span><text:span text:style-name="T101">coibir o exercício ilegal ou irregular da Arquitetura e Urbanismo, em conformidade com a legislação vigente</text:span><text:span text:style-name="T102">”, competindo-lhe “</text:span><text:span text:style-name="T103">verificar, na prestação de serviços de Arquitetura e Urbanismo, a existência do Registro de Responsabilidade Técnica (RRT) correspondente, nos termos do que dispõe Resolução específica do CAU/BR</text:span><text:span text:style-name="T104">”,<text:s/></text:span><text:span text:style-name="T105">conforme</text:span><text:span text:style-name="T106"><text:s/>dispõem os artigos 4º, 5º e 6º da Resolução nº 22 do CAU/BR, respectivamente.</text:span></text:p>
        </text:list-item>
        <text:list-item>
          <text:p text:style-name="P107">Diante disso, sob pena de causar prejuízo à coletividade de profissionais Arquitetos e Urbanistas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08"><text:span text:style-name="T109">O<text:s/></text:span><text:span text:style-name="T110">caso em análise</text:span><text:span text:style-name="T111"><text:s/>não requer maiores considerações, uma vez que, em virtude do falecimento da profissional, as providências quanto ao cancelamento do registro e extinção do débito foram adotadas tão logo o Conselho teve conhecimento do ocorrido,<text:s/></text:span><text:span text:style-name="T112">com o oferecimento da impugnação<text:s/></text:span><text:span text:style-name="T113">e documento juntado</text:span><text:span text:style-name="T114">s</text:span><text:span text:style-name="T115"><text:s/></text:span><text:span text:style-name="T116">pela mãe da profissional.</text:span></text:p>
        </text:list-item>
        <text:list-item>
          <text:p text:style-name="P117">Nesse sentido,<text:s/>extinto o débito constante na notificação administrativa, a presente decisão,<text:s/>além de informar tal providência, serve<text:s/>também<text:s/>para comunicar<text:s/>ao familiares<text:s/>quanto à existência de valor a ressarcir (novembro e dezembro de 2015).</text:p>
        </text:list-item>
        <text:list-item>
          <text:p text:style-name="P118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19"><text:span text:style-name="T120">Ante o exposto, opino pela<text:s/></text:span><text:span text:style-name="T121">procedência</text:span><text:span text:style-name="T122"><text:s/>da impugnação oferecida<text:s/></text:span><text:span text:style-name="T123">pela<text:s/></text:span><text:span text:style-name="T124">sucessão da<text:s/></text:span><text:span text:style-name="T125">Arquitet</text:span><text:span text:style-name="T126">a</text:span><text:span text:style-name="T127"><text:s/>e Urbanista<text:s/></text:span><text:span text:style-name="T128">ROCHELLE FRANDOLOSO FERRÃO</text:span><text:span text:style-name="T129"><text:s/>– CPF<text:s/></text:span><text:span text:style-name="T130">445.015.520-34</text:span><text:span text:style-name="T131">, com o fim de, com base nos elementos probatórios existentes nos autos,<text:s/></text:span><text:span text:style-name="T132">extinguir</text:span><text:span text:style-name="T133"><text:s/></text:span><text:span text:style-name="T134">o débito relativo às anuidades de 2016</text:span><text:span text:style-name="T135">,</text:span><text:span text:style-name="T136"><text:s/></text:span><text:span text:style-name="T137">2017</text:span><text:span text:style-name="T138"><text:s/>e 2018</text:span><text:span text:style-name="T139">,<text:s/></text:span><text:span text:style-name="T140">tendo presente o falecimento da profissional ocorrido em 25/10/2015,<text:s/></text:span><text:span text:style-name="T141">informando aos familiares, ainda, quanto à existência de valor a ressarcir referente aos meses de novembro e dezembro de 2015.</text:span></text:p>
        </text:list-item>
      </text:list>
      <text:p text:style-name="P142"/>
      <text:p text:style-name="P143">Porto Alegre,<text:s/>02<text:s/>de<text:s/>julho<text:s/>de 2019.</text:p>
      <text:p text:style-name="P144"/>
      <text:p text:style-name="P145">RÔMULO PLENTZ GIRALT</text:p>
      <text:p text:style-name="P146"><text:s text:c="17"/><text:tab/><text:s text:c="5"/><text:s text:c="2"/>Conselheiro(a) Relator(a)<text:s/><text:tab/></text:p>
      <text:p text:style-name="P147"/>
      <text:p text:style-name="P148"><text:span text:style-name="T149">Cezar Eduardo Rieger</text:span></text:p>
      <text:p text:style-name="P150">Assessor Jurídico da CPF-CAU/RS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PROCESSO</text:p>
          </table:table-cell>
          <table:table-cell table:style-name="TableCell175" table:number-columns-spanned="2">
            <text:p text:style-name="P176">644/2019</text:p>
          </table:table-cell>
          <table:covered-table-cell/>
        </table:table-row>
        <table:table-row table:style-name="TableRow177">
          <table:table-cell table:style-name="TableCell178">
            <text:p text:style-name="P179">NOTIFICAÇÃO</text:p>
          </table:table-cell>
          <table:table-cell table:style-name="TableCell180" table:number-columns-spanned="2">
            <text:p text:style-name="P181">2145/2019</text:p>
          </table:table-cell>
          <table:covered-table-cell/>
        </table:table-row>
        <table:table-row table:style-name="TableRow182">
          <table:table-cell table:style-name="TableCell183">
            <text:p text:style-name="P184">INTERESSADO</text:p>
          </table:table-cell>
          <table:table-cell table:style-name="TableCell185" table:number-columns-spanned="2">
            <text:p text:style-name="P186">Sucessão da<text:s/>Arq. Urb.<text:s/>ROCHELLE FRANDOLOSO FERRÃO</text:p>
            <text:p text:style-name="P187">CPF<text:s/>001.863.830-96</text:p>
          </table:table-cell>
          <table:covered-table-cell/>
        </table:table-row>
        <table:table-row table:style-name="TableRow188">
          <table:table-cell table:style-name="TableCell189">
            <text:p text:style-name="P190">OBJETO</text:p>
          </table:table-cell>
          <table:table-cell table:style-name="TableCell191" table:number-columns-spanned="2">
            <text:p text:style-name="P192">COBRANÇA DE ANUIDADE.</text:p>
          </table:table-cell>
          <table:covered-table-cell/>
        </table:table-row>
        <table:table-row table:style-name="TableRow193">
          <table:table-cell table:style-name="TableCell194">
            <text:p text:style-name="P195">RELATOR(A)</text:p>
          </table:table-cell>
          <table:table-cell table:style-name="TableCell196" table:number-columns-spanned="2">
            <text:p text:style-name="P197">CONSELHEIRO(A)<text:s/>RÔMULO PLENTZ GIRALT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DELIBERAÇÃO Nº 040</text:span><text:span text:style-name="T202">/201</text:span><text:span text:style-name="T203">9</text:span><text:span text:style-name="T204"><text:s/>– CPF – CAU/RS</text:span></text:p>
          </table:table-cell>
          <table:covered-table-cell/>
          <table:table-cell>
            <text:p text:style-name="P200"/>
          </table:table-cell>
        </table:table-row>
      </table:table>
      <text:p text:style-name="P205"><text:span text:style-name="T206">A COMISSÃO DE PLANEJAMENTO E FINANÇAS CPF-CAU/RS, reunida ordinariamente em Porto Alegre/RS, na sede do CAU/RS, no dia<text:s/></text:span><text:span text:style-name="T207">0</text:span><text:span text:style-name="T208">2</text:span><text:span text:style-name="T209"><text:s/></text:span><text:span text:style-name="T210">de<text:s/></text:span><text:span text:style-name="T211">julho</text:span><text:span text:style-name="T212"><text:s/>de 2019</text:span><text:span text:style-name="T213">, no uso das competências que lhe confere o artigo 97, incisos VIII e IX, do Regimento Interno do CAU/RS, a Deliberação CPF-CAU/RS nº 035/2016 e, ainda, observando a Deliberação Plenária CAU/RS nº 514/2016, após análise do assunto em epígrafe, e,</text:span></text:p>
      <text:p text:style-name="P214">Considerando o parecer e o voto elaborados pelo(a) Conselheiro(a) Relator(a) do processo,</text:p>
      <text:p text:style-name="P215"><text:span text:style-name="T216">DELIBEROU</text:span><text:span text:style-name="T217"><text:s/>por:</text:span></text:p>
      <text:list text:style-name="LFO30" text:continue-numbering="true">
        <text:list-item>
          <text:p text:style-name="P218"><text:span text:style-name="T219">Aprovar</text:span><text:span text:style-name="T220"><text:s/>o parecer do(a) Conselheiro(a) Relator(a),<text:s/></text:span><text:span text:style-name="T221">pela<text:s/></text:span><text:span text:style-name="T222">procedência</text:span><text:span text:style-name="T223"><text:s/>da impugnação oferecida<text:s/></text:span><text:span text:style-name="T224">pela sucessão da<text:s/></text:span><text:span text:style-name="T225">Arquitet</text:span><text:span text:style-name="T226">a</text:span><text:span text:style-name="T227"><text:s/>e Urbanista<text:s/></text:span><text:span text:style-name="T228">ROCHELLE FRANDOLOSO FERRÃO</text:span><text:span text:style-name="T229"><text:s/>– CPF<text:s/></text:span><text:span text:style-name="T230">445.015.520-34</text:span><text:span text:style-name="T231">, com o fim de, com base nos elementos probatórios existentes nos autos,<text:s/></text:span><text:span text:style-name="T232">extinguir<text:s/></text:span><text:span text:style-name="T233">o débito relativo às anuidades de 2016</text:span><text:span text:style-name="T234">,<text:s/></text:span><text:span text:style-name="T235">2017</text:span><text:span text:style-name="T236"><text:s/>e 2018</text:span><text:span text:style-name="T237">,<text:s/></text:span><text:span text:style-name="T238">tendo presente o falecimento da profissional ocorrido em 25/10/2015, informando aos familiares, ainda, quanto à existência de valor a ressarcir referente aos meses de novembro e dezembro de 2015</text:span><text:span text:style-name="T239">.</text:span></text:p>
        </text:list-item>
        <text:list-item>
          <text:p text:style-name="P240"><text:span text:style-name="T241">Encaminhar</text:span><text:span text:style-name="T242"><text:s/>à Gerência Financeira para<text:s/></text:span><text:span text:style-name="T243">notificar</text:span><text:span text:style-name="T244"><text:s/></text:span><text:span text:style-name="T245">os familiares da profissional<text:s/></text:span><text:span text:style-name="T246">do teor dessa decisão</text:span><text:span text:style-name="T247">.</text:span></text:p>
        </text:list-item>
      </text:list>
      <text:p text:style-name="P248"/>
      <text:p text:style-name="P249"/>
      <text:p text:style-name="P250"><text:span text:style-name="T251">Porto Alegre,<text:s/></text:span><text:span text:style-name="T252">0</text:span><text:span text:style-name="T253">2</text:span><text:span text:style-name="T254"><text:s/>de<text:s/></text:span><text:span text:style-name="T255">julho</text:span><text:span text:style-name="T256"><text:s/>de 201</text:span><text:span text:style-name="T257">9</text:span><text:span text:style-name="T258">.</text:span>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RÔMULO PLENTZ GIRALT</text:span></text:p>
            <text:p text:style-name="P267">Coordenador<text:s/></text:p>
          </table:table-cell>
          <table:table-cell table:style-name="TableCell268">
            <text:p text:style-name="P269">______________________________________</text:p>
          </table:table-cell>
        </table:table-row>
        <table:table-row table:style-name="TableRow270">
          <table:table-cell table:style-name="TableCell271">
            <text:p text:style-name="P272">PRISCILA TERRA QUESADA</text:p>
            <text:p text:style-name="P273">Coordenadora Adjunta</text:p>
          </table:table-cell>
          <table:table-cell table:style-name="TableCell274">
            <text:p text:style-name="P275">______________________________________</text:p>
          </table:table-cell>
        </table:table-row>
        <table:table-row table:style-name="TableRow276">
          <table:table-cell table:style-name="TableCell277">
            <text:p text:style-name="P278"><text:span text:style-name="T279">ALVINO JARA</text:span></text:p>
            <text:p text:style-name="P280">Membro</text:p>
          </table:table-cell>
          <table:table-cell table:style-name="TableCell281">
            <text:p text:style-name="P282">______________________________________</text:p>
          </table:table-cell>
        </table:table-row>
        <table:table-row table:style-name="TableRow283">
          <table:table-cell table:style-name="TableCell284">
            <text:p text:style-name="P285">RAQUEL RHODEN BRESOLIN</text:p>
            <text:p text:style-name="P286">Membro</text:p>
          </table:table-cell>
          <table:table-cell table:style-name="TableCell287">
            <text:p text:style-name="P288">______________________________________</text:p>
          </table:table-cell>
        </table:table-row>
        <table:table-row table:style-name="TableRow289">
          <table:table-cell table:style-name="TableCell290">
            <text:p text:style-name="P291"><text:span text:style-name="T292">EMILIO MERINO DOMINGUEZ</text:span></text:p>
            <text:p text:style-name="P293">Membro – Suplente</text:p>
          </table:table-cell>
          <table:table-cell table:style-name="TableCell294">
            <text:p text:style-name="P295">______________________________________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paragrafopadrao" style:display-name="paragrafopadra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7-03T13:22:00Z</meta:creation-date>
    <dc:date>2019-07-03T13:22:00Z</dc:date>
    <meta:print-date>2019-07-01T20:44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2" meta:word-count="952" meta:character-count="6086" meta:row-count="42" meta:non-whitespace-character-count="5146"/>
  </office:meta>
</office:document-meta>
</file>