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2.3618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4708in"/>
    </style:style>
    <style:style style:name="Table46" style:family="table">
      <style:table-properties style:width="6.4916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" style:family="paragraph"/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1" style:family="paragraph"/>
    <style:style style:name="T2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6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64" style:family="table-column">
      <style:table-column-properties style:column-width="3.1986in" style:use-optimal-column-width="false"/>
    </style:style>
    <style:style style:name="TableColumn465" style:family="table-column">
      <style:table-column-properties style:column-width="3.1993in" style:use-optimal-column-width="false"/>
    </style:style>
    <style:style style:name="Table463" style:family="table">
      <style:table-properties style:width="6.3979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Times New Roman" fo:font-size="11pt" style:font-size-asian="11pt" style:font-size-complex="11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Times New Roman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Times New Roman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9</text:span><text:span text:style-name="T43">1</text:span><text:span text:style-name="T44">ª REUNIÃO ORDINÁRIA CPFI-CAU/RS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04 de junho<text:s/>de 2019, terça-feira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3h30 às 17h30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P64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PARTICIPANTES:</text:p>
          </table:table-cell>
          <table:table-cell table:style-name="TableCell71">
            <text:p text:style-name="P72">Rômulo Plentz Giralt</text:p>
          </table:table-cell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aquel Rhoden Bresolin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Cheila da Silva Chagas</text:p>
          </table:table-cell>
          <table:table-cell table:style-name="TableCell92" table:number-columns-spanned="2">
            <text:p text:style-name="P93">Gerente Financeira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Gelson Luiz Benatti</text:p>
          </table:table-cell>
          <table:table-cell table:style-name="TableCell98" table:number-columns-spanned="2">
            <text:p text:style-name="P99">Gerente de Planejamento</text:p>
          </table:table-cell>
          <table:covered-table-cell/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Claudivana Bittencourt</text:p>
          </table:table-cell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table-cell table:style-name="TableCell108" table:number-rows-spanned="3">
            <text:p text:style-name="P109">CONVIDADOS:</text:p>
          </table:table-cell>
          <table:table-cell table:style-name="TableCell110">
            <text:p text:style-name="P111">Pedro Reusch Ianzer Jardim</text:p>
          </table:table-cell>
          <table:table-cell table:style-name="TableCell112" table:number-columns-spanned="2">
            <text:p text:style-name="P113">Contador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Coordenador de Planejamento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ara início da reunião às 13h30, com a presença dos conselheiros acima nominados. Registradas as ausências justificadas da conselheira Priscila e do conselheiro Emilio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Retirados os itens “4.1. Análise de processos de cobrança de anuidade” e “4.4. Apresentação da execução orçamentária”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Reunião conjunta COA e CPFI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Fonte</text:p>
          </table:table-cell>
          <table:table-cell table:style-name="TableCell156" table:number-columns-spanned="3">
            <text:p text:style-name="P157">Rômulo Plentz Giralt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Inclusão</text:p>
          </table:table-cell>
          <table:table-cell table:style-name="TableCell161" table:number-columns-spanned="3">
            <text:p text:style-name="P162">Carta do Encontro CPFI-Sul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 table:number-columns-spanned="3">
            <text:p text:style-name="P167">Cheila da Silva Chagas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p text:style-name="P17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1" text:continue-numbering="true">
              <text:list-item>
                <text:list>
                  <text:list-item>
                    <text:p text:style-name="P183">Reprogramação Orçamentária do CAU/RS – Reunião Plenária Extraordin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3">
            <text:p text:style-name="P188">Tales Völker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Comunicado</text:p>
          </table:table-cell>
          <table:table-cell table:style-name="TableCell192" table:number-columns-spanned="3">
            <text:p text:style-name="P193">O gerente Tales informa que a reprogramação orçamentária foi encaminhada ao CAU/BR para aprovação.</text:p>
            <text:p text:style-name="P194">O conselheiro Alvino relata os debates ocorridos na Reunião Plenária Extraordinária em relação ao projeto do Espaço do Arquiteto (loja) e o andamento do processo de execução da obra e também referente ao Congresso Brasileiro de Arquitetos (CBA) e contrapartidas – isenção de inscrições. Os conselheiros discutem sobre os valores apresentados e aprovados para o projeto da loja e os encaminhamentos a serem deliberados.</text:p>
            <text:p text:style-name="P195">A comissão solicita à Gerência Financeira levantamento da adimplência dos conselheiros e do registro de cargo-função dos conselheiros docentes.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1" text:continue-numbering="true">
              <text:list-item>
                <text:list>
                  <text:list-item>
                    <text:p text:style-name="P203">Seminário de Planej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Tales Völker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Comunicado</text:p>
          </table:table-cell>
          <table:table-cell table:style-name="TableCell212" table:number-columns-spanned="3">
            <text:p text:style-name="P213">O gerente Tales informa sobre convite para Seminário de Planejamento, em Brasília/DF, no dia 25/07/19, que deverá contar com a participação do coordenador da CPFI-CAU/RS.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1" text:continue-numbering="true">
              <text:list-item>
                <text:p text:style-name="P22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list text:style-name="LFO1" text:continue-numbering="true">
              <text:list-item>
                <text:list>
                  <text:list-item>
                    <text:p text:style-name="P229"><text:span text:style-name="T230">Processo de isenção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 table:number-columns-spanned="3">
            <text:p text:style-name="P235">Gerência Financeira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3">
            <text:p text:style-name="P240">Cheila da Silva Chagas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3">
            <text:p text:style-name="P245"><text:span text:style-name="T246">A gerente Cheila apresenta solicitação requerida através do Protocolo SICCAU nº<text:s/></text:span><text:span text:style-name="T247">878580/2019. A comissão aprova.</text:span></text:p>
            <text:p text:style-name="P248">O conselheiro Alvino salienta a necessidade de divulgar a Resolução nº 134, como ação positiva do CAU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Deliberação CPFI nº 034/2019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list text:style-name="LFO1" text:continue-numbering="true">
              <text:list-item>
                <text:list>
                  <text:list-item>
                    <text:p text:style-name="P261">Apresentação do balancete mensal referente a abri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>Gerência Financeira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Cheila da Silva Chagas | Pedro Reusch Ianzer Jardim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O contador Pedro apresenta o Relatório Contábil 04/2019. A comissão aprova.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>Deliberação CPFI nº 035/2019.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list text:style-name="LFO1" text:continue-numbering="true">
              <text:list-item>
                <text:list>
                  <text:list-item>
                    <text:p text:style-name="P289"><text:span text:style-name="T290">Planejamento Estratég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 table:number-columns-spanned="3">
            <text:p text:style-name="P295">Gerência de Planejamento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 table:number-columns-spanned="3">
            <text:p text:style-name="P300">Gelson Luiz Benatti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O gerente Gelson informa o andamento das ações relacionadas ao Planejamento do CAU sendo desenvolvidas em âmbito nacional. Fala sobre a revisão do Mapa Estratégico, válido até 2023. Informa que, concluindo as ações e definições gerais, passará a trabalhar com o Planejamento mais próximo das comissões, em razão do novo organograma. A comissão expõe sua preocupação em relação ao planejamento do CAU/RS, quanto aos investimentos no quadro de empregados, as ações implementadas e o retorno da atuação destes.<text:s/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Realizar levantamento no IGEO dos quantitativos de Santa Maria (profissionais ativos, número de RRTs, anuidade, etc.) e calcular dados financeiros para análise da comissão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1" text:continue-numbering="true">
              <text:list-item>
                <text:p text:style-name="P31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list text:style-name="LFO1" text:continue-numbering="true">
              <text:list-item>
                <text:list>
                  <text:list-item>
                    <text:p text:style-name="P326">Reunião conjunta COA e CPF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3">
            <text:p text:style-name="P331">CPFI-CAU/RS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 table:number-columns-spanned="3">
            <text:p text:style-name="P336">Rômulo Plentz Giralt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 table:number-columns-spanned="3">
            <text:p text:style-name="P341">O conselheiro Rômulo fala sobre a proposta de realizar reunião conjunta para tratar<text:s/>da Portaria Normativa sobre as diárias dos empregados.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 table:number-columns-spanned="3">
            <text:p text:style-name="P346">Propor à COA-CAU/RS realizar reunião conjunta no dia 13/06.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list text:style-name="LFO1" text:continue-numbering="true">
              <text:list-item>
                <text:list>
                  <text:list-item>
                    <text:p text:style-name="P354">Carta do Encontro CPFI-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3">
            <text:p text:style-name="P359">Gerência Financeira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3">
            <text:p text:style-name="P364">Cheila da Silva Chagas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3">
            <text:p text:style-name="P369">A gerente Cheila apresenta a minuta do documento com alterações.<text:s/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3">
            <text:p text:style-name="P374">O documento será encaminhado pelo CAU/SC ao Fórum de Presidentes e à CPFI-CAU/BR.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list text:style-name="LFO1" text:continue-numbering="true">
              <text:list-item>
                <text:p text:style-name="P38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 table:number-columns-spanned="3">
            <text:p text:style-name="P387">Planejamento Estratégico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 table:number-columns-spanned="3">
            <text:p text:style-name="P392">Gerência de Planejamento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 table:number-columns-spanned="3">
            <text:p text:style-name="P397">Gelson Luiz Benatti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 table:number-columns-spanned="3">
            <text:p text:style-name="P402">Apresentação da execução orçamentária (acumulado até abril/2019)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 table:number-columns-spanned="3">
            <text:p text:style-name="P407">Gerência de Planejamento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Relator</text:p>
          </table:table-cell>
          <table:table-cell table:style-name="TableCell411" table:number-columns-spanned="3">
            <text:p text:style-name="P412">William Marchetti Gritti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3">
            <text:p text:style-name="P417">Levantamento da adimplência dos conselheiros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 table:number-columns-spanned="3">
            <text:p text:style-name="P422">Gerência Financeira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 table:number-columns-spanned="3">
            <text:p text:style-name="P427">Cheila da Silva Chagas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 table:number-columns-spanned="3">
            <text:p text:style-name="P432">Análise de processos de cobrança de anuidade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 table:number-columns-spanned="3">
            <text:p text:style-name="P437">Gerência Financeira | Gerência Jurídica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Relator</text:p>
          </table:table-cell>
          <table:table-cell table:style-name="TableCell441" table:number-columns-spanned="3">
            <text:p text:style-name="P442">Cheila da Silva Chagas | Cezar Eduardo Rieger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list text:style-name="LFO1" text:continue-numbering="true">
              <text:list-item>
                <text:p text:style-name="P450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 table:number-columns-spanned="3">
            <text:p text:style-name="P455">A súmula da reunião é lida, aprovada e assinada pelos presentes.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 table:number-columns-spanned="3">
            <text:p text:style-name="P460">Publicar no site e Portal de Transparência.</text:p>
          </table:table-cell>
          <table:covered-table-cell/>
          <table:covered-table-cell/>
        </table:table-row>
      </table:table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>RÔMULO PLENTZ GIRALT</text:p>
            <text:p text:style-name="P471"><text:span text:style-name="T472">Coordenador<text:s/></text:span></text:p>
          </table:table-cell>
          <table:table-cell table:style-name="TableCell473">
            <text:p text:style-name="P474"/>
            <text:p text:style-name="P475"/>
            <text:p text:style-name="P476">ALVINO JARA</text:p>
            <text:p text:style-name="P477"><text:span text:style-name="T478">Membro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>RAQUEL RHODEN BRESOLIN</text:p>
            <text:p text:style-name="P485"><text:span text:style-name="T486">Membro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>CHEILA CHAGAS</text:p>
            <text:p text:style-name="P492"><text:span text:style-name="T493">Assessoria – Gerente Financeira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  <text:p text:style-name="P499">GELSON LUIZ BENATTI</text:p>
            <text:p text:style-name="P500">Assessoria – Gerente de Planejamento</text:p>
          </table:table-cell>
          <table:table-cell table:style-name="TableCell501">
            <text:p text:style-name="P502"/>
            <text:p text:style-name="P503"/>
            <text:p text:style-name="P504"/>
            <text:p text:style-name="P505">CLAUDIVANA BITTENCOURT</text:p>
            <text:p text:style-name="P506">Secretária Executiva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6-05T12:03:00Z</meta:creation-date>
    <dc:date>2019-06-05T12:03:00Z</dc:date>
    <meta:print-date>2019-06-04T18:5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2" meta:character-count="5127" meta:row-count="36" meta:non-whitespace-character-count="4335"/>
  </office:meta>
</office:document-meta>
</file>