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justify" fo:margin-left="3.5437in">
        <style:tab-stops/>
      </style:paragraph-properties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 fo:color="#000000"/>
    </style:style>
    <style:style style:name="P5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Textopadrão" style:family="paragraph">
      <style:paragraph-properties fo:text-align="center"/>
      <style:text-properties style:font-size-complex="12pt"/>
    </style:style>
    <style:style style:name="P63" style:parent-style-name="Textopadrão" style:family="paragraph">
      <style:paragraph-properties fo:text-align="center"/>
      <style:text-properties style:font-size-complex="12pt"/>
    </style:style>
    <style:style style:name="P6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Textopadrão" style:family="paragraph">
      <style:paragraph-properties fo:text-align="center"/>
      <style:text-properties style:font-size-complex="12pt"/>
    </style:style>
    <style:style style:name="P70" style:parent-style-name="Textopadrão" style:family="paragraph">
      <style:paragraph-properties fo:text-align="center"/>
      <style:text-properties style:font-size-complex="12pt"/>
    </style:style>
    <style:style style:name="P71" style:parent-style-name="Textopadrão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margin-bottom="0.1388in" fo:line-height="115%"/>
      <style:text-properties style:font-name="Times New Roma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TableColumn76" style:family="table-column">
      <style:table-column-properties style:column-width="1.0833in"/>
    </style:style>
    <style:style style:name="TableColumn77" style:family="table-column">
      <style:table-column-properties style:column-width="1.9687in"/>
    </style:style>
    <style:style style:name="TableColumn78" style:family="table-column">
      <style:table-column-properties style:column-width="2.4784in"/>
    </style:style>
    <style:style style:name="TableColumn79" style:family="table-column">
      <style:table-column-properties style:column-width="2.05in"/>
    </style:style>
    <style:style style:name="Table75" style:family="table">
      <style:table-properties style:width="7.5805in" fo:margin-left="-0.69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30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8" style:family="table-row">
      <style:table-row-properties style:min-row-height="0.30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7" style:family="table-row">
      <style:table-row-properties style:min-row-height="0.28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6" style:parent-style-name="Normal" style:master-page-name="MPF1" style:family="paragraph">
      <style:paragraph-properties fo:break-before="page"/>
      <style:text-properties style:font-name="Times New Roman"/>
    </style:style>
  </office:automatic-styles>
  <office:body>
    <office:text text:use-soft-page-breaks="true">
      <text:p text:style-name="P1">PORTARIA PRESIDENCIAL N°<text:s/>059, DE<text:s/>04<text:s/>DE<text:s/>ABRIL<text:s/>DE 2019</text:p>
      <text:p text:style-name="P16"/>
      <text:p text:style-name="P17"/>
      <text:p text:style-name="P18"><text:span text:style-name="T19">Designa</text:span><text:s/><text:span text:style-name="T20">empregados para exercer a função de Fiscal Titular, Fiscal Substituto e Gestor do contrato nº<text:s/></text:span><text:span text:style-name="T21">004</text:span><text:span text:style-name="T22">/</text:span><text:span text:style-name="T23">2018</text:span><text:span text:style-name="T24">, cujo objeto é<text:s/></text:span><text:span text:style-name="T25">a prestação de serviços de correspondências</text:span><text:span text:style-name="T26">,<text:s/></text:span><text:span text:style-name="T27">e dá outras providências.</text:span></text:p>
      <text:p text:style-name="P28"/>
      <text:p text:style-name="P29"/>
      <text:p text:style-name="P30"><text:span text:style-name="T31">O Presidente do Conselho de Arquitetura e Urbanismo do Rio Grande do Sul – CAU/RS, no uso das atribuições que lhe conferem o art.<text:s/></text:span><text:span text:style-name="T32">35, inciso III,</text:span><text:span text:style-name="T33"><text:s/>da Lei n° 12.378, de 31 de dezembro de 2010, e o art</text:span><text:span text:style-name="T34">s</text:span><text:span text:style-name="T35">.<text:s/></text:span><text:span text:style-name="T36">151</text:span><text:span text:style-name="T37">, inciso XLV, e 152</text:span><text:span text:style-name="T38"><text:s/>do Regimento Interno do CAU/</text:span><text:span text:style-name="T39">RS</text:span><text:span text:style-name="T40">,</text:span><text:span text:style-name="T41"><text:s/>após análise do assunto em epígrafe, e</text:span></text:p>
      <text:p text:style-name="P42"/>
      <text:p text:style-name="P43">Considerando que<text:s/>cabe à Autarquia, nos termos<text:s/>do disposto nos artigos 58, inciso III, e 67 da Lei nº. 8.666/93, acompanhar e fiscalizar a execução dos contratos celebrados através de um representante da Administração;<text:s/>e</text:p>
      <text:p text:style-name="P44"/>
      <text:p text:style-name="P45">Considerando que<text:s/>os órgãos públicos devem manter fiscal formalmente designado durante toda a vigência dos contratos celebrados pela entidade.</text:p>
      <text:p text:style-name="P46"/>
      <text:p text:style-name="P47"/>
      <text:p text:style-name="P48">RESOLVE:</text:p>
      <text:p text:style-name="P49"/>
      <text:p text:style-name="P50">Art. 1°<text:s/>Designar os empregados<text:s/>Márcia Aparecida Rodrigues, matrícula<text:s/>152, como Fiscal Titular, e<text:s/>Elaine Aparecida Schaurich, matrícula<text:s/>144, como Fiscal Substituto(a) do<text:s/>Termo de Contrato CAU/RS nº 004/2018 e Correios nº 9912324001, celebrado<text:s/>com a Empresa Brasileira de Correios e Telégrafos, CNPJ 34.028.316/0026-61, para prestação de serviços de correspondências.</text:p>
      <text:p text:style-name="P51"/>
      <text:p text:style-name="P52">Art. 2° Designar o(a) empregado(a)<text:s/>Josiane Cristina Bernardi, matrícula<text:s/>47, como Gestor(a) do Contrato nº<text:s/>004/2018. Em hipótese de férias ou afastamento deste servidor, aquele nomeado substituto, mediante portaria específica, passará durante o período a gerir os contratos a esse atribuídos.</text:p>
      <text:p text:style-name="P53"/>
      <text:p text:style-name="P54">Art. 3°<text:s/>Ficam revogadas as designações anteriores para o mesmo contrato.</text:p>
      <text:p text:style-name="P55"/>
      <text:p text:style-name="P56">Art. 4º<text:s/>Dê ciência aos interessados e autue-se no processo.</text:p>
      <text:p text:style-name="P57"/>
      <text:p text:style-name="P58">Art. 5º<text:s/>Esta Portaria entra em vigor na data de sua publicação no sítio eletrônico do CAU/RS.</text:p>
      <text:p text:style-name="P59"/>
      <text:p text:style-name="P60"/>
      <text:p text:style-name="P61"/>
      <text:p text:style-name="P62"/>
      <text:soft-page-break/>
      <text:p text:style-name="P63">Porto Alegre<text:s/>–<text:s/>RS,<text:s/>04<text:s/>de<text:s/>abril<text:s/>de 2019</text:p>
      <text:p text:style-name="P64"/>
      <text:p text:style-name="P65"/>
      <text:p text:style-name="P66"/>
      <text:p text:style-name="P67"/>
      <text:p text:style-name="P68">TIAGO HOLZMANN DA SILVA</text:p>
      <text:p text:style-name="P69">Presidente do CAU/RS</text:p>
      <text:p text:style-name="P70"/>
      <text:p text:style-name="P71"/>
      <text:p text:style-name="P72">Cientes da Portaria Presidencial nº<text:s/>059/2019<text:s/>a ser publicada no Portal Transparência do CAU/RS:</text:p>
      <text:p text:style-name="P73"/>
      <text:p text:style-name="P74"><text:s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ata</text:p>
          </table:table-cell>
          <table:table-cell table:style-name="TableCell83">
            <text:p text:style-name="P84">Função</text:p>
          </table:table-cell>
          <table:table-cell table:style-name="TableCell85">
            <text:p text:style-name="P86">Nome</text:p>
          </table:table-cell>
          <table:table-cell table:style-name="TableCell87">
            <text:p text:style-name="P88">Assinatura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Fiscal Titular</text:p>
          </table:table-cell>
          <table:table-cell table:style-name="TableCell94">
            <text:p text:style-name="P95">Márcia Aparecida Rodrigue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Fiscal Substituto</text:p>
          </table:table-cell>
          <table:table-cell table:style-name="TableCell103">
            <text:p text:style-name="P104">Elaine Aparecida Schaurich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Gestor do Contrato</text:p>
          </table:table-cell>
          <table:table-cell table:style-name="TableCell112">
            <text:p text:style-name="P113">Josiane Cristina Bernardi</text:p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11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2" style:parent-style-name="Fonteparág.padrão" style:family="text">
      <style:text-properties style:font-name="DaxCondensed"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3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3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1" style:parent-style-name="Fonteparág.padrão" style:family="text">
      <style:text-properties style:font-name="DaxCondensed" fo:font-size="10pt" style:font-size-asian="10pt" style:font-size-complex="10pt"/>
    </style:style>
    <style:style style:name="T1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5" style:parent-style-name="Fonteparág.padrão" style:family="text">
      <style:text-properties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2336" draw:style-name="a0" draw:name="Imagem 4" text:anchor-type="paragraph" svg:x="0.02453in" svg:y="-0.679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1</text:page-number></text:span></text:p>
        <text:p text:style-name="P14"><text:span text:style-name="T15">www.caurs.gov.br</text:span></text:p>
      </style:footer>
    </style:master-page>
    <style:master-page style:name="MP1" style:page-layout-name="PL1">
      <style:header>
        <text:p text:style-name="P117"><text:span text:style-name="T118"><draw:frame draw:z-index="251658240" draw:style-name="a1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9">_________________________________________________________________________________________</text:p>
        <text:p text:style-name="P120"><text:span text:style-name="T121">Rua Dona Laura, nº 320, 14º e 15º andares, bairro Rio Branco - Porto Alegre/RS - CEP:</text:span><text:span text:style-name="T122"><text:s/></text:span><text:span text:style-name="T123">90430-090 | Telefone: (51) 3094.9800</text:span><text:span text:style-name="T124"><text:s/></text:span><text:span text:style-name="T125"><text:s/></text:span><text:span text:style-name="T126"><text:tab/></text:span><text:span text:style-name="T127"><text:tab/></text:span><text:span text:style-name="T128"><text:page-number text:fixed="false">2</text:page-number></text:span></text:p>
        <text:p text:style-name="P129"><text:span text:style-name="T130">www.caurs.gov.br</text:span></text:p>
        <text:p text:style-name="P131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132"><draw:frame draw:z-index="251660288" draw:style-name="a2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3">_________________________________________________________________________________________</text:p>
        <text:p text:style-name="P134"/>
        <text:p text:style-name="P135"><text:span text:style-name="T136">Rua Dona Laura, nº 320, 14º<text:s/></text:span><text:span text:style-name="T137">e 15º<text:s/></text:span><text:span text:style-name="T138">andar</text:span><text:span text:style-name="T139">es</text:span><text:span text:style-name="T140">, bairro Rio Branco - Porto Alegre/RS - CEP:</text:span><text:span text:style-name="T141"><text:s/></text:span><text:span text:style-name="T142">90430-0</text:span><text:span text:style-name="T143">90 | Telefone: (51) 3094.9800</text:span><text:span text:style-name="T144"><text:s/></text:span><text:span text:style-name="T145"><text:s/></text:span><text:span text:style-name="T146"><text:tab/></text:span><text:span text:style-name="T147"><text:tab/></text:span><text:span text:style-name="T148"><text:page-number text:fixed="false">3</text:page-number></text:span></text:p>
        <text:p text:style-name="P149"><text:span text:style-name="T15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7T18:53:00Z</meta:creation-date>
    <dc:date>2019-06-07T18:53:00Z</dc:date>
    <meta:print-date>2019-06-07T18:5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0" meta:character-count="2175" meta:row-count="15" meta:non-whitespace-character-count="1839"/>
  </office:meta>
</office:document-meta>
</file>