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P48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Textopadrão" style:family="paragraph">
      <style:paragraph-properties fo:text-align="center"/>
      <style:text-properties style:font-size-complex="12pt"/>
    </style:style>
    <style:style style:name="P81" style:parent-style-name="Textopadrão" style:family="paragraph">
      <style:paragraph-properties fo:text-align="center"/>
      <style:text-properties style:font-size-complex="12pt"/>
    </style:style>
    <style:style style:name="P82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Textopadrão" style:family="paragraph">
      <style:paragraph-properties fo:text-align="center"/>
      <style:text-properties style:font-size-complex="12pt"/>
    </style:style>
    <style:style style:name="P88" style:parent-style-name="Textopadrão" style:family="paragraph">
      <style:paragraph-properties fo:text-align="center"/>
      <style:text-properties style:font-size-complex="12pt"/>
    </style:style>
    <style:style style:name="P89" style:parent-style-name="Textopadrão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margin-bottom="0.1388in" fo:line-height="115%"/>
      <style:text-properties style:font-name="Times New Roman"/>
    </style:style>
    <style:style style:name="P91" style:parent-style-name="Normal" style:family="paragraph">
      <style:paragraph-properties fo:text-align="center"/>
      <style:text-properties style:font-name="Times New Roman"/>
    </style:style>
    <style:style style:name="P92" style:parent-style-name="Normal" style:family="paragraph">
      <style:paragraph-properties fo:text-align="center"/>
      <style:text-properties style:font-name="Times New Roman"/>
    </style:style>
    <style:style style:name="TableColumn94" style:family="table-column">
      <style:table-column-properties style:column-width="1.0833in"/>
    </style:style>
    <style:style style:name="TableColumn95" style:family="table-column">
      <style:table-column-properties style:column-width="1.9687in"/>
    </style:style>
    <style:style style:name="TableColumn96" style:family="table-column">
      <style:table-column-properties style:column-width="2.4784in"/>
    </style:style>
    <style:style style:name="TableColumn97" style:family="table-column">
      <style:table-column-properties style:column-width="2.05in"/>
    </style:style>
    <style:style style:name="Table93" style:family="table">
      <style:table-properties style:width="7.5805in" fo:margin-left="-0.693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07" style:family="table-row">
      <style:table-row-properties style:min-row-height="0.304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16" style:family="table-row">
      <style:table-row-properties style:min-row-height="0.304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25" style:family="table-row">
      <style:table-row-properties style:min-row-height="0.288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34" style:parent-style-name="Normal" style:family="paragraph">
      <style:text-properties style:font-name="Times New Roman"/>
    </style:style>
    <style:style style:name="P135" style:parent-style-name="Normal" style:family="paragraph">
      <style:text-properties style:font-name="Times New Roman"/>
    </style:style>
    <style:style style:name="P136" style:parent-style-name="Normal" style:family="paragraph">
      <style:text-properties style:font-name="Times New Roman"/>
    </style:style>
    <style:style style:name="P137" style:parent-style-name="Normal" style:family="paragraph">
      <style:text-properties style:font-name="Times New Roman"/>
    </style:style>
    <style:style style:name="P138" style:parent-style-name="Normal" style:family="paragraph">
      <style:text-properties style:font-name="Times New Roman"/>
    </style:style>
    <style:style style:name="P139" style:parent-style-name="Normal" style:family="paragraph">
      <style:text-properties style:font-name="Times New Roman"/>
    </style:style>
    <style:style style:name="P140" style:parent-style-name="Normal" style:family="paragraph">
      <style:text-properties style:font-name="Times New Roman"/>
    </style:style>
    <style:style style:name="P141" style:parent-style-name="Normal" style:family="paragraph">
      <style:text-properties style:font-name="Times New Roman"/>
    </style:style>
    <style:style style:name="P142" style:parent-style-name="Normal" style:family="paragraph">
      <style:text-properties style:font-name="Times New Roman"/>
    </style:style>
    <style:style style:name="P143" style:parent-style-name="Normal" style:family="paragraph">
      <style:text-properties style:font-name="Times New Roman"/>
    </style:style>
    <style:style style:name="P144" style:parent-style-name="Normal" style:family="paragraph">
      <style:text-properties style:font-name="Times New Roman"/>
    </style:style>
    <style:style style:name="P145" style:parent-style-name="Normal" style:family="paragraph">
      <style:paragraph-properties>
        <style:tab-stops>
          <style:tab-stop style:type="left" style:position="5.2916in"/>
        </style:tab-stops>
      </style:paragraph-properties>
    </style:style>
    <style:style style:name="T146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PORTARIA PRESIDENCIAL N°<text:s/>054, DE<text:s/>27<text:s/>DE<text:s/>MARÇO<text:s/>DE 2019</text:p>
      <text:p text:style-name="P36"/>
      <text:p text:style-name="P37"/>
      <text:p text:style-name="P38"><text:span text:style-name="T39">Designa</text:span><text:s/><text:span text:style-name="T40">empregados para exercer a função de Fiscal Titular, Fiscal Substituto e Gestor do contrato<text:s/></text:span><text:span text:style-name="T41">mediante nota de empenho<text:s/></text:span><text:span text:style-name="T42">nº<text:s/></text:span><text:span text:style-name="T43">694/2019</text:span><text:span text:style-name="T44">, cujo objeto é<text:s/></text:span><text:span text:style-name="T45">aquisição de equipamentos para composição de kits de coleta de dados biométricos</text:span><text:span text:style-name="T46">,<text:s/></text:span><text:span text:style-name="T47">e dá outras providências.</text:span></text:p>
      <text:p text:style-name="P48"/>
      <text:p text:style-name="P49"/>
      <text:p text:style-name="P50"><text:span text:style-name="T51">O Presidente do Conselho de Arquitetura e Urbanismo do Rio Grande do Sul – CAU/RS, no uso das atribuições que lhe conferem o art.<text:s/></text:span><text:span text:style-name="T52">35, inciso III,</text:span><text:span text:style-name="T53"><text:s/>da Lei n° 12.378, de 31 de dezembro de 2010, e o art</text:span><text:span text:style-name="T54">s</text:span><text:span text:style-name="T55">.<text:s/></text:span><text:span text:style-name="T56">151</text:span><text:span text:style-name="T57">, inciso XLV, e 152</text:span><text:span text:style-name="T58"><text:s/>do Regimento Interno do CAU/</text:span><text:span text:style-name="T59">RS</text:span><text:span text:style-name="T60">,</text:span><text:span text:style-name="T61"><text:s/>após análise do assunto em epígrafe, e</text:span></text:p>
      <text:p text:style-name="P62"/>
      <text:p text:style-name="P63">Considerando que<text:s/>cabe à Autarquia, nos termos do disposto nos artigos 58, inciso III, e 67 da Lei nº. 8.666/93, acompanhar e fiscalizar a execução dos contratos celebrados através de um representante da Administração; e</text:p>
      <text:p text:style-name="P64"/>
      <text:p text:style-name="P65">Considerando que<text:s/>os órgãos públicos devem manter fiscal formalmente designado durante toda a vigência dos contratos celebrados pela entidade.</text:p>
      <text:p text:style-name="P66"/>
      <text:p text:style-name="P67"/>
      <text:p text:style-name="P68">RESOLVE:</text:p>
      <text:p text:style-name="P69"/>
      <text:p text:style-name="P70">Art. 1°<text:s/>Designar os empregados<text:s/>Sérgio Nei Roschild Bastos, matrícula<text:s/>126, como Fiscal Titular, e<text:s/>Ataídes Francisco Pereira Farsen, matrícula<text:s/>170, como Fiscal Substituto do Contrato<text:s/>mediante Nota de Empenho<text:s/>nº<text:s/>694/2019, celebrado com a empresa<text:s/>FBRP Comercial do Brasil Ltda, CNPJ<text:s/>29.549.635/0001-24, para<text:s/>aquisição de equipamentos para composição de kits de coleta de dados biométricos.</text:p>
      <text:p text:style-name="P71"/>
      <text:p text:style-name="P72">Art. 2° Designar a empregada<text:s/>Marina Leivas Proto, matrícula<text:s/>109, como Gestora do Contrato<text:s/>mediante Nota de Empenho<text:s/>nº<text:s/>694/2019. Em hipótese de férias ou afastamento deste servidor, aquele nomeado substituto, mediante portaria específica, passará durante o período a gerir os contratos a esse atribuídos.</text:p>
      <text:p text:style-name="P73"/>
      <text:p text:style-name="P74">Art. 3°<text:s/>Ficam revogadas as designações anteriores para o mesmo contrato.</text:p>
      <text:p text:style-name="P75"/>
      <text:p text:style-name="P76">Art. 4º Dê ciência aos interessados e autue-se no processo.</text:p>
      <text:p text:style-name="P77"/>
      <text:p text:style-name="P78">Art. 5º<text:s/>Esta Portaria entra em vigor na data de sua publicação no sítio eletrônico do CAU/RS.</text:p>
      <text:p text:style-name="P79"/>
      <text:p text:style-name="P80"/>
      <text:p text:style-name="P81">Porto Alegre<text:s/>–<text:s/>RS,<text:s/>27<text:s/>de<text:s/>março<text:s/>de 2019</text:p>
      <text:p text:style-name="P82"/>
      <text:p text:style-name="P83"/>
      <text:p text:style-name="P84"/>
      <text:p text:style-name="P85"/>
      <text:p text:style-name="P86">TIAGO HOLZMANN DA SILVA</text:p>
      <text:p text:style-name="P87">Presidente do CAU/RS</text:p>
      <text:p text:style-name="P88"/>
      <text:p text:style-name="P89"/>
      <text:p text:style-name="P90">Cientes da Portaria Presidencial nº<text:s/>054/2019<text:s/>a ser publicada no Portal Transparência do CAU/RS:</text:p>
      <text:p text:style-name="P91"/>
      <text:p text:style-name="P92"><text:s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ata</text:p>
          </table:table-cell>
          <table:table-cell table:style-name="TableCell101">
            <text:p text:style-name="P102">Função</text:p>
          </table:table-cell>
          <table:table-cell table:style-name="TableCell103">
            <text:p text:style-name="P104">Nome</text:p>
          </table:table-cell>
          <table:table-cell table:style-name="TableCell105">
            <text:p text:style-name="P106">Assinatura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Fiscal Titular</text:p>
          </table:table-cell>
          <table:table-cell table:style-name="TableCell112">
            <text:p text:style-name="P113">Sérgio Nei Roschild<text:s/>Bastos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Fiscal Substituto</text:p>
          </table:table-cell>
          <table:table-cell table:style-name="TableCell121">
            <text:p text:style-name="P122">Ataídes Francisco Pereira Farsen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Gestor do Contrato</text:p>
          </table:table-cell>
          <table:table-cell table:style-name="TableCell130">
            <text:p text:style-name="P131">Marina Leivas Proto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11T17:26:00Z</meta:creation-date>
    <dc:date>2019-06-11T17:26:00Z</dc:date>
    <meta:print-date>2019-06-11T17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6" meta:character-count="2278" meta:row-count="16" meta:non-whitespace-character-count="1926"/>
  </office:meta>
</office:document-meta>
</file>