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Textopadrão" style:family="paragraph">
      <style:paragraph-properties fo:text-align="center"/>
      <style:text-properties style:font-size-complex="12pt"/>
    </style:style>
    <style:style style:name="P61" style:parent-style-name="Textopadrão" style:family="paragraph">
      <style:paragraph-properties fo:text-align="center"/>
      <style:text-properties style:font-size-complex="12pt"/>
    </style:style>
    <style:style style:name="P62" style:parent-style-name="Textopadrão" style:family="paragraph">
      <style:paragraph-properties fo:text-align="center"/>
      <style:text-properties style:font-size-complex="12pt"/>
    </style:style>
    <style:style style:name="P63" style:parent-style-name="Textopadrão" style:family="paragraph">
      <style:paragraph-properties fo:text-align="center"/>
      <style:text-properties style:font-size-complex="12pt"/>
    </style:style>
    <style:style style:name="P6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Textopadrão" style:family="paragraph">
      <style:paragraph-properties fo:text-align="center"/>
      <style:text-properties style:font-size-complex="12pt"/>
    </style:style>
    <style:style style:name="P70" style:parent-style-name="Textopadrão" style:family="paragraph">
      <style:paragraph-properties fo:text-align="center"/>
      <style:text-properties style:font-size-complex="12pt"/>
    </style:style>
    <style:style style:name="P71" style:parent-style-name="Textopadrão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margin-bottom="0.1388in" fo:line-height="115%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2.4784in"/>
    </style:style>
    <style:style style:name="TableColumn78" style:family="table-column">
      <style:table-column-properties style:column-width="2.05in"/>
    </style:style>
    <style:style style:name="Table75" style:family="table">
      <style:table-properties style:width="6.4972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3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3" style:family="table-row">
      <style:table-row-properties style:min-row-height="0.30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0" style:family="table-row">
      <style:table-row-properties style:min-row-height="0.2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7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 PRESIDENCIAL N°<text:s/>053, DE<text:s/>27<text:s/>DE<text:s/>MARÇO<text:s/>DE 2019</text:p>
      <text:p text:style-name="P16"/>
      <text:p text:style-name="P17"/>
      <text:p text:style-name="P18"><text:span text:style-name="T19">Designa</text:span><text:s/><text:span text:style-name="T20">empregados para exercer a função de Fiscal Titular, Fiscal Substituto e Gestor do contrato</text:span><text:span text:style-name="T21"><text:s/>por Nota de Empenho</text:span><text:span text:style-name="T22"><text:s/>nº<text:s/></text:span><text:span text:style-name="T23">695/2019</text:span><text:span text:style-name="T24">, cujo objeto é<text:s/></text:span><text:span text:style-name="T25">aquisição de papel higiênico</text:span><text:span text:style-name="T26">,<text:s/></text:span><text:span text:style-name="T27">e dá outras providências.</text:span></text:p>
      <text:p text:style-name="P28"/>
      <text:p text:style-name="P29"/>
      <text:p text:style-name="P30"><text:span text:style-name="T31">O Presidente do Conselho de Arquitetura e Urbanismo do Rio Grande do Sul – CAU/RS, no uso das atribuições que lhe conferem o art.<text:s/></text:span><text:span text:style-name="T32">35, inciso III,</text:span><text:span text:style-name="T33"><text:s/>da Lei n° 12.378, de 31 de dezembro de 2010, e o art</text:span><text:span text:style-name="T34">s</text:span><text:span text:style-name="T35">.<text:s/></text:span><text:span text:style-name="T36">151</text:span><text:span text:style-name="T37">, inciso XLV, e 152</text:span><text:span text:style-name="T38"><text:s/>do Regimento Interno do CAU/</text:span><text:span text:style-name="T39">RS</text:span><text:span text:style-name="T40">,</text:span><text:span text:style-name="T41"><text:s/>após análise do assunto em epígrafe, e</text:span></text:p>
      <text:p text:style-name="P42"/>
      <text:p text:style-name="P43">Considerando que<text:s/>cabe à Autarquia, nos termos do disposto nos artigos 58, inciso III, e 67 da Lei nº. 8.666/93, acompanhar e fiscalizar a execução dos contratos celebrados através de um representante da Administração; e</text:p>
      <text:p text:style-name="P44"/>
      <text:p text:style-name="P45">Considerando que<text:s/>os órgãos públicos devem manter fiscal formalmente designado durante toda a vigência dos contratos celebrados pela entidade.</text:p>
      <text:p text:style-name="P46"/>
      <text:p text:style-name="P47"/>
      <text:p text:style-name="P48">RESOLVE:</text:p>
      <text:p text:style-name="P49"/>
      <text:p text:style-name="P50">Art. 1°<text:s/>Designar os empregados<text:s/>Cleci Luciano Vargas, matrícula<text:s/>157, como Fiscal Titular, e<text:s/>Luis Carlos Lopes, matrícula<text:s/>143, como Fiscal Substituto(a) do Contrato<text:s/>mediante Nota de Empenho<text:s/>nº<text:s/>695/2019, celebrado com a empresa<text:s/>Genial Produtos para Limpeza Ltda - ME, CNPJ<text:s/>04.415.316/0001-03, para<text:s/>aquisição de papel higiênico.</text:p>
      <text:p text:style-name="P51"/>
      <text:p text:style-name="P52">Art. 2° Designar o(a) empregado(a)<text:s/>Carla Ribeiro de Carvalho, matrícula<text:s/>44, como Gestor(a) do Contrato<text:s/>mediante Nota de Empenho<text:s/>nº<text:s/>695/2019. Em hipótese de férias ou afastamento deste servidor, aquele nomeado substituto, mediante portaria específica, passará durante o período a gerir os contratos a esse atribuídos.</text:p>
      <text:p text:style-name="P53"/>
      <text:p text:style-name="P54">Art. 3°<text:s/>Ficam revogadas as designações anteriores para o mesmo contrato.</text:p>
      <text:p text:style-name="P55"/>
      <text:p text:style-name="P56">Art. 4º Dê ciência aos interessados e autue-se no processo.</text:p>
      <text:p text:style-name="P57"/>
      <text:p text:style-name="P58">Art. 5º<text:s/>Esta Portaria entra em vigor na data de sua publicação no sítio eletrônico do CAU/RS.</text:p>
      <text:p text:style-name="P59"/>
      <text:p text:style-name="P60"/>
      <text:p text:style-name="P61"/>
      <text:p text:style-name="P62"/>
      <text:soft-page-break/>
      <text:p text:style-name="P63">Porto Alegre<text:s/>–<text:s/>RS,<text:s/>27<text:s/>de<text:s/>março<text:s/>de 2019</text:p>
      <text:p text:style-name="P64"/>
      <text:p text:style-name="P65"/>
      <text:p text:style-name="P66"/>
      <text:p text:style-name="P67"/>
      <text:p text:style-name="P68">TIAGO HOLZMANN DA SILVA</text:p>
      <text:p text:style-name="P69">Presidente do CAU/RS</text:p>
      <text:p text:style-name="P70"/>
      <text:p text:style-name="P71"/>
      <text:p text:style-name="P72">Cientes da Portaria Presidencial nº<text:s/>053/2019<text:s/>a ser publicada no Portal Transparência do CAU/RS:</text:p>
      <text:p text:style-name="P73"/>
      <text:p text:style-name="P74"><text:s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Função</text:p>
          </table:table-cell>
          <table:table-cell table:style-name="TableCell82">
            <text:p text:style-name="P83">Nome</text:p>
          </table:table-cell>
          <table:table-cell table:style-name="TableCell84">
            <text:p text:style-name="P85">Assinatura</text:p>
          </table:table-cell>
        </table:table-row>
        <table:table-row table:style-name="TableRow86">
          <table:table-cell table:style-name="TableCell87">
            <text:p text:style-name="P88">Fiscal Titular</text:p>
          </table:table-cell>
          <table:table-cell table:style-name="TableCell89">
            <text:p text:style-name="P90">Cleci Luciano Varg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iscal Substituto</text:p>
          </table:table-cell>
          <table:table-cell table:style-name="TableCell96">
            <text:p text:style-name="P97">Luis Carlos Lope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estor do Contrato</text:p>
          </table:table-cell>
          <table:table-cell table:style-name="TableCell103">
            <text:p text:style-name="P104">Carla Ribeiro de Carvalho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08"><text:span text:style-name="T109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0">_________________________________________________________________________________________</text:p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/text:span><text:span text:style-name="T115"><text:s/></text:span><text:span text:style-name="T116"><text:s/></text:span><text:span text:style-name="T117"><text:tab/></text:span><text:span text:style-name="T118"><text:tab/></text:span><text:span text:style-name="T119"><text:page-number text:fixed="false">2</text:page-number></text:span></text:p>
        <text:p text:style-name="P120"><text:span text:style-name="T121">www.caurs.gov.br</text:span></text:p>
        <text:p text:style-name="P122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123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4">_________________________________________________________________________________________</text:p>
        <text:p text:style-name="P125"/>
        <text:p text:style-name="P126"><text:span text:style-name="T127">Rua Dona Laura, nº 320, 14º<text:s/></text:span><text:span text:style-name="T128">e 15º<text:s/></text:span><text:span text:style-name="T129">andar</text:span><text:span text:style-name="T130">es</text:span><text:span text:style-name="T131">, bairro Rio Branco - Porto Alegre/RS - CEP:</text:span><text:span text:style-name="T132"><text:s/></text:span><text:span text:style-name="T133">90430-0</text:span><text:span text:style-name="T134">90 | Telefone: (51) 3094.9800</text:span><text:span text:style-name="T135"><text:s/></text:span><text:span text:style-name="T136"><text:s/></text:span><text:span text:style-name="T137"><text:tab/></text:span><text:span text:style-name="T138"><text:tab/></text:span><text:span text:style-name="T139"><text:page-number text:fixed="false">3</text:page-number></text:span></text:p>
        <text:p text:style-name="P140"><text:span text:style-name="T1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1T17:26:00Z</meta:creation-date>
    <dc:date>2019-06-11T17:26:00Z</dc:date>
    <meta:print-date>2019-06-11T17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141" meta:row-count="15" meta:non-whitespace-character-count="1810"/>
  </office:meta>
</office:document-meta>
</file>